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423in" fo:text-indent="-0.25in">
        <style:tab-stops>
          <style:tab-stop style:type="left" style:position="-0.052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Symbol" style:font-name-asian="Symbol" style:font-name-complex="Symbol"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4923in">
        <style:tab-stops>
          <style:tab-stop style:type="left" style:position="0.197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4923in">
        <style:tab-stops>
          <style:tab-stop style:type="left" style:position="0.295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4923in">
        <style:tab-stops>
          <style:tab-stop style:type="left" style:position="0.295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tab-stop style:type="left" style:position="0.295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SimSun"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SimSun" style:font-weight-complex="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SimSun" style:font-weight-complex="bold" style:font-size-complex="12pt" style:language-asian="lt" style:country-asian="LT"/>
    </style:style>
    <style:style style:name="T255" style:parent-style-name="DefaultParagraphFont" style:family="text">
      <style:text-properties style:font-name-asian="SimSun"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SimSun" style:font-weight-complex="bold" style:font-size-complex="12pt" style:language-asian="lt" style:country-asian="LT"/>
    </style:style>
    <style:style style:name="T258" style:parent-style-name="DefaultParagraphFont" style:family="text">
      <style:text-properties style:font-name-asian="SimSun" style:font-weight-complex="bold" style:font-size-complex="12pt" style:language-asian="lt" style:country-asian="LT"/>
    </style:style>
    <style:style style:name="T259" style:parent-style-name="DefaultParagraphFont" style:family="text">
      <style:text-properties style:font-name-asian="SimSun" style:font-weight-complex="bold" style:font-size-complex="12pt" style:language-asian="lt" style:country-asian="LT"/>
    </style:style>
    <style:style style:name="T260" style:parent-style-name="DefaultParagraphFont" style:family="text">
      <style:text-properties style:font-name-asian="SimSun"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SimSun" style:font-weight-complex="bold" style:font-size-complex="12pt" style:language-asian="lt" style:country-asian="LT"/>
    </style:style>
    <style:style style:name="T263" style:parent-style-name="DefaultParagraphFont" style:family="text">
      <style:text-properties style:font-name-asian="SimSun"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style:vertical-align="middle" fo:line-height="120%">
        <style:tab-stops>
          <style:tab-stop style:type="right" style:position="6.8111in"/>
        </style:tab-stops>
      </style:paragraph-properties>
      <style:text-properties style:font-weight-complex="bold" fo:color="#000000" style:font-size-complex="12pt" style:language-asian="lt" style:country-asian="LT" fo:hyphenate="false"/>
    </style:style>
    <style:style style:name="P318"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322" style:parent-style-name="Normal" style:family="paragraph">
      <style:paragraph-properties fo:text-align="justify"/>
      <style:text-properties fo:color="#000000" style:font-size-complex="12pt" style:language-asian="lt" style:country-asian="LT"/>
    </style:style>
    <style:style style:name="P323" style:parent-style-name="Normal" style:family="paragraph">
      <style:paragraph-properties fo:text-align="justify" fo:text-indent="0.4923in"/>
      <style:text-properties fo:color="#000000" style:font-size-complex="12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26"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27"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28"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29"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30"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31"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32"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33"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34" style:parent-style-name="Normal" style:family="paragraph">
      <style:paragraph-properties fo:text-align="justify" fo:margin-left="3.8395in" fo:text-indent="-3.8395in">
        <style:tab-stops/>
      </style:paragraph-properties>
      <style:text-properties fo:color="#000000" style:font-size-complex="12pt" style:language-asian="lt" style:country-asian="LT"/>
    </style:style>
    <style:style style:name="P335" style:parent-style-name="Normal" style:family="paragraph">
      <style:paragraph-properties fo:text-align="justify"/>
    </style:style>
    <style:style style:name="P336" style:parent-style-name="Normal" style:master-page-name="MPF1" style:family="paragraph">
      <style:paragraph-properties fo:break-before="page" fo:text-align="justify" fo:margin-left="3.8395in" style:page-number="1">
        <style:tab-stops/>
      </style:paragraph-properties>
      <style:text-properties fo:color="#000000" style:font-size-complex="12pt" style:language-asian="lt" style:country-asian="LT"/>
    </style:style>
    <style:style style:name="P343"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44"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45"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46"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47" style:parent-style-name="Normal" style:family="paragraph">
      <style:paragraph-properties fo:text-align="justify" fo:margin-left="3.83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51" style:parent-style-name="Normal" style:family="paragraph">
      <style:paragraph-properties fo:text-align="justify" fo:margin-left="3.8395in">
        <style:tab-stops/>
      </style:paragraph-properties>
      <style:text-properties fo:color="#000000" style:font-size-complex="12pt" style:language-asian="lt" style:country-asian="LT"/>
    </style:style>
    <style:style style:name="P352" style:parent-style-name="Normal" style:family="paragraph">
      <style:paragraph-properties fo:text-align="center" fo:text-indent="0.4923in"/>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4923in"/>
      <style:text-properties fo:color="#000000" style:font-size-complex="12pt" style:language-asian="lt" style:country-asian="LT"/>
    </style:style>
    <style:style style:name="TableColumn356" style:family="table-column">
      <style:table-column-properties style:column-width="1.7895in"/>
    </style:style>
    <style:style style:name="TableColumn357" style:family="table-column">
      <style:table-column-properties style:column-width="1.6895in"/>
    </style:style>
    <style:style style:name="TableColumn358" style:family="table-column">
      <style:table-column-properties style:column-width="1.6034in"/>
    </style:style>
    <style:style style:name="TableColumn359" style:family="table-column">
      <style:table-column-properties style:column-width="1.6034in"/>
    </style:style>
    <style:style style:name="Table355" style:family="table">
      <style:table-properties style:width="6.6861in" style:rel-width="100%" fo:margin-left="0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513in" fo:text-indent="0.1256in">
        <style:tab-stops/>
      </style:paragraph-properties>
      <style:text-properties fo:font-weight="bold" style:font-weight-asian="bold" style:font-weight-complex="bold"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tyle-complex="italic"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2" style:family="table-row">
      <style:table-row-properties style:min-row-height="0.4506in"/>
    </style:style>
    <style:style style:name="TableCell37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margin-left="0.05in" fo:text-indent="0.0201in">
        <style:tab-stops>
          <style:tab-stop style:type="left" style:position="0.25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min-row-height="0.6986in"/>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text-properties style:font-weight-complex="bold" style:font-size-complex="12pt" style:language-asian="lt" style:country-asian="LT"/>
    </style:style>
    <style:style style:name="P392" style:parent-style-name="Normal" style:family="paragraph">
      <style:paragraph-properties fo:text-align="justify"/>
      <style:text-properties style:font-weight-complex="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6986in"/>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language-asian="lt" style:country-asian="LT"/>
    </style:style>
    <style:style style:name="P401" style:parent-style-name="Normal" style:family="paragraph">
      <style:paragraph-properties fo:text-align="justify"/>
      <style:text-properties style:font-weight-complex="bold" style:font-size-complex="12pt" style:language-asian="lt" style:country-asian="LT"/>
    </style:style>
    <style:style style:name="P402" style:parent-style-name="Normal" style:family="paragraph">
      <style:paragraph-properties fo:text-align="justify"/>
      <style:text-properties style:font-weight-complex="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3631in"/>
    </style:style>
    <style:style style:name="P408" style:parent-style-name="Normal" style:family="paragraph">
      <style:text-properties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6986in"/>
    </style:style>
    <style:style style:name="P416" style:parent-style-name="Normal" style:family="paragraph">
      <style:text-properties style:font-weight-complex="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P423" style:parent-style-name="Normal" style:family="paragraph">
      <style:paragraph-properties fo:text-align="justify"/>
      <style:text-properties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min-row-height="0.3131in"/>
    </style:style>
    <style:style style:name="P429" style:parent-style-name="Normal" style:family="paragraph">
      <style:text-properties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6986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language-asian="lt" style:country-asian="LT"/>
    </style:style>
    <style:style style:name="P440" style:parent-style-name="Normal" style:family="paragraph">
      <style:paragraph-properties fo:text-align="justify"/>
      <style:text-properties style:font-weight-complex="bold" style:font-size-complex="12pt" style:language-asian="lt" style:country-asian="LT"/>
    </style:style>
    <style:style style:name="P441" style:parent-style-name="Normal" style:family="paragraph">
      <style:paragraph-properties fo:text-align="justify"/>
      <style:text-properties style:font-weight-complex="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1944in"/>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6986in"/>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weight-complex="bold" style:font-size-complex="12pt" style:language-asian="lt" style:country-asian="LT"/>
    </style:style>
    <style:style style:name="P458" style:parent-style-name="Normal" style:family="paragraph">
      <style:paragraph-properties fo:text-align="justify"/>
      <style:text-properties style:font-weight-complex="bold" style:font-size-complex="12pt" style:language-asian="lt" style:country-asian="LT"/>
    </style:style>
    <style:style style:name="P459" style:parent-style-name="Normal" style:family="paragraph">
      <style:paragraph-properties fo:text-align="justify"/>
      <style:text-properties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277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4881in"/>
    </style:style>
    <style:style style:name="P473" style:parent-style-name="Normal" style:family="paragraph">
      <style:text-properties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272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5in" fo:text-indent="0.0201in">
        <style:tab-stops>
          <style:tab-stop style:type="left" style:position="0.25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6986in"/>
    </style:style>
    <style:style style:name="P498" style:parent-style-name="Normal" style:family="paragraph">
      <style:text-properties style:font-weight-complex="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weight-complex="bold" style:font-size-complex="12pt" style:language-asian="lt" style:country-asian="LT"/>
    </style:style>
    <style:style style:name="P501" style:parent-style-name="Normal" style:family="paragraph">
      <style:paragraph-properties fo:text-align="justify"/>
      <style:text-properties style:font-weight-complex="bold" style:font-size-complex="12pt" style:language-asian="lt" style:country-asian="LT"/>
    </style:style>
    <style:style style:name="P502" style:parent-style-name="Normal" style:family="paragraph">
      <style:paragraph-properties fo:text-align="justify"/>
      <style:text-properties style:font-weight-complex="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484in"/>
    </style:style>
    <style:style style:name="P508" style:parent-style-name="Normal" style:family="paragraph">
      <style:text-properties style:font-weight-complex="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min-row-height="0.6986in"/>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language-asian="lt" style:country-asian="LT"/>
    </style:style>
    <style:style style:name="P519" style:parent-style-name="Normal" style:family="paragraph">
      <style:paragraph-properties fo:text-align="justify"/>
      <style:text-properties style:font-weight-complex="bold" style:font-size-complex="12pt" style:language-asian="lt" style:country-asian="LT"/>
    </style:style>
    <style:style style:name="P520" style:parent-style-name="Normal" style:family="paragraph">
      <style:paragraph-properties fo:text-align="justify"/>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359in"/>
    </style:style>
    <style:style style:name="P526" style:parent-style-name="Normal" style:family="paragraph">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6986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weight-complex="bold" style:font-size-complex="12pt" style:language-asian="lt" style:country-asian="LT"/>
    </style:style>
    <style:style style:name="P537" style:parent-style-name="Normal" style:family="paragraph">
      <style:paragraph-properties fo:text-align="justify"/>
      <style:text-properties style:font-weight-complex="bold" style:font-size-complex="12pt" style:language-asian="lt" style:country-asian="LT"/>
    </style:style>
    <style:style style:name="P538" style:parent-style-name="Normal" style:family="paragraph">
      <style:paragraph-properties fo:text-align="justify"/>
      <style:text-properties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2604in"/>
    </style:style>
    <style:style style:name="P544" style:parent-style-name="Normal" style:family="paragraph">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231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5in" fo:text-indent="0.0201in">
        <style:tab-stops>
          <style:tab-stop style:type="left" style:position="0.25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min-row-height="0.3868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6986in"/>
    </style:style>
    <style:style style:name="P571" style:parent-style-name="Normal" style:family="paragraph">
      <style:text-properties style:font-weight-complex="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style:font-size-complex="12pt" style:language-asian="lt" style:country-asian="LT"/>
    </style:style>
    <style:style style:name="P574" style:parent-style-name="Normal" style:family="paragraph">
      <style:paragraph-properties fo:text-align="justify"/>
      <style:text-properties style:font-weight-complex="bold" style:font-size-complex="12pt" style:language-asian="lt" style:country-asian="LT"/>
    </style:style>
    <style:style style:name="P575" style:parent-style-name="Normal" style:family="paragraph">
      <style:paragraph-properties fo:text-align="justify"/>
      <style:text-properties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3972in"/>
    </style:style>
    <style:style style:name="P581" style:parent-style-name="Normal" style:family="paragraph">
      <style:text-properties style:font-weight-complex="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6986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language-asian="lt" style:country-asian="LT"/>
    </style:style>
    <style:style style:name="P592" style:parent-style-name="Normal" style:family="paragraph">
      <style:paragraph-properties fo:text-align="justify"/>
      <style:text-properties style:font-weight-complex="bold" style:font-size-complex="12pt" style:language-asian="lt" style:country-asian="LT"/>
    </style:style>
    <style:style style:name="P593" style:parent-style-name="Normal" style:family="paragraph">
      <style:paragraph-properties fo:text-align="justify"/>
      <style:text-properties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6986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weight-complex="bold" style:font-size-complex="12pt" style:language-asian="lt" style:country-asian="LT"/>
    </style:style>
    <style:style style:name="P602" style:parent-style-name="Normal" style:family="paragraph">
      <style:paragraph-properties fo:text-align="justify"/>
      <style:text-properties style:font-weight-complex="bold" style:font-size-complex="12pt" style:language-asian="lt" style:country-asian="LT"/>
    </style:style>
    <style:style style:name="P603" style:parent-style-name="Normal" style:family="paragraph">
      <style:paragraph-properties fo:text-align="justify"/>
      <style:text-properties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0.252in"/>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min-row-height="0.6986in"/>
    </style:style>
    <style:style style:name="P617" style:parent-style-name="Normal" style:family="paragraph">
      <style:text-properties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weight-complex="bold" style:font-size-complex="12pt" style:language-asian="lt" style:country-asian="LT"/>
    </style:style>
    <style:style style:name="P620" style:parent-style-name="Normal" style:family="paragraph">
      <style:paragraph-properties fo:text-align="justify"/>
      <style:text-properties style:font-weight-complex="bold" style:font-size-complex="12pt" style:language-asian="lt" style:country-asian="LT"/>
    </style:style>
    <style:style style:name="P621" style:parent-style-name="Normal" style:family="paragraph">
      <style:paragraph-properties fo:text-align="justify"/>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484in"/>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2875in"/>
    </style:style>
    <style:style style:name="P635" style:parent-style-name="Normal" style:family="paragraph">
      <style:text-properties style:font-weight-complex="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0.5826in"/>
    </style:style>
    <style:style style:name="TableCell64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margin-left="0.05in" fo:text-indent="0.0201in">
        <style:tab-stops>
          <style:tab-stop style:type="left" style:position="0.25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min-row-height="0.6986in"/>
    </style:style>
    <style:style style:name="P656" style:parent-style-name="Normal" style:family="paragraph">
      <style:text-properties style:font-weight-complex="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language-asian="lt" style:country-asian="LT"/>
    </style:style>
    <style:style style:name="P659" style:parent-style-name="Normal" style:family="paragraph">
      <style:paragraph-properties fo:text-align="justify"/>
      <style:text-properties style:font-weight-complex="bold" style:font-size-complex="12pt" style:language-asian="lt" style:country-asian="LT"/>
    </style:style>
    <style:style style:name="P660" style:parent-style-name="Normal" style:family="paragraph">
      <style:paragraph-properties fo:text-align="justify"/>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6986in"/>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language-asian="lt" style:country-asian="LT"/>
    </style:style>
    <style:style style:name="P669" style:parent-style-name="Normal" style:family="paragraph">
      <style:paragraph-properties fo:text-align="justify"/>
      <style:text-properties style:font-weight-complex="bold" style:font-size-complex="12pt" style:language-asian="lt" style:country-asian="LT"/>
    </style:style>
    <style:style style:name="P670" style:parent-style-name="Normal" style:family="paragraph">
      <style:paragraph-properties fo:text-align="justify"/>
      <style:text-properties style:font-weight-complex="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min-row-height="0.1666in"/>
    </style:style>
    <style:style style:name="P676" style:parent-style-name="Normal" style:family="paragraph">
      <style:text-properties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6986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weight-complex="bold" style:font-size-complex="12pt" style:language-asian="lt" style:country-asian="LT"/>
    </style:style>
    <style:style style:name="P687" style:parent-style-name="Normal" style:family="paragraph">
      <style:paragraph-properties fo:text-align="justify"/>
      <style:text-properties style:font-weight-complex="bold" style:font-size-complex="12pt" style:language-asian="lt" style:country-asian="LT"/>
    </style:style>
    <style:style style:name="P688" style:parent-style-name="Normal" style:family="paragraph">
      <style:paragraph-properties fo:text-align="justify"/>
      <style:text-properties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4243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6986in"/>
    </style:style>
    <style:style style:name="P702" style:parent-style-name="Normal" style:family="paragraph">
      <style:text-properties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weight-complex="bold" style:font-size-complex="12pt" style:language-asian="lt" style:country-asian="LT"/>
    </style:style>
    <style:style style:name="P705" style:parent-style-name="Normal" style:family="paragraph">
      <style:paragraph-properties fo:text-align="justify"/>
      <style:text-properties style:font-weight-complex="bold" style:font-size-complex="12pt" style:language-asian="lt" style:country-asian="LT"/>
    </style:style>
    <style:style style:name="P706" style:parent-style-name="Normal" style:family="paragraph">
      <style:paragraph-properties fo:text-align="justify"/>
      <style:text-properties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min-row-height="0.2402in"/>
    </style:style>
    <style:style style:name="P712" style:parent-style-name="Normal" style:family="paragraph">
      <style:text-properties style:font-weight-complex="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1937in"/>
    </style:style>
    <style:style style:name="P720" style:parent-style-name="Normal" style:family="paragraph">
      <style:text-properties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min-row-height="0.234in"/>
    </style:style>
    <style:style style:name="TableCell72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margin-left="0.05in" fo:text-indent="0.0201in">
        <style:tab-stops>
          <style:tab-stop style:type="left" style:position="0.25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3854in"/>
    </style:style>
    <style:style style:name="P740" style:parent-style-name="Normal" style:family="paragraph">
      <style:text-properties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min-row-height="0.6986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language-asian="lt" style:country-asian="LT"/>
    </style:style>
    <style:style style:name="P751" style:parent-style-name="Normal" style:family="paragraph">
      <style:paragraph-properties fo:text-align="justify"/>
      <style:text-properties style:font-weight-complex="bold" style:font-size-complex="12pt" style:language-asian="lt" style:country-asian="LT"/>
    </style:style>
    <style:style style:name="P752" style:parent-style-name="Normal" style:family="paragraph">
      <style:paragraph-properties fo:text-align="justify"/>
      <style:text-properties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min-row-height="0.3645in"/>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6986in"/>
    </style:style>
    <style:style style:name="P766" style:parent-style-name="Normal" style:family="paragraph">
      <style:text-properties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weight-complex="bold" style:font-size-complex="12pt" style:language-asian="lt" style:country-asian="LT"/>
    </style:style>
    <style:style style:name="P769" style:parent-style-name="Normal" style:family="paragraph">
      <style:paragraph-properties fo:text-align="justify"/>
      <style:text-properties style:font-weight-complex="bold" style:font-size-complex="12pt" style:language-asian="lt" style:country-asian="LT"/>
    </style:style>
    <style:style style:name="P770" style:parent-style-name="Normal" style:family="paragraph">
      <style:paragraph-properties fo:text-align="justify"/>
      <style:text-properties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min-row-height="0.2069in"/>
    </style:style>
    <style:style style:name="P776" style:parent-style-name="Normal" style:family="paragraph">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1993in"/>
    </style:style>
    <style:style style:name="P784" style:parent-style-name="Normal" style:family="paragraph">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281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5in" fo:text-indent="0.0201in">
        <style:tab-stops>
          <style:tab-stop style:type="left" style:position="0.25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2722in"/>
    </style:style>
    <style:style style:name="P805" style:parent-style-name="Normal" style:family="paragraph">
      <style:text-properties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min-row-height="0.6986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language-asian="lt" style:country-asian="LT"/>
    </style:style>
    <style:style style:name="P816" style:parent-style-name="Normal" style:family="paragraph">
      <style:paragraph-properties fo:text-align="justify"/>
      <style:text-properties style:font-weight-complex="bold" style:font-size-complex="12pt" style:language-asian="lt" style:country-asian="LT"/>
    </style:style>
    <style:style style:name="P817" style:parent-style-name="Normal" style:family="paragraph">
      <style:paragraph-properties fo:text-align="justify"/>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1777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6986in"/>
    </style:style>
    <style:style style:name="P831" style:parent-style-name="Normal" style:family="paragraph">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language-asian="lt" style:country-asian="LT"/>
    </style:style>
    <style:style style:name="P834" style:parent-style-name="Normal" style:family="paragraph">
      <style:paragraph-properties fo:text-align="justify"/>
      <style:text-properties style:font-weight-complex="bold" style:font-size-complex="12pt" style:language-asian="lt" style:country-asian="LT"/>
    </style:style>
    <style:style style:name="P835" style:parent-style-name="Normal" style:family="paragraph">
      <style:paragraph-properties fo:text-align="justify"/>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2798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6986in"/>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weight-complex="bold" style:font-size-complex="12pt" style:language-asian="lt" style:country-asian="LT"/>
    </style:style>
    <style:style style:name="P852" style:parent-style-name="Normal" style:family="paragraph">
      <style:paragraph-properties fo:text-align="justify"/>
      <style:text-properties style:font-weight-complex="bold" style:font-size-complex="12pt" style:language-asian="lt" style:country-asian="LT"/>
    </style:style>
    <style:style style:name="P853" style:parent-style-name="Normal" style:family="paragraph">
      <style:paragraph-properties fo:text-align="justify"/>
      <style:text-properties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252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2527in"/>
    </style:style>
    <style:style style:name="P867" style:parent-style-name="Normal" style:family="paragraph">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center" fo:text-indent="0.4923in"/>
    </style:style>
    <style:style style:name="T875" style:parent-style-name="DefaultParagraphFont" style:family="text">
      <style:text-properties fo:text-transform="uppercase" fo:color="#000000" fo:font-size="10pt" style:font-size-asian="10pt" fo:language="en" fo:country="GB" style:language-asian="lt" style:country-asian="LT"/>
    </style:style>
    <style:style style:name="P876" style:parent-style-name="Normal" style:family="paragraph">
      <style:paragraph-properties fo:text-align="justify" style:vertical-align="middle" fo:line-height="124%"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1.0034in" svg:height="0.9931in" style:rel-width="scale" style:rel-height="scale"><draw:image xlink:href="media/image1.jpeg" xlink:type="simple" xlink:show="embed" xlink:actuate="onLoad"/><svg:title/><svg:desc>VKontrole2.jpg</svg:desc></draw:frame></text:span></text:p>
      <text:p text:style-name="P9"/>
      <text:h text:style-name="P10" text:outline-level="2">Valstybinės vaistų kontrolės tarnybos</text:h>
      <text:p text:style-name="P11">Prie LIETUVOS RESPUBLIKOS sveikatos apsaugos ministerijos</text:p>
      <text:h text:style-name="P12" text:outline-level="2">viršininkas</text:h>
      <text:p text:style-name="P13"/>
      <text:p text:style-name="P14">ĮSAKYMAS</text:p>
      <text:p text:style-name="P15"><text:span text:style-name="T16">DĖL VALSTYBINĖS VAISTŲ KONTROLĖS TARNYBOS PRIE LIETUVOS RESPUBLIKOS SVEIKATOS APSAUGOS MINISTERIJOS VIRŠININKO 2018 M. SAUSIO 25 D. ĮSAKYMO NR. (1.72E)1A-96 „DĖL VALSTYBINĖS VAISTŲ KONTROLĖS TARNYBOS PRIE LIETUVOS RESPUBLIKOS SVEIKATOS APSAUGOS MINISTERIJOS VAISTINIŲ PREPARATŲ INFORMACINĖS SISTEMOS SAUGAUS ELEKTRONINĖS INFORMACIJOS TVARKYMO TAISYKLIŲ, VALSTYBINĖS VAISTŲ KONTROLĖS TARNYBOS PRIE LIETUVOS RESPUBLIKOS SVEIKATOS APSAUGOS MINISTERIJOS VAISTINIŲ PREPARATŲ INFORMACINĖS SISTEMOS VEIKLOS TĘSTINUMO VALDYMO PLANO, VALSTYBINĖS VAISTŲ KONTROLĖS TARNYBOS PRIE LIETUVOS RESPUBLIKOS SVEIKATOS APSAUGOS MINISTERIJOS VAISTINIŲ PREPARATŲ INFORMACINĖS SISTEMOS NAUDOTOJŲ ADMINISTRAVIMO TAISYKLIŲ PATVIRTINIMO IR VALSTYBINĖS VAISTŲ KONTROLĖS TARNYBOS PRIE LIETUVOS RESPUBLIKOS SVEIKATOS APSAUGOS MINISTERIJOS VAISTINIŲ PREPARATŲ INFORMACINĖS SISTEMOS VEIKLOS TĘSTINUMO VALDYMO BEI VALSTYBINĖS VAISTŲ KONTROLĖS TARNYBOS PRIE LIETUVOS RESPUBLIKOS<text:s/></text:span><text:soft-page-break/><text:span text:style-name="T17">SVEIKATOS APSAUGOS MINISTERIJOS VAISTINIŲ PREPARATŲ INFORMACINĖS SISTEMOS VEIKLOS ATKŪRIMO GRUPIŲ SUDARYMO</text:span><text:span text:style-name="T18">“</text:span><text:span text:style-name="T19"><text:s/>PAKEITIMO</text:span></text:p>
      <text:p text:style-name="P20"/>
      <text:p text:style-name="P21">2022 m. gruodžio 7 d.<text:s/><text:span text:style-name="T22">Nr.</text:span><text:s/><text:span text:style-name="T23">(1.72E)1A-1462</text:span></text:p>
      <text:p text:style-name="P24">Vilnius</text:p>
      <text:p text:style-name="P25"/>
      <text:p text:style-name="P26"><text:span text:style-name="T27">Pakeičiu</text:span><text:span text:style-name="T28"><text:s/></text:span><text:span text:style-name="T29">Valstybinės</text:span><text:span text:style-name="T30"><text:s/>vaistų kontrolės tarnybos prie Lietuvos Respublikos sveikatos apsaugos ministerijos viršininko 2018 m. sausio 25 d. įsakymą Nr.<text:s/></text:span><text:span text:style-name="T31">(1.72E)1A-96</text:span><text:span text:style-name="T32"><text:s/>„Dėl Valstybinės vaistų kontrolės tarnybos prie Lietuvos Respublikos sveikatos apsaugos ministerijos vaistinių preparatų informacinės sistemos saugaus elektroninės informacijos tvarkymo taisyklių, Valstybinės vaistų kontrolės tarnybos prie Lietuvos Respublikos sveikatos apsaugos ministerijos vaistinių preparatų informacinės sistemos veiklos tęstinumo valdymo plano, Valstybinės vaistų kontrolės tarnybos prie Lietuvos Respublikos sveikatos apsaugos ministerijos vaistinių preparatų informacinės sistemos naudotojų administravimo taisyklių patvirtinimo ir Valstybinės vaistų kontrolės tarnybos prie Lietuvos Respublikos sveikatos apsaugos ministerijos vaistinių preparatų informacinės sistemos veiklos tęstinumo valdymo bei Valstybinės vaistų kontrolės tarnybos prie Lietuvos Respublikos sveikatos apsaugos ministerijos vaistinių preparatų informacinės sistemos veiklos atkūrimo grupių sudarymo“</text:span><text:span text:style-name="T33">:</text:span></text:p>
      <text:p text:style-name="P34"><text:span text:style-name="T35">1</text:span><text:span text:style-name="T36">.</text:span><text:span text:style-name="T37"><text:tab/>Pakeičiu 2 punktą ir jį išdėstau taip:</text:span></text:p>
      <text:p text:style-name="P38"><text:span text:style-name="T39">„</text:span><text:span text:style-name="T40">2</text:span><text:span text:style-name="T41">.<text:s/></text:span><text:span text:style-name="T42">Sudarau</text:span><text:span text:style-name="T43"><text:s/>šios sudėties Valstybinės vaistų kontrolės tarnybos prie Lietuvos Respublikos sveikatos apsaugos ministerijos (toliau – Tarnyba):</text:span></text:p>
      <text:p text:style-name="P44"><text:span text:style-name="T45">2.1</text:span><text:span text:style-name="T46">. vaistinių preparatų informacinės sistemos<text:s/></text:span><text:span text:style-name="T47">veiklos tęstinumo valdymo grupę:</text:span></text:p>
      <text:p text:style-name="P48"><text:span text:style-name="T49">2.1.1</text:span><text:span text:style-name="T50">. Gytis Andrulionis– Tarnybos viršininkas (grupės vadovas, grupės vadovui laikinai negalint atlikti savo funkcijų, jo funkcijas atlieka grupės vadovo pavaduotojas);</text:span></text:p>
      <text:p text:style-name="P51"><text:span text:style-name="T52">2.1.2</text:span><text:span text:style-name="T53">. Virginija Žurauskaitė-Mikutienė – Tarnybos Administravimo ir išteklių valdymo skyriaus (toliau – AIVS) vedėja (grupės vadovo pavaduotoja);</text:span></text:p>
      <text:p text:style-name="P54"><text:span text:style-name="T55">2.1.3</text:span><text:span text:style-name="T56">. Stepas Gilys – Tarnybos AIVS patarėjas (grupės narys);</text:span></text:p>
      <text:p text:style-name="P57"><text:span text:style-name="T58">2.1.4</text:span><text:span text:style-name="T59">. Erika Meškėlienė - Strateginio planavimo ir kokybės valdymo skyriaus patarėja (grupės narė);</text:span></text:p>
      <text:p text:style-name="P60"><text:span text:style-name="T61">2.1.5</text:span><text:span text:style-name="T62">. Greta Nakutytė<text:s/></text:span><text:span text:style-name="T63"></text:span><text:span text:style-name="T64"><text:s/>Tarnybos Teisės ir žmogiškųjų išteklių skyriaus patarėja (grupės narė);</text:span></text:p>
      <text:p text:style-name="P65"><text:span text:style-name="T66">2.1.6</text:span><text:span text:style-name="T67">. Aistė Tautvydienė – Tarnybos vyriausioji specialistė (grupės narė).</text:span></text:p>
      <text:p text:style-name="P68"><text:span text:style-name="T69">2.2</text:span><text:span text:style-name="T70">. Vaistinių preparatų informacinės sistemos<text:s/></text:span><text:span text:style-name="T71">veiklos atkūrimo grupę:</text:span></text:p>
      <text:p text:style-name="P72"><text:span text:style-name="T73">2.2.1</text:span><text:span text:style-name="T74">. Stepas Gilys<text:s/></text:span><text:span text:style-name="T75">–</text:span><text:span text:style-name="T76"><text:s/>Tarnybos<text:s/></text:span><text:span text:style-name="T77">AIVS patarėjas<text:s/></text:span><text:span text:style-name="T78">(grupės vadovas, grupės vadovui<text:s/></text:span><text:span text:style-name="T79">laikinai negalint atlikti savo funkcijų<text:s/></text:span><text:span text:style-name="T80">, jo funkcijas atlieka grupės vadovo pavaduotojas);</text:span></text:p>
      <text:p text:style-name="P81"><text:span text:style-name="T82">2.2.2</text:span><text:span text:style-name="T83">. Laimutis Dyra – Tarnybos AIVS vyriausiasis specialistas (grupės vadovo pavaduotojas).“</text:span></text:p>
      <text:p text:style-name="P84"><text:span text:style-name="T85">2</text:span><text:span text:style-name="T86">. Pakeičiu 4 punktą ir jį išdėstau taip:</text:span></text:p>
      <text:p text:style-name="P87"><text:span text:style-name="T88">„</text:span><text:span text:style-name="T89">4</text:span><text:span text:style-name="T90">. Į p a r e i g o j u AIVS patarėją Stepą Gilį per 5 darbo dienas nuo šio įsakymo įsigaliojimo pateikti</text:span><text:span text:style-name="T91"><text:s/>Valstybės informacinių išteklių atitikties elektroninės informacijos saugos (kibernetinio saugumo) reikalavimams stebėsenos sistemai šio įsakymo 1.1. - 1.3 papunkčiuose nurodytų saugos dokumentų pakeitimus.“</text:span></text:p>
      <text:p text:style-name="P92"><text:span text:style-name="T93">3</text:span><text:span text:style-name="T94">. Pakeičiu nurodytu įsakymu patvirtintas Valstybinės vaistų kontrolės tarnybos prie Lietuvos Respublikos sveikatos apsaugos ministerijos vaistinių preparatų informacinės sistemos saugaus elektroninės informacijos tvarkymo taisykles:</text:span></text:p>
      <text:p text:style-name="P95"><text:span text:style-name="T96">3.1</text:span><text:span text:style-name="T97">. Pakeičiu 2 punktą ir jį išdėstau taip:</text:span></text:p>
      <text:p text:style-name="P98"><text:span text:style-name="T99">„</text:span><text:span text:style-name="T100">2</text:span><text:span text:style-name="T101">.</text:span><text:span text:style-name="T102"><text:tab/>Taisyklės parengtos vadovaujantis:</text:span></text:p>
      <text:p text:style-name="P103"><text:span text:style-name="T104">2.1</text:span><text:span text:style-name="T105">.</text:span><text:span text:style-name="T106"><text:tab/>Lietuvos Respublikos valstybės informacinių išteklių įstatymu;</text:span></text:p>
      <text:p text:style-name="P107"><text:span text:style-name="T108">2.2</text:span><text:span text:style-name="T109">.</text:span><text:span text:style-name="T110"><text:tab/>Lietuvos Respublikos kibernetinio saugumo įstatymu;</text:span></text:p>
      <text:p text:style-name="P111"><text:span text:style-name="T112">2.3</text:span><text:span text:style-name="T113">.</text:span><text:span text:style-name="T114"><text:tab/>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5"><text:span text:style-name="T116">2.4</text:span><text:span text:style-name="T117">.</text:span><text:span text:style-name="T118"><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19"><text:span text:style-name="T120">2.5</text:span><text:span text:style-name="T121">.</text:span><text:span text:style-name="T122"><text:tab/>VAPRIS nuostatais, patvirtintais Valstybinės vaistų kontrolės tarnybos prie Lietuvos Respublikos sveikatos apsaugos ministerijos viršininko 2011 m. sausio 14 d. įsakymu Nr. 1A-33 „Dėl Valstybinės vaistų kontrolės tarnybos prie Lietuvos Respublikos sveikatos apsaugos ministerijos vaistinių preparatų informacinės sistemos nuostatų patvirtinimo“ (toliau – VAPRIS nuostatai);<text:s/></text:span></text:p>
      <text:p text:style-name="P123"><text:span text:style-name="T124">2.6</text:span><text:span text:style-name="T125">. VAPRIS duomenų saugos nuostatais, patvirtintais Valstybinės vaistų kontrolės tarnybos prie Lietuvos Respublikos sveikatos apsaugos ministerijos viršininko 2011 m. sausio 13 d. įsakymu Nr. 1A-21 „Dėl Valstybinės vaistų kontrolės tarnybos prie Lietuvos Respublikos sveikatos apsaugos ministerijos vaistinių preparatų informacinės sistemos duomenų saugos nuostatų patvirtinimo“ (toliau – Duomenų saugos nuostatai);</text:span></text:p>
      <text:p text:style-name="P126"><text:span text:style-name="T127">2.7</text:span><text:span text:style-name="T128">.</text:span><text:span text:style-name="T129"><text:tab/><text:s/>kitais teisės aktais, reglamentuojančiais elektroninės informacijos saugą;</text:span></text:p>
      <text:p text:style-name="P130"><text:span text:style-name="T131">2.8</text:span><text:span text:style-name="T132">.</text:span><text:span text:style-name="T133"><text:tab/><text:s/>LST ISO/IEC 27001 (aktualios redakcijos) „Informacijos saugumo valdymo sistemos. Reikalavimai“.“</text:span></text:p>
      <text:p text:style-name="P134"><text:span text:style-name="T135">3.2</text:span><text:span text:style-name="T136">. Pakeičiu 9.6 papunktį ir jį išdėstau taip:</text:span></text:p>
      <text:p text:style-name="P137"><text:span text:style-name="T138">„</text:span><text:span text:style-name="T139">9.6</text:span><text:span text:style-name="T140">. vidinių VAPRIS naudotojų kompiuterinėje įrangoje turi būti naudojama tik darbo funkcijoms atlikti reikalinga programinė įranga;“</text:span></text:p>
      <text:p text:style-name="P141"><text:span text:style-name="T142">3.3</text:span><text:span text:style-name="T143">. Pakeičiu</text:span><text:span text:style-name="T144"><text:s/>10.7 papunktį ir jį išdėstau taip:</text:span></text:p>
      <text:p text:style-name="P145"><text:span text:style-name="T146">„</text:span><text:span text:style-name="T147">10.7</text:span><text:span text:style-name="T148">. programinė įranga testuojama naudojant atskirą testavimui skirtą aplinką, kurioje esantys asmens duomenys turi būti tvarkomi vadovaujantis 2016 m. balandžio 27 d. Europos Parlamento ir Tarybos reglamentu (ES) 2016/679 dėl fizinių asmenų apsaugos tvarkant asmens duomenis ir dėl laisvo tokių duomenų judėjimo ir kuriuo panaikinama Direktyva 95/46/EB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49"><text:span text:style-name="T150">3.4</text:span><text:span text:style-name="T151">. Pakeičiu</text:span><text:span text:style-name="T152"><text:s/></text:span><text:span text:style-name="T153">13<text:s/></text:span><text:span text:style-name="T154">punktą ir jį išdėstau taip:</text:span></text:p>
      <text:p text:style-name="P155"><text:span text:style-name="T156">„</text:span><text:span text:style-name="T157">13</text:span><text:span text:style-name="T158">.<text:s/></text:span><text:span text:style-name="T159">VAPRIS tarnybinių stočių patalpų saugos priemonės užtikrinamos vadovaujantis Valstybės informacinių technologijų paslaugų valdymo informacinės sistemos saugaus elektroninės informacijos tvarkymo taisyklėmis, patvirtintomis Lietuvos Respublikos ekonomikos ir inovacijų ministro 2021 m. vasario 8 d. įsakymu Nr. 4-92 „</text:span><text:span text:style-name="T160">Dėl valstybės informacinių technologijų paslaugų valdymo informacinės sistemos saugos politiką įgyvendinančių dokumentų patvirtinimo</text:span><text:span text:style-name="T161">“;“</text:span></text:p>
      <text:p text:style-name="P162"><text:span text:style-name="T163">3.5</text:span><text:span text:style-name="T164">.<text:s/></text:span><text:span text:style-name="T165">Pripažįstu netekusiais galios 13.1-13.1.7 papunkčius.</text:span></text:p>
      <text:p text:style-name="P166"><text:span text:style-name="T167">3.6</text:span><text:span text:style-name="T168">.<text:s/></text:span><text:span text:style-name="T169">Pripažįstu netekusiu galios 14 punktą.</text:span></text:p>
      <text:p text:style-name="P170"><text:span text:style-name="T171">3.7</text:span><text:span text:style-name="T172">. Pakeičiu 17 punktą ir jį išdėstau taip:</text:span></text:p>
      <text:p text:style-name="P173"><text:span text:style-name="T174">„</text:span><text:span text:style-name="T175">17</text:span><text:span text:style-name="T176">.<text:s/></text:span><text:span text:style-name="T177">Atsarginių elektroninės informacijos kopijų darymo, saugojimo ir elektroninės informacijos atkūrimo iš atsarginių kopijų tvarka nustatyta Valstybės informacinių technologijų paslaugų valdymo informacinės sistemos saugaus elektroninės informacijos tvarkymo taisyklėse, patvirtintose<text:s/></text:span><text:span text:style-name="T178">Lietuvos Respublikos ekonomikos ir inovacijų ministro 2021 m. vasario 8 d. įsakymu Nr. 4-92 „</text:span><text:span text:style-name="T179">Dėl valstybės informacinių technologijų paslaugų valdymo informacinės sistemos saugos politiką įgyvendinančių dokumentų patvirtinimo</text:span><text:span text:style-name="T180">“.“</text:span></text:p>
      <text:p text:style-name="P181"><text:span text:style-name="T182">3.8</text:span><text:span text:style-name="T183">. Pripažįstu netekusiu galios 18 punktą.</text:span></text:p>
      <text:p text:style-name="P184"><text:span text:style-name="T185">3.9</text:span><text:span text:style-name="T186">. Pakeičiu 20 punktą ir jį išdėstau taip:</text:span></text:p>
      <text:p text:style-name="P187"><text:span text:style-name="T188">„</text:span><text:span text:style-name="T189">20</text:span><text:span text:style-name="T190">. Elektroninės informacijos atsarginės kopijos bei atsarginės laikmenos su VAPRIS programinės įrangos kopijomis saugomos</text:span><text:span text:style-name="T191"><text:s/></text:span><text:span text:style-name="T192">vadovaujantis Valstybės informacinių technologijų paslaugų valdymo informacinės sistemos saugaus elektroninės informacijos tvarkymo taisyklėmis, patvirtintomis Lietuvos Respublikos ekonomikos ir inovacijų ministro 2021 m. vasario 8 d. įsakymu Nr. 4-92 „</text:span><text:span text:style-name="T193">Dėl valstybės informacinių technologijų paslaugų valdymo informacinės sistemos saugos politiką įgyvendinančių dokumentų patvirtinimo</text:span><text:span text:style-name="T194">“.“</text:span></text:p>
      <text:p text:style-name="P195"><text:span text:style-name="T196">3.10</text:span><text:span text:style-name="T197">. Pripažįstu netekusiu galios 21 punktą.</text:span></text:p>
      <text:p text:style-name="P198"><text:span text:style-name="T199">4</text:span><text:span text:style-name="T200">.<text:s/></text:span><text:span text:style-name="T201">Pakeičiu nurodytu įsakymu patvirtintą Valstybinės vaistų kontrolės tarnybos prie Lietuvos Respublikos sveikatos apsaugos ministerijos vaistinių preparatų informacinės sistemos veiklos tęstinumo valdymo planą:</text:span></text:p>
      <text:p text:style-name="P202"><text:span text:style-name="T203">4.1</text:span><text:span text:style-name="T204">. Pakeičiu</text:span><text:span text:style-name="T205"><text:s/></text:span><text:span text:style-name="T206">2 punktą</text:span><text:span text:style-name="T207"><text:s/>ir jį išdėstau taip:</text:span></text:p>
      <text:p text:style-name="P208"><text:span text:style-name="T209">„</text:span><text:span text:style-name="T210">2</text:span><text:span text:style-name="T211">.</text:span><text:span text:style-name="T212"><text:tab/>Planas parengtas vadovaujantis:</text:span></text:p>
      <text:p text:style-name="P213"><text:span text:style-name="T214">2.1</text:span><text:span text:style-name="T215">.</text:span><text:span text:style-name="T216"><text:tab/><text:s/>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217"><text:span text:style-name="T218">2.2</text:span><text:span text:style-name="T219">.</text:span><text:span text:style-name="T220"><text:tab/><text:s/>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21"><text:span text:style-name="T222">2.3</text:span><text:span text:style-name="T223">. Techninių valstybės registrų (kadastrų), žinybinių registrų, valstybės informacinių sistemų ir kitų informacinių sistemų elektroninės informacijos saugos reikalavimų aprašu, patvirtintu Lietuvos Respublikos krašto apsaugos ministro 2020 m. gruodžio 4 d. įsakymu Nr. V-</text:span><text:soft-page-break/><text:span text:style-name="T224">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25"><text:span text:style-name="T226">2.4</text:span><text:span text:style-name="T227">.</text:span><text:span text:style-name="T228"><text:tab/><text:s/>VAPRIS duomenų saugos nuostatais, patvirtintais Valstybinės vaistų kontrolės tarnybos prie Lietuvos Respublikos sveikatos apsaugos ministerijos viršininko 2011 m. sausio 13 d. įsakymu Nr. 1A-21 „Dėl Valstybinės vaistų kontrolės tarnybos prie Lietuvos Respublikos sveikatos apsaugos ministerijos vaistinių preparatų informacinės sistemos duomenų saugos nuostatų patvirtinimo“ (toliau – Duomenų saugos nuostatai);<text:s/></text:span></text:p>
      <text:p text:style-name="P229"><text:span text:style-name="T230">2.5</text:span><text:span text:style-name="T231">.</text:span><text:span text:style-name="T232"><text:tab/><text:s/>kitais teisės aktais, reglamentuojančiais elektroninės informacijos saugą;</text:span></text:p>
      <text:p text:style-name="P233"><text:span text:style-name="T234">2.6</text:span><text:span text:style-name="T235">.</text:span><text:span text:style-name="T236"><text:tab/><text:s/>Lietuvos standartais LST ISO/IEC 27002 (aktualios redakcijos) „Informacijos saugumo valdymo praktikos kodeksas“, LST ISO/IEC 27001 (aktualios redakcijos) „Informacijos saugumo valdymo sistemos. Reikalavimai “.</text:span><text:span text:style-name="T237">“</text:span></text:p>
      <text:p text:style-name="P238"><text:span text:style-name="T239">4.2</text:span><text:span text:style-name="T240">. Pakeičiu</text:span><text:span text:style-name="T241"><text:s/></text:span><text:span text:style-name="T242">13 punktą</text:span><text:span text:style-name="T243"><text:s/>ir jį išdėstau taip:</text:span></text:p>
      <text:p text:style-name="P244"><text:span text:style-name="T245">„</text:span><text:span text:style-name="T246">13</text:span><text:span text:style-name="T247">.<text:s/></text:span><text:span text:style-name="T248">VAPRIS veiklos tęstinumo valdymo grupė, kurią sudaro vadovas, jo pavaduotojas ir kiti nariai (iš viso grupėje ne mažiau kaip 5 asmenys) sudaroma<text:s/></text:span><text:span text:style-name="T249">Valstybinės vaistų kontrolės tarnybos prie Lietuvos Respublikos sveikatos apsaugos ministerijos (toliau – Tarnyba) viršininko</text:span><text:span text:style-name="T250"><text:s/>įsakymu. VAPRIS veiklos tęstinumo valdymo grupės funkcijas gali atlikti<text:s/></text:span><text:span text:style-name="T251">Krizių valdymo grupė, kuri sudaroma, vadovaujantis Tarnybos viršininko 2006 m. sausio 10 d. patvirtinta Krizių valdymo procedūra Nr. 1/P-07 (jos aktualia redakcija).</text:span><text:span text:style-name="T252"><text:s/>Į Veiklos tęstinumo valdymo grupės sudėtį turi būti įtraukiami – Tarnybos vadovybės atstovas, VAPRIS saugos įgaliotinis, Administravimo ir išteklių valdymo skyriaus vedėjas, finansininkas, teisininkas, Tarnybos atstovas, atsakingas už komunikaciją.“</text:span></text:p>
      <text:p text:style-name="P253"><text:span text:style-name="T254">4.3</text:span><text:span text:style-name="T255">. Pakeičiu 16 punktą ir jį išdėstau taip:</text:span></text:p>
      <text:p text:style-name="P256"><text:span text:style-name="T257">„</text:span><text:span text:style-name="T258">16</text:span><text:span text:style-name="T259">. VAPRIS veiklos atkūrimo grupė sudaroma Tarnybos viršininko įsakymu iš struktūrinio padalinio, atsakingo už VAPRIS techninės ir programinės įrangos priežiūrą, atsakingo darbuotojo<text:s/></text:span><text:soft-page-break/><text:span text:style-name="T260">ir VAPRIS priežiūrą atliekančio administratoriaus, kitų Tarnybos darbuotojų, atliekančių informacinių technologijų priežiūrą. Įsakyme nurodoma, kas yra grupės vadovas ir jo pavaduotojas (-ai), taip pat kiti nariai.“</text:span></text:p>
      <text:p text:style-name="P261"><text:span text:style-name="T262">4.4</text:span><text:span text:style-name="T263">.<text:s/></text:span><text:span text:style-name="T264">Pripažįstu netekusiu galios 19-22 punktus.</text:span></text:p>
      <text:p text:style-name="P265"><text:span text:style-name="T266">4.5</text:span><text:span text:style-name="T267">. Pakeičiu 23 punktą ir jį išdėstau taip:</text:span></text:p>
      <text:p text:style-name="P268"><text:span text:style-name="T269">„</text:span><text:span text:style-name="T270">23</text:span><text:span text:style-name="T271">.</text:span><text:span text:style-name="T272"><text:tab/>VAPRIS veiklos tęstinumo valdymo ir veiklos atkūrimo grupės susitinka periodiškai, bet ne rečiau nei kartą per metus, VAPRIS veiklos tęstinumo plano testavimui. Atlikus testavimą, rengiama jo ataskaita. Grupių veiklą organizuoja ir koordinuoja šių grupių vadovai. Įvykus elektroninės informacijos saugos incidentui, VAPRIS veiklos tęstinumo valdymo ir veiklos atkūrimo grupės nariai grupių viduje ir tarpusavyje palaiko nuolatinį ryšį, komunikuoja visomis tuo metu prieinamomis priemonėmis (el. paštu, mobiliojo ryšio priemonėmis ir kt.). Įvykus Incidentui, jų vykdymo eiliškumas, terminai ir atsakingi vykdytojai nurodyti Plano 1 priede.“</text:span></text:p>
      <text:p text:style-name="P273"><text:span text:style-name="T274">4.6</text:span><text:span text:style-name="T275">. Pripažįstu netekusiais galios 23.1.ir 23.2 papunkčius.</text:span></text:p>
      <text:p text:style-name="P276"><text:span text:style-name="T277">4.7</text:span><text:span text:style-name="T278">. Pakeičiu 27 punktą ir jį išdėstau taip:</text:span></text:p>
      <text:p text:style-name="P279"><text:span text:style-name="T280">„<text:s/></text:span><text:span text:style-name="T281">27</text:span><text:span text:style-name="T282">. Plano ir detalios informacijos kopijos atspausdinta forma saugoma Tarnybos viršininko, VAPRIS saugos įgaliotinio ir administratoriaus darbo vietose.“</text:span></text:p>
      <text:p text:style-name="P283"><text:span text:style-name="T284">5</text:span><text:span text:style-name="T285">. Pakeičiu Valstybinės vaistų kontrolės tarnybos prie Lietuvos Respublikos sveikatos apsaugos ministerijos vaistinių preparatų informacinės sistemos veiklos tęstinumo valdymo plano 1 priedą ir išdėstau jį nauja redakcija (pridedama).</text:span></text:p>
      <text:p text:style-name="P286"><text:span text:style-name="T287">6</text:span><text:span text:style-name="T288">. Pakeičiu</text:span><text:span text:style-name="T289"><text:s/>nurodytu įsakymu patvirtintas<text:s/></text:span><text:span text:style-name="T290">Valstybinės vaistų kontrolės tarnybos prie Lietuvos Respublikos sveikatos apsaugos ministerijos vaistinių preparatų informacinės sistemos naudotojų administravimo taisykles:</text:span></text:p>
      <text:p text:style-name="P291"><text:span text:style-name="T292">6.1</text:span><text:span text:style-name="T293">. Pakeičiu 2 punktą ir išdėstau jį taip:</text:span></text:p>
      <text:p text:style-name="P294"><text:span text:style-name="T295">„</text:span><text:span text:style-name="T296">2</text:span><text:span text:style-name="T297">. Taisyklės parengtos vadovaujantis:</text:span></text:p>
      <text:p text:style-name="P298"><text:span text:style-name="T299">2.1</text:span><text:span text:style-name="T300">. Lietuvos Respublikos valstybės informacinių išteklių valdymo įstatymu;</text:span></text:p>
      <text:p text:style-name="P301"><text:span text:style-name="T302">2.2</text:span><text:span text:style-name="T303">.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04"><text:span text:style-name="T305">2.3</text:span><text:span text:style-name="T30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07"><text:span text:style-name="T308">2.4</text:span><text:span text:style-name="T309">.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Elektroninės informacijos saugos reikalavimų aprašas);</text:span></text:p>
      <text:p text:style-name="P310"><text:span text:style-name="T311">2.5</text:span><text:span text:style-name="T312">. Lietuvos standartais LST ISO/IEC 27002 (aktualios redakcijos) „Informacijos saugumo valdymo praktikos kodeksas“, LST ISO/IEC 27001 (aktualios redakcijos) „Informacijos saugumo valdymo sistemos. Reikalavimai“;</text:span></text:p>
      <text:p text:style-name="P313"><text:span text:style-name="T314">2.6</text:span><text:span text:style-name="T315">. VAPRIS duomenų saugos nuostatais, patvirtintais Valstybinės vaistų kontrolės tarnybos prie Lietuvos Respublikos sveikatos apsaugos ministerijos viršininko 2011 m. sausio 13 d. įsakymu Nr. 1A-21 „Dėl Valstybinės vaistų kontrolės tarnybos prie Lietuvos Respublikos sveikatos<text:s/></text:span><text:soft-page-break/><text:span text:style-name="T316">apsaugos ministerijos vaistinių preparatų informacinės sistemos duomenų saugos nuostatų patvirtinimo“ (toliau – Duomenų saugos nuostatai)“.</text:span></text:p>
      <text:p text:style-name="P317"/>
      <text:p text:style-name="P318"/>
      <text:p text:style-name="P319"><text:span text:style-name="T320">Vaistų registracijos skyriaus vedėja,</text:span></text:p>
      <text:p text:style-name="P321">laikinai vykdanti viršininko funkcijas<text:tab/>Kristina Povilaitienė</text:p>
      <text:p text:style-name="P322"/>
      <text:p text:style-name="P323"/>
      <text:p text:style-name="P324"/>
      <text:p text:style-name="P325"/>
      <text:p text:style-name="P326"/>
      <text:p text:style-name="P327"/>
      <text:p text:style-name="P328"/>
      <text:p text:style-name="P329"/>
      <text:p text:style-name="P330">SUDERINTA</text:p>
      <text:p text:style-name="P331">Nacionalinio kibernetinio saugumo centro</text:p>
      <text:p text:style-name="P332">prie Krašto apsaugos ministerijos</text:p>
      <text:p text:style-name="P333">2022-11-29 raštu Nr. (4.1 E) 6K-997</text:p>
      <text:p text:style-name="P334"/>
      <text:p text:style-name="P335"/>
      <text:soft-page-break/>
      <text:p text:style-name="P336">Valstybinės vaistų kontrolės tarnybos prie<text:s/></text:p>
      <text:p text:style-name="P343">Lietuvos Respublikos sveikatos apsaugos<text:s/></text:p>
      <text:p text:style-name="P344">ministerijos vaistinių preparatų<text:s/></text:p>
      <text:p text:style-name="P345">informacinės sistemos veiklos tęstinumo<text:s/></text:p>
      <text:p text:style-name="P346">valdymo plano</text:p>
      <text:p text:style-name="P347"><text:span text:style-name="T348">1</text:span><text:span text:style-name="T349"><text:s/>priedas</text:span></text:p>
      <text:p text:style-name="P350"/>
      <text:p text:style-name="P351"/>
      <text:p text:style-name="P352"><text:span text:style-name="T353">VALSTYBINĖS VAISTŲ KONTROLĖS TARNYBOS PRIE LIETUVOS RESPUBLIKOS SVEIKATOS APSAUGOS MINISTERIJOS VAISTINIŲ PREPARATŲ INFORMACINĖS SISTEMOS VEIKLOS TĘSTINUMO DETALUSIS PLAN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Elektroninės informacijos saugos incidentas</text:p>
            </table:table-cell>
            <table:table-cell table:style-name="TableCell363">
              <text:p text:style-name="P364"><text:span text:style-name="T365">VAPRIS</text:span><text:span text:style-name="T366"><text:s/>veiklos atkūrimo veiksmai<text:s/></text:span></text:p>
            </table:table-cell>
            <table:table-cell table:style-name="TableCell367">
              <text:p text:style-name="P368">Atsakingi vykdytojai</text:p>
            </table:table-cell>
            <table:table-cell table:style-name="TableCell369">
              <text:p text:style-name="P370"/>
              <text:p text:style-name="P371">Terminai</text:p>
            </table:table-cell>
          </table:table-row>
        </table:table-header-rows>
        <table:table-row table:style-name="TableRow372">
          <table:table-cell table:style-name="TableCell373" table:number-rows-spanned="11">
            <text:p text:style-name="P374"><text:span text:style-name="T375">1. Nepasiekiamos patalpos</text:span><text:span text:style-name="T376"><text:s/>(vykdoma evakuacija dėl gaisro, patalpų užpuolimo, pavojingų medžiagų patalpose, patalpų pažeidimo arba praradimo, stichinės nelaimės, oro sąlygų, avarijų, karo veiksmų)</text:span></text:p>
          </table:table-cell>
          <table:table-cell table:style-name="TableCell377">
            <text:p text:style-name="P378">1.1. Evakuojami <text:s/>darbuotojai ir atliekami kiti veiksmai <text:s/>pagal civilinės saugos planą, priešgaisrinę instrukciją ir pan.</text:p>
          </table:table-cell>
          <table:table-cell table:style-name="TableCell379">
            <text:p text:style-name="Normal"><text:span text:style-name="T380">Veiklos tęstinumo valdymo grupė</text:span><text:span text:style-name="T381"><text:s/></text:span></text:p>
          </table:table-cell>
          <table:table-cell table:style-name="TableCell382">
            <text:p text:style-name="P383">Nedelsiant</text:p>
          </table:table-cell>
        </table:table-row>
        <table:table-row table:style-name="TableRow384">
          <table:covered-table-cell>
            <text:p text:style-name="P385"/>
          </table:covered-table-cell>
          <table:table-cell table:style-name="TableCell386">
            <text:p text:style-name="P387"><text:span text:style-name="T388">1.2. Įvertinama, ar kyla pavojus nepertraukiamai<text:s/></text:span><text:span text:style-name="T389">VAPRIS</text:span><text:span text:style-name="T390"><text:s/>veiklai.</text:span></text:p>
            <text:p text:style-name="P391">Jei ne, toliau vykdomi veiksmai, numatyti 1.9 papunktyje.</text:p>
            <text:p text:style-name="P392">Jei taip, toliau vykdomi veiksmai, numatyti 1.3 papunktyje.</text:p>
          </table:table-cell>
          <table:table-cell table:style-name="TableCell393">
            <text:p text:style-name="P394">Veiklos tęstinumo valdymo grupė</text:p>
          </table:table-cell>
          <table:table-cell table:style-name="TableCell395">
            <text:p text:style-name="P396">Per 30 min. po incidento nustatymo</text:p>
          </table:table-cell>
        </table:table-row>
        <table:table-row table:style-name="TableRow397">
          <table:covered-table-cell>
            <text:p text:style-name="P398"/>
          </table:covered-table-cell>
          <table:table-cell table:style-name="TableCell399">
            <text:p text:style-name="P400">1.3. Įvertinama, ar reikia išjungti VAPRIS.</text:p>
            <text:p text:style-name="P401">Jei ne, toliau vykdomi veiksmai, numatyti 1.5 papunktyje.</text:p>
            <text:soft-page-break/>
            <text:p text:style-name="P402">Jei taip, toliau vykdomi veiksmai, numatyti 1.4 papunktyje.</text:p>
          </table:table-cell>
          <table:table-cell table:style-name="TableCell403">
            <text:p text:style-name="P404">Veiklos tęstinumo valdymo grupė</text:p>
          </table:table-cell>
          <table:table-cell table:style-name="TableCell405">
            <text:p text:style-name="P406">Per 30 min. po incidento nustatymo</text:p>
          </table:table-cell>
        </table:table-row>
        <table:table-row table:style-name="TableRow407">
          <table:covered-table-cell>
            <text:p text:style-name="P408"/>
          </table:covered-table-cell>
          <table:table-cell table:style-name="TableCell409">
            <text:p text:style-name="P410">1.4. Jei reikia, išjungiamas VAPRIS (gali būti nuotoliniu būdu vykdoma)</text:p>
          </table:table-cell>
          <table:table-cell table:style-name="TableCell411">
            <text:p text:style-name="P412">Veiklos atkūrimo grupė</text:p>
          </table:table-cell>
          <table:table-cell table:style-name="TableCell413">
            <text:p text:style-name="P414">Per 30 min. po incidento nustatymo</text:p>
          </table:table-cell>
        </table:table-row>
        <table:table-row table:style-name="TableRow415">
          <table:covered-table-cell>
            <text:p text:style-name="P416"/>
          </table:covered-table-cell>
          <table:table-cell table:style-name="TableCell417">
            <text:p text:style-name="P418"><text:span text:style-name="T419">1.5. Nustatoma, ar pasiekiama</text:span><text:span text:style-name="T420">s</text:span><text:span text:style-name="T421"><text:s/>duomenų centras.</text:span></text:p>
            <text:p text:style-name="P422">Jei ne, toliau vykdomi veiksmai, numatyti 1.6 papunktyje.</text:p>
            <text:p text:style-name="P423">Jei taip, toliau vykdomi veiksmai, numatyti 1.7 papunktyje.</text:p>
          </table:table-cell>
          <table:table-cell table:style-name="TableCell424">
            <text:p text:style-name="P425">Veiklos atkūrimo grupė</text:p>
          </table:table-cell>
          <table:table-cell table:style-name="TableCell426">
            <text:p text:style-name="P427">Per 30 min. po incidento nustatymo</text:p>
          </table:table-cell>
        </table:table-row>
        <table:table-row table:style-name="TableRow428">
          <table:covered-table-cell>
            <text:p text:style-name="P429"/>
          </table:covered-table-cell>
          <table:table-cell table:style-name="TableCell430">
            <text:p text:style-name="P431">1.6. Vykdomi veiksmai, numatyti pagal 2 scenarijų.</text:p>
          </table:table-cell>
          <table:table-cell table:style-name="TableCell432">
            <text:p text:style-name="P433">Veiklos atkūrimo grupė</text:p>
          </table:table-cell>
          <table:table-cell table:style-name="TableCell434">
            <text:p text:style-name="P435">Terminai numatyti 2 scenarijuje</text:p>
          </table:table-cell>
        </table:table-row>
        <table:table-row table:style-name="TableRow436">
          <table:covered-table-cell>
            <text:p text:style-name="P437"/>
          </table:covered-table-cell>
          <table:table-cell table:style-name="TableCell438">
            <text:p text:style-name="P439">1.7. Priimamas sprendimas, ar reikia atkurti VAPRIS.</text:p>
            <text:p text:style-name="P440">Jei ne, toliau vykdomi veiksmai, numatyti 1.9 papunktyje.</text:p>
            <text:p text:style-name="P441">Jei taip, toliau vykdomi veiksmai, numatyti 1.8 papunktyje.</text:p>
          </table:table-cell>
          <table:table-cell table:style-name="TableCell442">
            <text:p text:style-name="P443">Veiklos tęstinumo valdymo grupė</text:p>
          </table:table-cell>
          <table:table-cell table:style-name="TableCell444">
            <text:p text:style-name="P445">Per dvi darbo valandas po incidento nustatymo</text:p>
          </table:table-cell>
        </table:table-row>
        <table:table-row table:style-name="TableRow446">
          <table:covered-table-cell>
            <text:p text:style-name="P447"/>
          </table:covered-table-cell>
          <table:table-cell table:style-name="TableCell448">
            <text:p text:style-name="P449">1.8. Atkuriamas VAPRIS.</text:p>
          </table:table-cell>
          <table:table-cell table:style-name="TableCell450">
            <text:p text:style-name="P451">Veiklos atkūrimo grupė</text:p>
          </table:table-cell>
          <table:table-cell table:style-name="TableCell452">
            <text:p text:style-name="P453">Per tris darbo dienas po incidento nustatymo</text:p>
          </table:table-cell>
        </table:table-row>
        <table:table-row table:style-name="TableRow454">
          <table:covered-table-cell>
            <text:p text:style-name="P455"/>
          </table:covered-table-cell>
          <table:table-cell table:style-name="TableCell456">
            <text:p text:style-name="P457">1.9. Įvertinama, ar reikia imtis papildomų priemonių.</text:p>
            <text:p text:style-name="P458">Jei ne, laikoma, kad VAPRIS veikla atkurta.</text:p>
            <text:p text:style-name="P459">Jei taip, toliau vykdomi veiksmai, numatyti 1.10 papunktyje.</text:p>
          </table:table-cell>
          <table:table-cell table:style-name="TableCell460">
            <text:p text:style-name="P461">Veiklos tęstinumo valdymo grupė</text:p>
          </table:table-cell>
          <table:table-cell table:style-name="TableCell462">
            <text:p text:style-name="P463">Per dvi darbo valandas po incidento nustatymo</text:p>
          </table:table-cell>
        </table:table-row>
        <table:table-row table:style-name="TableRow464">
          <table:covered-table-cell>
            <text:p text:style-name="P465"/>
          </table:covered-table-cell>
          <table:table-cell table:style-name="TableCell466">
            <text:p text:style-name="P467">1.10. Taikomos papildomos priemonės.</text:p>
          </table:table-cell>
          <table:table-cell table:style-name="TableCell468">
            <text:p text:style-name="P469">Veiklos atkūrimo grupė</text:p>
          </table:table-cell>
          <table:table-cell table:style-name="TableCell470">
            <text:p text:style-name="P471">Per penkias darbo dienas po incidento nustatymo</text:p>
          </table:table-cell>
        </table:table-row>
        <table:table-row table:style-name="TableRow472">
          <table:covered-table-cell>
            <text:p text:style-name="P473"/>
          </table:covered-table-cell>
          <table:table-cell table:style-name="TableCell474">
            <text:p text:style-name="P475">1.11 Informuojami darbuotojai apie patalpų pasiekiamumą, kai gaunama informacija, kad patalpos tinkamos naudoti.</text:p>
          </table:table-cell>
          <table:table-cell table:style-name="TableCell476">
            <text:p text:style-name="Normal"><text:span text:style-name="T477">Veiklos tęstinumo valdymo grupė</text:span><text:span text:style-name="T478"><text:s/></text:span></text:p>
          </table:table-cell>
          <table:table-cell table:style-name="TableCell479">
            <text:p text:style-name="P480">Per vieną darbo valandą po incidento pašalinimo</text:p>
          </table:table-cell>
        </table:table-row>
        <table:table-row table:style-name="TableRow481">
          <table:table-cell table:style-name="TableCell482" table:number-rows-spanned="7">
            <text:p text:style-name="P483"><text:span text:style-name="T484">2.</text:span><text:span text:style-name="T485"><text:tab/>Nepasiekiamas<text:s/></text:span><text:span text:style-name="T486">duomenų centras</text:span><text:span text:style-name="T487"><text:s/>(dėl gaisro pastato dalyje, kurioje yra duomenų centras, dėl inžinerinių sistemų gedimo (rezervinės elektros maitinimo, kondicionavimo ir vėdinimo ir pan.)</text:span></text:p>
          </table:table-cell>
          <table:table-cell table:style-name="TableCell488">
            <text:p text:style-name="P489"><text:span text:style-name="T490">2.1. Nustatoma, kad nepasiekiama</text:span><text:span text:style-name="T491">s</text:span><text:span text:style-name="T492"><text:s/>duomenų centras.</text:span></text:p>
          </table:table-cell>
          <table:table-cell table:style-name="TableCell493">
            <text:p text:style-name="P494">Veiklos atkūrimo grupė</text:p>
          </table:table-cell>
          <table:table-cell table:style-name="TableCell495">
            <text:p text:style-name="P496">Per 30 min. po incidento nustatymo</text:p>
          </table:table-cell>
        </table:table-row>
        <table:table-row table:style-name="TableRow497">
          <table:covered-table-cell>
            <text:p text:style-name="P498"/>
          </table:covered-table-cell>
          <table:table-cell table:style-name="TableCell499">
            <text:p text:style-name="P500">2.2. Įvertinama, ar reikia atkurti VAPRIS veiklą atsarginiame duomenų centre.</text:p>
            <text:p text:style-name="P501">Jei ne, toliau vykdomi veiksmai, numatyti 2.4 papunktyje.</text:p>
            <text:p text:style-name="P502">Jei taip, toliau vykdomi veiksmai, numatyti 2.3 papunktyje.</text:p>
          </table:table-cell>
          <table:table-cell table:style-name="TableCell503">
            <text:p text:style-name="P504">Veiklos tęstinumo valdymo grupė</text:p>
          </table:table-cell>
          <table:table-cell table:style-name="TableCell505">
            <text:p text:style-name="P506">Per vieną darbo valandą po incidento nustatymo</text:p>
          </table:table-cell>
        </table:table-row>
        <table:table-row table:style-name="TableRow507">
          <table:covered-table-cell>
            <text:p text:style-name="P508"/>
          </table:covered-table-cell>
          <table:table-cell table:style-name="TableCell509">
            <text:p text:style-name="P510">2.3. VAPRIS atkūrimas atsarginiame duomenų centre. Toliau vykdomi veiksmai, numatyti 2.4 papunktyje.</text:p>
          </table:table-cell>
          <table:table-cell table:style-name="TableCell511">
            <text:p text:style-name="P512">Veiklos atkūrimo grupė</text:p>
          </table:table-cell>
          <table:table-cell table:style-name="TableCell513">
            <text:p text:style-name="P514">Per penkias darbo dienas po incidento nustatymo</text:p>
          </table:table-cell>
        </table:table-row>
        <table:table-row table:style-name="TableRow515">
          <table:covered-table-cell>
            <text:p text:style-name="P516"/>
          </table:covered-table-cell>
          <table:table-cell table:style-name="TableCell517">
            <text:p text:style-name="P518">2.4. Įvertinama, ar reikia imtis papildomų priemonių.</text:p>
            <text:p text:style-name="P519">Jei ne, toliau vykdomi veiksmai, numatyti 2.6 papunktyje.</text:p>
            <text:p text:style-name="P520">Jei taip, toliau vykdomi veiksmai, numatyti 2.5 papunktyje.</text:p>
          </table:table-cell>
          <table:table-cell table:style-name="TableCell521">
            <text:p text:style-name="P522">Veiklos tęstinumo valdymo grupė</text:p>
          </table:table-cell>
          <table:table-cell table:style-name="TableCell523">
            <text:p text:style-name="P524">Per dvi darbo valandas po VAPRIS veiklos atkūrimo atsarginiame duomenų centre.</text:p>
          </table:table-cell>
        </table:table-row>
        <table:table-row table:style-name="TableRow525">
          <table:covered-table-cell>
            <text:p text:style-name="P526"/>
          </table:covered-table-cell>
          <table:table-cell table:style-name="TableCell527">
            <text:p text:style-name="P528">2.5. Taikomos papildomos priemonės. Toliau vykdomi veiksmai, numatyti 2.4 papunktyje.</text:p>
          </table:table-cell>
          <table:table-cell table:style-name="TableCell529">
            <text:p text:style-name="P530">Veiklos atkūrimo grupė</text:p>
          </table:table-cell>
          <table:table-cell table:style-name="TableCell531">
            <text:p text:style-name="P532">Per dvi darbo dienas po VAPRIS veiklos atkūrimo atsarginiame duomenų centre.</text:p>
          </table:table-cell>
        </table:table-row>
        <table:table-row table:style-name="TableRow533">
          <table:covered-table-cell>
            <text:p text:style-name="P534"/>
          </table:covered-table-cell>
          <table:table-cell table:style-name="TableCell535">
            <text:p text:style-name="P536">2.6. Įvertinama, ar galima grįžti į duomenų centrą.</text:p>
            <text:p text:style-name="P537">Jei ne, toliau vykdomi veiksmai, numatyti 2.4 papunktyje.</text:p>
            <text:p text:style-name="P538">Jei taip, toliau vykdomi veiksmai, numatyti 2.7 papunktyje.</text:p>
          </table:table-cell>
          <table:table-cell table:style-name="TableCell539">
            <text:p text:style-name="P540">Veiklos tęstinumo valdymo grupė</text:p>
          </table:table-cell>
          <table:table-cell table:style-name="TableCell541">
            <text:p text:style-name="P542">Per dvi darbo valandas po VAPRIS veiklos atkūrimo</text:p>
          </table:table-cell>
        </table:table-row>
        <table:table-row table:style-name="TableRow543">
          <table:covered-table-cell>
            <text:p text:style-name="P544"/>
          </table:covered-table-cell>
          <table:table-cell table:style-name="TableCell545">
            <text:p text:style-name="P546">2.7. VAPRIS atstatymas duomenų centre. VAPRIS veikla atkurta.</text:p>
          </table:table-cell>
          <table:table-cell table:style-name="TableCell547">
            <text:p text:style-name="P548">Veiklos atkūrimo grupė</text:p>
          </table:table-cell>
          <table:table-cell table:style-name="TableCell549">
            <text:p text:style-name="P550">Per penkiolika valandų po incidento nustatymo</text:p>
          </table:table-cell>
        </table:table-row>
        <table:table-row table:style-name="TableRow551">
          <table:table-cell table:style-name="TableCell552" table:number-rows-spanned="10">
            <text:p text:style-name="P553"><text:span text:style-name="T554">3. Nepasiekiama techninė įranga</text:span><text:span text:style-name="T555"><text:s/>(dėl techninės įrangos gedimo, neturint rezervinės įrangos, kai nepavyko atkurti VAPRIS veikimo per 1 val. po įvykio ir manoma, kad nepavyks atkurti VAPRIS veikimo pagal teisės aktų nustatytus terminus)</text:span></text:p>
          </table:table-cell>
          <table:table-cell table:style-name="TableCell556">
            <text:p text:style-name="P557">3.1. Nustatoma, kad nepasiekiama techninė įranga.</text:p>
          </table:table-cell>
          <table:table-cell table:style-name="TableCell558">
            <text:p text:style-name="P559">Veiklos atkūrimo grupė</text:p>
          </table:table-cell>
          <table:table-cell table:style-name="TableCell560">
            <text:p text:style-name="P561">Per 30 min. po incidento nustatymo</text:p>
          </table:table-cell>
        </table:table-row>
        <table:table-row table:style-name="TableRow562">
          <table:covered-table-cell>
            <text:p text:style-name="P563"/>
          </table:covered-table-cell>
          <table:table-cell table:style-name="TableCell564">
            <text:p text:style-name="P565">3.2. Situacijos vertinimas, jei reikia, draudimo įmonės, kitų institucijų informavimas.</text:p>
          </table:table-cell>
          <table:table-cell table:style-name="TableCell566">
            <text:p text:style-name="P567">Veiklos tęstinumo valdymo grupė</text:p>
          </table:table-cell>
          <table:table-cell table:style-name="TableCell568">
            <text:p text:style-name="P569">Per vieną darbo valandą po incidento nustatymo</text:p>
          </table:table-cell>
        </table:table-row>
        <table:table-row table:style-name="TableRow570">
          <table:covered-table-cell>
            <text:p text:style-name="P571"/>
          </table:covered-table-cell>
          <table:table-cell table:style-name="TableCell572">
            <text:p text:style-name="P573">3.3. Nustatoma, ar yra pakankamai resursų (techninių) funkcijoms perkelti.</text:p>
            <text:p text:style-name="P574">Jei ne, toliau vykdomi veiksmai, numatyti 3.5 papunktyje.</text:p>
            <text:p text:style-name="P575">Jei taip, toliau vykdomi veiksmai, numatyti 3.4 papunktyje.</text:p>
          </table:table-cell>
          <table:table-cell table:style-name="TableCell576">
            <text:p text:style-name="P577">Veiklos tęstinumo valdymo grupė</text:p>
          </table:table-cell>
          <table:table-cell table:style-name="TableCell578">
            <text:p text:style-name="P579">Per vieną darbo valandą po incidento nustatymo</text:p>
          </table:table-cell>
        </table:table-row>
        <table:table-row table:style-name="TableRow580">
          <table:covered-table-cell>
            <text:p text:style-name="P581"/>
          </table:covered-table-cell>
          <table:table-cell table:style-name="TableCell582">
            <text:p text:style-name="P583">3.4. Funkcijos perkeliamos į laisvus resursus. Toliau vykdomi veiksmai, numatyti 3.5 papunktyje.</text:p>
          </table:table-cell>
          <table:table-cell table:style-name="TableCell584">
            <text:p text:style-name="P585">Veiklos atkūrimo grupė</text:p>
          </table:table-cell>
          <table:table-cell table:style-name="TableCell586">
            <text:p text:style-name="P587">Per penkiolika valandų po incidento nustatymo</text:p>
          </table:table-cell>
        </table:table-row>
        <table:table-row table:style-name="TableRow588">
          <table:covered-table-cell>
            <text:p text:style-name="P589"/>
          </table:covered-table-cell>
          <table:table-cell table:style-name="TableCell590">
            <text:p text:style-name="P591">3.5. Nustatoma, ar pasiekiama techninė įranga.</text:p>
            <text:p text:style-name="P592">Jei ne, toliau vykdomi veiksmai, numatyti pagal 2 scenarijų.</text:p>
            <text:soft-page-break/>
            <text:p text:style-name="P593">Jei taip, toliau vykdomi veiksmai, numatyti 3.6 papunktyje.</text:p>
          </table:table-cell>
          <table:table-cell table:style-name="TableCell594">
            <text:p text:style-name="P595">Veiklos atkūrimo grupė</text:p>
          </table:table-cell>
          <table:table-cell table:style-name="TableCell596">
            <text:p text:style-name="P597">Per vieną darbo valandą</text:p>
          </table:table-cell>
        </table:table-row>
        <table:table-row table:style-name="TableRow598">
          <table:covered-table-cell>
            <text:p text:style-name="P599"/>
          </table:covered-table-cell>
          <table:table-cell table:style-name="TableCell600">
            <text:p text:style-name="P601">3.6. Nustatoma, ar reikia įsigyti papildomų resursų.</text:p>
            <text:p text:style-name="P602">Jei ne, toliau vykdomi veiksmai, numatyti 3.8 papunktyje.</text:p>
            <text:p text:style-name="P603">Jei taip, toliau vykdomi veiksmai, numatyti 3.7 papunktyje.</text:p>
          </table:table-cell>
          <table:table-cell table:style-name="TableCell604">
            <text:p text:style-name="P605">Veiklos tęstinumo valdymo grupė</text:p>
          </table:table-cell>
          <table:table-cell table:style-name="TableCell606">
            <text:p text:style-name="P607">Per vieną darbo valandą</text:p>
          </table:table-cell>
        </table:table-row>
        <table:table-row table:style-name="TableRow608">
          <table:covered-table-cell>
            <text:p text:style-name="P609"/>
          </table:covered-table-cell>
          <table:table-cell table:style-name="TableCell610">
            <text:p text:style-name="P611">3.7. Papildomų resursų įsigijimas.</text:p>
          </table:table-cell>
          <table:table-cell table:style-name="TableCell612">
            <text:p text:style-name="P613">Veiklos tęstinumo valdymo grupė</text:p>
          </table:table-cell>
          <table:table-cell table:style-name="TableCell614">
            <text:p text:style-name="P615">Per penkias darbo dienas</text:p>
          </table:table-cell>
        </table:table-row>
        <table:table-row table:style-name="TableRow616">
          <table:covered-table-cell>
            <text:p text:style-name="P617"/>
          </table:covered-table-cell>
          <table:table-cell table:style-name="TableCell618">
            <text:p text:style-name="P619">3.8. Nustatoma, ar reikia imtis papildomų priemonių.</text:p>
            <text:p text:style-name="P620">Jei ne, toliau vykdomi veiksmai, numatyti 3.10 papunktyje.</text:p>
            <text:p text:style-name="P621">Jei taip, toliau vykdomi veiksmai, numatyti 3.9 papunktyje.</text:p>
          </table:table-cell>
          <table:table-cell table:style-name="TableCell622">
            <text:p text:style-name="P623">Veiklos tęstinumo valdymo grupė</text:p>
          </table:table-cell>
          <table:table-cell table:style-name="TableCell624">
            <text:p text:style-name="P625">Per vieną darbo dieną po papildomų išteklių įsigijimo</text:p>
          </table:table-cell>
        </table:table-row>
        <table:table-row table:style-name="TableRow626">
          <table:covered-table-cell>
            <text:p text:style-name="P627"/>
          </table:covered-table-cell>
          <table:table-cell table:style-name="TableCell628">
            <text:p text:style-name="P629">3.9. Papildomų priemonių taikymas. Toliau vykdomi veiksmai, numatyti 3.8 papunktyje.</text:p>
          </table:table-cell>
          <table:table-cell table:style-name="TableCell630">
            <text:p text:style-name="P631">Veiklos atkūrimo grupė</text:p>
          </table:table-cell>
          <table:table-cell table:style-name="TableCell632">
            <text:p text:style-name="P633">Per vieną darbo dieną po papildomų išteklių įsigijimo</text:p>
          </table:table-cell>
        </table:table-row>
        <table:table-row table:style-name="TableRow634">
          <table:covered-table-cell>
            <text:p text:style-name="P635"/>
          </table:covered-table-cell>
          <table:table-cell table:style-name="TableCell636">
            <text:p text:style-name="P637">3.10. Priimamas sprendimas, kad funkcijos atkurtos.</text:p>
          </table:table-cell>
          <table:table-cell table:style-name="TableCell638">
            <text:p text:style-name="P639">Veiklos tęstinumo valdymo grupė</text:p>
          </table:table-cell>
          <table:table-cell table:style-name="TableCell640">
            <text:p text:style-name="P641">Per vieną darbo valandą po funkcijų atkūrimo</text:p>
          </table:table-cell>
        </table:table-row>
        <table:table-row table:style-name="TableRow642">
          <table:table-cell table:style-name="TableCell643" table:number-rows-spanned="9">
            <text:p text:style-name="P644"><text:span text:style-name="T645">4.</text:span><text:span text:style-name="T646"><text:tab/>Nepasiekiami ar sugadinti duomenys</text:span><text:span text:style-name="T647"><text:s/>(kai pažeistas duomenų bazės integralumas, sugadinti duomenys atsarginėse kopijose, dėl kenksmingos<text:s/></text:span><text:soft-page-break/><text:span text:style-name="T648">programinės įrangos, dėl elektromagnetinio poveikio)</text:span></text:p>
          </table:table-cell>
          <table:table-cell table:style-name="TableCell649">
            <text:p text:style-name="P650">4.1. Nustatoma, kad duomenys nepasiekiami.</text:p>
          </table:table-cell>
          <table:table-cell table:style-name="TableCell651">
            <text:p text:style-name="P652">Veiklos atkūrimo grupė</text:p>
          </table:table-cell>
          <table:table-cell table:style-name="TableCell653">
            <text:p text:style-name="P654">Per vieną darbo valandą po incidento nustatymo</text:p>
          </table:table-cell>
        </table:table-row>
        <table:table-row table:style-name="TableRow655">
          <table:covered-table-cell>
            <text:p text:style-name="P656"/>
          </table:covered-table-cell>
          <table:table-cell table:style-name="TableCell657">
            <text:p text:style-name="P658">4.2. Įvertinama, ar reikia atkurti techninę įrangą.</text:p>
            <text:p text:style-name="P659">Jei ne, toliau vykdomi veiksmai, numatyti 4.3 papunktyje.</text:p>
            <text:soft-page-break/>
            <text:p text:style-name="P660">Jei taip, toliau vykdomi veiksmai pagal 3 scenarijų.</text:p>
          </table:table-cell>
          <table:table-cell table:style-name="TableCell661">
            <text:p text:style-name="P662">Veiklos tęstinumo valdymo grupė</text:p>
          </table:table-cell>
          <table:table-cell table:style-name="TableCell663">
            <text:p text:style-name="P664">Per vieną darbo valandą po incidento nustatymo</text:p>
          </table:table-cell>
        </table:table-row>
        <table:table-row table:style-name="TableRow665">
          <table:covered-table-cell>
            <text:p text:style-name="P666"/>
          </table:covered-table-cell>
          <table:table-cell table:style-name="TableCell667">
            <text:p text:style-name="P668">4.3. Nustatoma, ar yra duomenų atsarginės kopijos.</text:p>
            <text:p text:style-name="P669">Jei ne, toliau vykdomi veiksmai, numatyti 4.5 papunktyje.</text:p>
            <text:p text:style-name="P670">Jei taip, toliau vykdomi veiksmai, numatyti 4.4 papunktyje.</text:p>
          </table:table-cell>
          <table:table-cell table:style-name="TableCell671">
            <text:p text:style-name="P672">Veiklos atkūrimo grupė</text:p>
          </table:table-cell>
          <table:table-cell table:style-name="TableCell673">
            <text:p text:style-name="P674">Per vieną darbo valandą po incidento nustatymo</text:p>
          </table:table-cell>
        </table:table-row>
        <table:table-row table:style-name="TableRow675">
          <table:covered-table-cell>
            <text:p text:style-name="P676"/>
          </table:covered-table-cell>
          <table:table-cell table:style-name="TableCell677">
            <text:p text:style-name="P678">4.4. Duomenų atkūrimas iš atsarginių kopijų.</text:p>
          </table:table-cell>
          <table:table-cell table:style-name="TableCell679">
            <text:p text:style-name="P680">Veiklos atkūrimo grupė</text:p>
          </table:table-cell>
          <table:table-cell table:style-name="TableCell681">
            <text:p text:style-name="P682">Per vieną darbo dieną po incidento nustatymo</text:p>
          </table:table-cell>
        </table:table-row>
        <table:table-row table:style-name="TableRow683">
          <table:covered-table-cell>
            <text:p text:style-name="P684"/>
          </table:covered-table-cell>
          <table:table-cell table:style-name="TableCell685">
            <text:p text:style-name="P686">4.5. Nustatoma, ar reikia duomenis suvesti.</text:p>
            <text:p text:style-name="P687">Jei ne, toliau vykdomi veiksmai, numatyti 4.7 papunktyje.</text:p>
            <text:p text:style-name="P688">Jei taip, toliau vykdomi veiksmai, numatyti 4.6 papunktyje.</text:p>
          </table:table-cell>
          <table:table-cell table:style-name="TableCell689">
            <text:p text:style-name="P690">Veiklos tęstinumo valdymo grupė</text:p>
          </table:table-cell>
          <table:table-cell table:style-name="TableCell691">
            <text:p text:style-name="P692">Per vieną darbo valandą po incidento nustatymo</text:p>
          </table:table-cell>
        </table:table-row>
        <table:table-row table:style-name="TableRow693">
          <table:covered-table-cell>
            <text:p text:style-name="P694"/>
          </table:covered-table-cell>
          <table:table-cell table:style-name="TableCell695">
            <text:p text:style-name="P696">4.6. Duomenų suvedimas rankiniu būdu arba importavimas iš kitų šaltinių.</text:p>
          </table:table-cell>
          <table:table-cell table:style-name="TableCell697">
            <text:p text:style-name="P698">Veiklos atkūrimo grupė</text:p>
          </table:table-cell>
          <table:table-cell table:style-name="TableCell699">
            <text:p text:style-name="P700">Per penkiolika valandų</text:p>
          </table:table-cell>
        </table:table-row>
        <table:table-row table:style-name="TableRow701">
          <table:covered-table-cell>
            <text:p text:style-name="P702"/>
          </table:covered-table-cell>
          <table:table-cell table:style-name="TableCell703">
            <text:p text:style-name="P704">4.7. Nustatoma, ar reikia imtis papildomų priemonių</text:p>
            <text:p text:style-name="P705">Jei ne, toliau vykdomi veiksmai, numatyti 4.9 papunktyje.</text:p>
            <text:p text:style-name="P706">Jei taip, toliau vykdomi veiksmai, numatyti 4.8 papunktyje.</text:p>
          </table:table-cell>
          <table:table-cell table:style-name="TableCell707">
            <text:p text:style-name="P708">Veiklos tęstinumo valdymo grupė</text:p>
          </table:table-cell>
          <table:table-cell table:style-name="TableCell709">
            <text:p text:style-name="P710">Per vieną darbo valandą po incidento nustatymo</text:p>
          </table:table-cell>
        </table:table-row>
        <table:table-row table:style-name="TableRow711">
          <table:covered-table-cell>
            <text:p text:style-name="P712"/>
          </table:covered-table-cell>
          <table:table-cell table:style-name="TableCell713">
            <text:p text:style-name="P714">4.8. Papildomų priemonių taikymas.</text:p>
          </table:table-cell>
          <table:table-cell table:style-name="TableCell715">
            <text:p text:style-name="P716">Veiklos atkūrimo grupė</text:p>
          </table:table-cell>
          <table:table-cell table:style-name="TableCell717">
            <text:p text:style-name="P718">Per vieną darbo dieną po incidento nustatymo</text:p>
          </table:table-cell>
        </table:table-row>
        <table:table-row table:style-name="TableRow719">
          <table:covered-table-cell>
            <text:p text:style-name="P720"/>
          </table:covered-table-cell>
          <table:table-cell table:style-name="TableCell721">
            <text:p text:style-name="P722">4.9. Duomenys pasiekiami.</text:p>
          </table:table-cell>
          <table:table-cell table:style-name="TableCell723">
            <text:p text:style-name="P724">Veiklos tęstinumo valdymo grupė</text:p>
          </table:table-cell>
          <table:table-cell table:style-name="TableCell725">
            <text:p text:style-name="P726">Per vieną darbo valandą po duomenų atkūrimo</text:p>
          </table:table-cell>
        </table:table-row>
        <table:table-row table:style-name="TableRow727">
          <table:table-cell table:style-name="TableCell728" table:number-rows-spanned="7">
            <text:p text:style-name="P729"><text:span text:style-name="T730">5.</text:span><text:span text:style-name="T731"><text:tab/>Nepasiekiami ryšiai</text:span><text:span text:style-name="T732"><text:s/>(dėl dingusio ryšio su paslaugų tiekėju (interneto), optinių kabelių nutrūkimas, neveikia sąsajos su išorinėmis sistemomis, dėl kibernetinių atakų)</text:span></text:p>
          </table:table-cell>
          <table:table-cell table:style-name="TableCell733">
            <text:p text:style-name="P734">5.1. Nustatoma, kad ryšiai nepasiekiami.</text:p>
          </table:table-cell>
          <table:table-cell table:style-name="TableCell735">
            <text:p text:style-name="P736">Veiklos atkūrimo grupė</text:p>
          </table:table-cell>
          <table:table-cell table:style-name="TableCell737">
            <text:p text:style-name="P738">Per vieną darbo valandą</text:p>
          </table:table-cell>
        </table:table-row>
        <table:table-row table:style-name="TableRow739">
          <table:covered-table-cell>
            <text:p text:style-name="P740"/>
          </table:covered-table-cell>
          <table:table-cell table:style-name="TableCell741">
            <text:p text:style-name="P742">5.2. Situacijos analizė ir naudotojų informavimas apie sutrikimus.</text:p>
          </table:table-cell>
          <table:table-cell table:style-name="TableCell743">
            <text:p text:style-name="P744">Veiklos tęstinumo valdymo grupė</text:p>
          </table:table-cell>
          <table:table-cell table:style-name="TableCell745">
            <text:p text:style-name="P746">Per vieną darbo valandą po incidento nustatymo</text:p>
          </table:table-cell>
        </table:table-row>
        <table:table-row table:style-name="TableRow747">
          <table:covered-table-cell>
            <text:p text:style-name="P748"/>
          </table:covered-table-cell>
          <table:table-cell table:style-name="TableCell749">
            <text:p text:style-name="P750">5.3. Nustatoma, ar reikia organizuoti alternatyvius ryšius.</text:p>
            <text:p text:style-name="P751">Jei ne, toliau vykdomi veiksmai, numatyti 5.5 papunktyje.</text:p>
            <text:p text:style-name="P752">Jei taip, toliau vykdomi veiksmai, numatyti 5.4 papunktyje.</text:p>
          </table:table-cell>
          <table:table-cell table:style-name="TableCell753">
            <text:p text:style-name="P754">Veiklos tęstinumo valdymo grupė</text:p>
          </table:table-cell>
          <table:table-cell table:style-name="TableCell755">
            <text:p text:style-name="P756">Per vieną darbo valandą po incidento nustatymo</text:p>
          </table:table-cell>
        </table:table-row>
        <table:table-row table:style-name="TableRow757">
          <table:covered-table-cell>
            <text:p text:style-name="P758"/>
          </table:covered-table-cell>
          <table:table-cell table:style-name="TableCell759">
            <text:p text:style-name="P760">5.4. Alternatyvių ryšio priemonių organizavimas.</text:p>
          </table:table-cell>
          <table:table-cell table:style-name="TableCell761">
            <text:p text:style-name="P762">Veiklos atkūrimo grupė</text:p>
          </table:table-cell>
          <table:table-cell table:style-name="TableCell763">
            <text:p text:style-name="P764">Per penkiolika valandų po incidento nustatymo</text:p>
          </table:table-cell>
        </table:table-row>
        <table:table-row table:style-name="TableRow765">
          <table:covered-table-cell>
            <text:p text:style-name="P766"/>
          </table:covered-table-cell>
          <table:table-cell table:style-name="TableCell767">
            <text:p text:style-name="P768">5.5. Nustatoma, ar reikia imtis papildomų priemonių.</text:p>
            <text:p text:style-name="P769">Jei ne, toliau vykdomi veiksmai, numatyti 5.7 papunktyje.</text:p>
            <text:p text:style-name="P770">Jei taip, toliau vykdomi veiksmai, numatyti 5.6 papunktyje.</text:p>
          </table:table-cell>
          <table:table-cell table:style-name="TableCell771">
            <text:p text:style-name="P772">Veiklos tęstinumo valdymo grupė</text:p>
          </table:table-cell>
          <table:table-cell table:style-name="TableCell773">
            <text:p text:style-name="P774">Per vieną darbo valandą po incidento nustatymo</text:p>
          </table:table-cell>
        </table:table-row>
        <table:table-row table:style-name="TableRow775">
          <table:covered-table-cell>
            <text:p text:style-name="P776"/>
          </table:covered-table-cell>
          <table:table-cell table:style-name="TableCell777">
            <text:p text:style-name="P778">5.6. Papildomų priemonių taikymas.</text:p>
          </table:table-cell>
          <table:table-cell table:style-name="TableCell779">
            <text:p text:style-name="P780">Veiklos atkūrimo grupė</text:p>
          </table:table-cell>
          <table:table-cell table:style-name="TableCell781">
            <text:p text:style-name="P782">Per vieną darbo dieną po incidento nustatymo</text:p>
          </table:table-cell>
        </table:table-row>
        <table:table-row table:style-name="TableRow783">
          <table:covered-table-cell>
            <text:p text:style-name="P784"/>
          </table:covered-table-cell>
          <table:table-cell table:style-name="TableCell785">
            <text:p text:style-name="P786">5.7. Ryšiai atkurti.</text:p>
          </table:table-cell>
          <table:table-cell table:style-name="TableCell787">
            <text:p text:style-name="P788">Veiklos tęstinumo valdymo grupė</text:p>
          </table:table-cell>
          <table:table-cell table:style-name="TableCell789">
            <text:p text:style-name="P790">Per vieną darbo valandą po incidento nustatymo</text:p>
          </table:table-cell>
        </table:table-row>
        <table:table-row table:style-name="TableRow791">
          <table:table-cell table:style-name="TableCell792" table:number-rows-spanned="9">
            <text:p text:style-name="P793"><text:span text:style-name="T794">6.</text:span><text:span text:style-name="T795"><text:tab/>Nepasiekiami darbuotojai</text:span><text:span text:style-name="T796"><text:s/>(kai negali atvykti į darbą daugiau nei penktadalis darbuotojų dėl oro sąlygų,<text:s/></text:span><text:soft-page-break/><text:span text:style-name="T797">stichinių nelaimių, avarijų, epidemijų, mobilizacijos, cheminės atakos, karo veiksmų ir pan.)</text:span></text:p>
          </table:table-cell>
          <table:table-cell table:style-name="TableCell798">
            <text:p text:style-name="P799">6.1. Nustatoma, kad darbuotojai nepasiekiami.</text:p>
          </table:table-cell>
          <table:table-cell table:style-name="TableCell800">
            <text:p text:style-name="P801">Veiklos tęstinumo valdymo grupė</text:p>
          </table:table-cell>
          <table:table-cell table:style-name="TableCell802">
            <text:p text:style-name="P803">Per vieną darbo valandą po incidento nustatymo</text:p>
          </table:table-cell>
        </table:table-row>
        <table:table-row table:style-name="TableRow804">
          <table:covered-table-cell>
            <text:p text:style-name="P805"/>
          </table:covered-table-cell>
          <table:table-cell table:style-name="TableCell806">
            <text:p text:style-name="P807">6.2. Situacijos analizė.</text:p>
          </table:table-cell>
          <table:table-cell table:style-name="TableCell808">
            <text:p text:style-name="P809">Veiklos tęstinumo valdymo grupė</text:p>
          </table:table-cell>
          <table:table-cell table:style-name="TableCell810">
            <text:p text:style-name="P811">Per vieną darbo dieną po incidento nustatymo</text:p>
          </table:table-cell>
        </table:table-row>
        <table:table-row table:style-name="TableRow812">
          <table:covered-table-cell>
            <text:p text:style-name="P813"/>
          </table:covered-table-cell>
          <table:table-cell table:style-name="TableCell814">
            <text:p text:style-name="P815">6.3. Nustatoma, ar reikia samdyti išorinius tiekėjus.</text:p>
            <text:p text:style-name="P816">Jei ne, toliau vykdomi veiksmai, numatyti 6.5 papunktyje.</text:p>
            <text:p text:style-name="P817">Jei taip, toliau vykdomi veiksmai, numatyti 6.4 papunktyje.</text:p>
          </table:table-cell>
          <table:table-cell table:style-name="TableCell818">
            <text:p text:style-name="P819">Veiklos tęstinumo valdymo grupė</text:p>
          </table:table-cell>
          <table:table-cell table:style-name="TableCell820">
            <text:p text:style-name="P821">Per vieną darbo valandą po situacijos analizės</text:p>
          </table:table-cell>
        </table:table-row>
        <table:table-row table:style-name="TableRow822">
          <table:covered-table-cell>
            <text:p text:style-name="P823"/>
          </table:covered-table-cell>
          <table:table-cell table:style-name="TableCell824">
            <text:p text:style-name="P825">6.4. Išorinių tiekėjų samdymas.</text:p>
          </table:table-cell>
          <table:table-cell table:style-name="TableCell826">
            <text:p text:style-name="P827">Veiklos tęstinumo valdymo grupė</text:p>
          </table:table-cell>
          <table:table-cell table:style-name="TableCell828">
            <text:p text:style-name="P829">Per teisės aktuose numatytą terminą</text:p>
          </table:table-cell>
        </table:table-row>
        <table:table-row table:style-name="TableRow830">
          <table:covered-table-cell>
            <text:p text:style-name="P831"/>
          </table:covered-table-cell>
          <table:table-cell table:style-name="TableCell832">
            <text:p text:style-name="P833">6.5. Nustatoma, ar reikia samdyti papildomų darbuotojų.</text:p>
            <text:p text:style-name="P834">Jei ne, toliau vykdomi veiksmai, numatyti 6.7 papunktyje.</text:p>
            <text:p text:style-name="P835">Jei taip, toliau vykdomi veiksmai, numatyti 6.6 papunktyje.</text:p>
          </table:table-cell>
          <table:table-cell table:style-name="TableCell836">
            <text:p text:style-name="P837">Veiklos tęstinumo valdymo grupė</text:p>
          </table:table-cell>
          <table:table-cell table:style-name="TableCell838">
            <text:p text:style-name="P839">Per vieną darbo valandą po situacijos analizės</text:p>
          </table:table-cell>
        </table:table-row>
        <table:table-row table:style-name="TableRow840">
          <table:covered-table-cell>
            <text:p text:style-name="P841"/>
          </table:covered-table-cell>
          <table:table-cell table:style-name="TableCell842">
            <text:p text:style-name="P843">6.6. Papildomų darbuotojų samdymas.</text:p>
          </table:table-cell>
          <table:table-cell table:style-name="TableCell844">
            <text:p text:style-name="P845">Veiklos tęstinumo valdymo grupė</text:p>
          </table:table-cell>
          <table:table-cell table:style-name="TableCell846">
            <text:p text:style-name="P847">Per teisės aktuose numatytą terminą</text:p>
          </table:table-cell>
        </table:table-row>
        <table:table-row table:style-name="TableRow848">
          <table:covered-table-cell>
            <text:p text:style-name="P849"/>
          </table:covered-table-cell>
          <table:table-cell table:style-name="TableCell850">
            <text:p text:style-name="P851">6.7. Nustatoma, ar reikia imtis papildomų priemonių.</text:p>
            <text:p text:style-name="P852">Jei ne, toliau vykdomi veiksmai, numatyti 6.9 papunktyje.</text:p>
            <text:p text:style-name="P853">Jei taip, toliau vykdomi veiksmai, numatyti 6.8 papunktyje.</text:p>
          </table:table-cell>
          <table:table-cell table:style-name="TableCell854">
            <text:p text:style-name="P855">Veiklos tęstinumo valdymo grupė</text:p>
          </table:table-cell>
          <table:table-cell table:style-name="TableCell856">
            <text:p text:style-name="P857">Per vieną darbo valandą</text:p>
          </table:table-cell>
        </table:table-row>
        <table:table-row table:style-name="TableRow858">
          <table:covered-table-cell>
            <text:p text:style-name="P859"/>
          </table:covered-table-cell>
          <table:table-cell table:style-name="TableCell860">
            <text:p text:style-name="P861">6.8. Papildomų priemonių taikymas.</text:p>
          </table:table-cell>
          <table:table-cell table:style-name="TableCell862">
            <text:p text:style-name="P863">Veiklos tęstinumo valdymo grupė</text:p>
          </table:table-cell>
          <table:table-cell table:style-name="TableCell864">
            <text:p text:style-name="P865">Per vieną darbo dieną</text:p>
          </table:table-cell>
        </table:table-row>
        <table:table-row table:style-name="TableRow866">
          <table:covered-table-cell>
            <text:p text:style-name="P867"/>
          </table:covered-table-cell>
          <table:table-cell table:style-name="TableCell868">
            <text:p text:style-name="P869">6.9. Laikoma, kad funkcijos atkurtos.</text:p>
          </table:table-cell>
          <table:table-cell table:style-name="TableCell870">
            <text:p text:style-name="P871">Veiklos tęstinumo valdymo grupė</text:p>
          </table:table-cell>
          <table:table-cell table:style-name="TableCell872">
            <text:p text:style-name="P873">Per vieną darbo valandą“</text:p>
          </table:table-cell>
        </table:table-row>
      </table:table>
      <text:p text:style-name="P874"><text:span text:style-name="T875">_____________________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5</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ovilaitienė</meta:initial-creator>
    <dc:creator>adlibuser</dc:creator>
    <meta:creation-date>2022-12-07T16:15:00Z</meta:creation-date>
    <dc:date>2022-12-07T16:15:00Z</dc:date>
    <meta:print-date>2013-04-30T07:30:00Z</meta:print-date>
    <meta:template xlink:href="Normal.dotm" xlink:type="simple"/>
    <meta:editing-cycles>2</meta:editing-cycles>
    <meta:editing-duration>PT0S</meta:editing-duration>
    <meta:user-defined meta:name="ContentTypeId">0x010100BB787FB0D10717439F1B1B8FBB6D4A6D</meta:user-defined>
    <meta:document-statistic meta:page-count="18" meta:paragraph-count="224" meta:word-count="3483" meta:character-count="27365" meta:row-count="753" meta:non-whitespace-character-count="24106"/>
  </office:meta>
</office:document-meta>
</file>