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15%"/>
      <style:text-properties fo:hyphenate="false"/>
    </style:style>
    <style:style style:name="P33" style:parent-style-name="Normal" style:family="paragraph">
      <style:paragraph-properties fo:line-height="115%"/>
      <style:text-properties fo:hyphenate="false"/>
    </style:style>
    <style:style style:name="P34" style:parent-style-name="Normal" style:family="paragraph">
      <style:paragraph-properties fo:line-height="115%"/>
      <style:text-properties fo:hyphenate="false"/>
    </style:style>
    <style:style style:name="P35" style:parent-style-name="Normal" style:family="paragraph">
      <style:paragraph-properties fo:line-height="115%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><text:span text:style-name="T12">Įsakymas</text:span></text:p>
      <text:p text:style-name="P13"><text:span text:style-name="T14">DĖL<text:s/></text:span><text:span text:style-name="T15">VALSTYBĖS BIUDŽETO LĖŠOMIS FINANSUOJAMOS AUKŠTO MEISTRIŠKUMO SPORTO PROGRAMOS ĮGYVENDINIMO KONTROLĖS PAŽYMOS</text:span><text:span text:style-name="T16"><text:s/></text:span><text:span text:style-name="T17">FORMOS</text:span><text:span text:style-name="T18"><text:s/></text:span><text:span text:style-name="T19">PATVIRTINIMO</text:span></text:p>
      <text:p text:style-name="P20"/>
      <text:p text:style-name="P21"/>
      <text:p text:style-name="P22"><text:span text:style-name="T23">2020 m. rugpjūčio 12 d. Nr. V-1216</text:span></text:p>
      <text:p text:style-name="P24">Vilnius</text:p>
      <text:p text:style-name="P25"/>
      <text:p text:style-name="P26"/>
      <text:p text:style-name="P27"><text:span text:style-name="T28">Įgyvendindamas Aukšto meistriškumo sporto programų įgyvendinimo finansavimo valstybės biudžeto lėšomis tvarkos aprašo, patvirtinto Lietuvos Respublikos Vyriausybės 2020 m. vasario 5 d. nutarimu Nr. 85 „Dėl Aukšto meistriškumo sporto programų įgyvendinimo finansavimo valstybės biudžeto lėšomis tvarkos aprašo patvirtinimo“, 58 punktą,<text:s/></text:span></text:p>
      <text:p text:style-name="P29"><text:span text:style-name="T30">t v i r t i n u<text:s/></text:span><text:span text:style-name="T31">Valstybės biudžeto lėšomis finansuojamos aukšto meistriškumo sporto programos įgyvendinimo kontrolės pažymos formą (pridedama).</text:span>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tab/></text:span><text:span text:style-name="T38"><text:tab/><text:s/></text:span><text:span text:style-name="T39"><text:tab/><text:s text:c="16"/></text:span><text:span text:style-name="T40"><text:tab/></text:span><text:span text:style-name="T41"><text:tab/><text:s text:c="4"/>Algirdas Monke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b9a10f-21cc-4b06-ad78-633a338777e7</dc:title>
    <meta:initial-creator>Papartė Gintarė</meta:initial-creator>
    <dc:creator>adlibuser</dc:creator>
    <meta:creation-date>2020-08-12T10:41:00Z</meta:creation-date>
    <dc:date>2020-08-12T10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6" meta:word-count="94" meta:character-count="812" meta:row-count="61" meta:non-whitespace-character-count="734"/>
  </office:meta>
</office:document-meta>
</file>