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6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 fo:background-color="#FFFFFF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VIDAUS REIKALŲ MINISTRAS</text:p>
      <text:p text:style-name="P3">VALSTYBĖS LYGIO EKSTREMALIOSIOS SITUACIJOS OPERACIJŲ VADOVAS</text:p>
      <text:p text:style-name="P4"/>
      <text:p text:style-name="P5">SPRENDIMAS</text:p>
      <text:p text:style-name="P6"><text:span text:style-name="T7">DĖL MASINIO UŽSIENIEČIŲ ANTPLŪDŽIO PASIENIO RUOŽO TERITORIJOSE PRIE LIETUVOS RESPUBLIKOS VALSTYBĖS SIENOS SU BALTARUSIJOS RESPUBLIKA VALDYMO IR VALSTYBĖS SIENOS APSAUGOS SUSTIPRINIMO</text:span></text:p>
      <text:p text:style-name="P8"/>
      <text:p text:style-name="P9"/>
      <text:p text:style-name="P10">2021 m. rugpjūčio 2 d. Nr. 10V-20</text:p>
      <text:p text:style-name="P11">Vilnius</text:p>
      <text:p text:style-name="P12"/>
      <text:p text:style-name="P13"><text:span text:style-name="T14">V</text:span><text:span text:style-name="T15">adovaudamasi Lietuvos Respublikos civilinės saugos įstatymo<text:s/></text:span><text:span text:style-name="T16">19 straipsniu,</text:span><text:span text:style-name="T17"><text:s/>Lietuvos Respublikos valstybės sienos ir jos apsaugos įstatymo 2 straipsnio 20 dalimi, 4 straipsnio 2 dalimi, 26 straipsnio 1 dalies 6 ir 15 punktais, 28 straipsnio,<text:s/></text:span><text:span text:style-name="T18">Valstybinio ekstremaliųjų situacijų valdymo plano, patvirtinto Lietuvos Respublikos Vyriausybės 2010 m. spalio 20 d. nutarimu Nr. 1503 „Dėl Valstybinio ekstremaliųjų situacijų valdymo plano patvirtinimo“ 20 punktu,<text:s/></text:span><text:span text:style-name="T19">Specialiųjų priemonių panaudojimo tvarkos aprašu, patvirtintu<text:s/></text:span><text:span text:style-name="T20"><text:s/></text:span><text:span text:style-name="T21">Lietuvos Respublikos Vyriausybės 2016 m. lapkričio 23 d. nutarimu Nr. 1162 „Dėl<text:s/></text:span><text:span text:style-name="T22">Specialiųjų priemonių specifikacijos ir Specialiųjų priemonių panaudojimo tvarkos aprašo patvirtinimo“,<text:s/></text:span><text:span text:style-name="T23">Lietuvos Respublikos Vyriausybės 2021 m. liepos 2 d. nutarimu Nr. 517 „Dėl valstybės lygio ekstremaliosios situacijos paskelbimo ir valstybės lygio ekstremalios situacijos operacijų vadovo paskyrimo“, atsižvelgdama į<text:s/></text:span><text:span text:style-name="T24">Lietuvos Respublikos Vyriausybės 2021 m. rugpjūčio 2 d. pasitarimo<text:s/></text:span><text:span text:style-name="T25">dėl Lietuvos Respublikos valstybės sienos su Baltarusijos Respublika (Europos Sąjungos išorinės sienos) apsaugos sustiprinimo</text:span><text:span text:style-name="T26"><text:s/>sprendimą<text:s/></text:span><text:span text:style-name="T27">bei<text:s/></text:span><text:span text:style-name="T28">siekdama<text:s/></text:span><text:span text:style-name="T29">imtis visų priemonių, būtinų ekstremaliajai situacijai dėl masinio užsieniečių antplūdžio likviduoti ir jos padariniams šalinti,<text:s/></text:span><text:span text:style-name="T30">n u s p r e n d ž i u:</text:span></text:p>
      <text:p text:style-name="P31"><text:span text:style-name="T32">Pavesti institucijoms, užtikrinančioms ir padedančioms užtikrinti Lietuvos Respublikos valstybės sienos su Baltarusijos Respublika apsaugą, vadovaujantis jų veiklą reglamentuojančiais teisės aktais, siekiant apsaugoti esminius nacionalinio saugumo interesus, užtikrinti, kad:</text:span><text:span text:style-name="T33"><text:s/></text:span></text:p>
      <text:p text:style-name="P34"><text:span text:style-name="T35">1</text:span><text:span text:style-name="T36">. Asmenys, išorės<text:s/></text:span><text:span text:style-name="T37">sieną sausumoje kirstų tik per pasienio kontrolės punktus, pasienio vandenyse – Lietuvos Respublikos tarptautinėse sutartyse ar susitarimuose nustatytose vietose.</text:span></text:p>
      <text:p text:style-name="P38"><text:span text:style-name="T39">2</text:span><text:span text:style-name="T40">. A</text:span><text:span text:style-name="T41">smenys, ketinantys kirsti valstybės sieną kitose nei 1 punkte nustatytose vietose, į šalies teritoriją nebūtų įleidžiami ir būtų nukreipiami (reikalaujama, kad jie vyktų) į artimiausią veikiantį tarptautinį pasienio kontrolės punktą.</text:span></text:p>
      <text:p text:style-name="P42"><text:span text:style-name="T43">3</text:span><text:span text:style-name="T44">. A</text:span><text:span text:style-name="T45">smenys, kirtę valstybės sieną kitose nei 1 punkte nustatytose vietose ir esantys pasienio ruože bei siekiantys prieglobsčio Lietuvos Respublikoje, į šalies teritoriją nebūtų įleidžiami ir iš šalies teritorijos būtų nukreipiami (reikalaujama, kad jie vyktų) į artimiausią veikiantį tarptautinį pasienio kontrolės punktą ar Lietuvos Respublikos diplomatinę atstovybę.</text:span></text:p>
      <text:p text:style-name="P46"><text:span text:style-name="T47">4</text:span><text:span text:style-name="T48">. Asmenų, neatsižvelgiančių į šio sprendimo 2 ir 3 punktuose nurodytus teisėtus pareigūnų reikalavimus ar nurodymus, atžvilgiu prireikus ir pirmiausia turi būti naudojami atgrasantys veiksmai ir<text:s/></text:span><text:soft-page-break/><text:span text:style-name="T49">Lietuvos Respublikos valstybės sienos ir jos apsaugos įstatymo 28 straipsnio 2 dalyje nustatytos priemonės</text:span><text:span text:style-name="T50">.</text:span></text:p>
      <text:p text:style-name="P51"><text:span text:style-name="T52">5</text:span><text:span text:style-name="T53">. Asmenų, neatsižvelgiančių į šio sprendimo 2 ir 3 punktuose nurodytus teisėtus pareigūnų reikalavimus ar nurodymus, nepaisančių šio sprendimo 4 punkte nurodomų veiksmų ir priemonių ir savo aktyviais veiksmais ar turimais daiktais akivaizdžiai ir realiai keliančių pavojų pareigūnų ar kitų asmenų gyvybei ar sveikatai, atžvilgiu gali būti naudojamos proporcingos<text:s/></text:span><text:span text:style-name="T54">Lietuvos Respublikos valstybės sienos ir jos apsaugos įstatymo 28 straipsnio 3 dalyje nustatytos priemonės, siekiant užtikrinti šio<text:s/></text:span><text:span text:style-name="T55">sprendimo 2 ar 3 punktuose nurodytų reikalavimų ar nurodymų vykdymą</text:span><text:span text:style-name="T56">.</text:span></text:p>
      <text:p text:style-name="P57"><text:span text:style-name="T58">6</text:span><text:span text:style-name="T59">. Techninėmis priemonėmis būtų fiksuojami neteisėti valstybės sienos kirtimo atvejai ir renkami įrodymai (įskaitant vaizdo įrašus), kurie, prireikus, galėtų patvirtinti masinio užsieniečių antplūdžio mastą ir konkrečių asmenų neteisėtą veikimą.</text:span></text:p>
      <text:p text:style-name="P60"><text:span text:style-name="T61">7</text:span><text:span text:style-name="T62">. Būtų skirta pakankamai pajėgų efektyviam šio sprendimo nuostatų taikymui.</text:span></text:p>
      <text:p text:style-name="P63"/>
      <text:p text:style-name="P64"/>
      <text:p text:style-name="P65"><text:span text:style-name="T66">Vidaus reikalų ministrė,</text:span><text:span text:style-name="T67"><text:s/></text:span><text:span text:style-name="T68">valstybės lygio</text:span></text:p>
      <text:p text:style-name="Normal"><text:span text:style-name="T69">ekstremaliosios situacijos operacijų vadovė<text:s/></text:span><text:span text:style-name="T70"><text:tab/></text:span><text:span text:style-name="T71"><text:tab/><text:s text:c="36"/></text:span><text:span text:style-name="T7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otnikovienė Vilija</meta:initial-creator>
    <dc:creator>adlibuser</dc:creator>
    <meta:creation-date>2021-08-03T06:52:00Z</meta:creation-date>
    <dc:date>2021-08-03T06:52:00Z</dc:date>
    <meta:print-date>2021-08-02T16:2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70" meta:character-count="4030" meta:row-count="124" meta:non-whitespace-character-count="3602"/>
  </office:meta>
</office:document-meta>
</file>