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833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margin-left="0.8861in" fo:text-indent="-0.3937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07%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07%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07%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07%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left="0.7423in">
        <style:tab-stops>
          <style:tab-stop style:type="left" style:position="-0.1513in"/>
          <style:tab-stop style:type="left" style:position="0.0451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4.625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99" style:parent-style-name="Normal" style:family="paragraph">
      <style:paragraph-properties fo:line-height="107%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p text:style-name="P4"/>
      <text:p text:style-name="P5">ĮSAKYMAS</text:p>
      <text:p text:style-name="P6"><text:span text:style-name="T7">DĖL KULTŪROS RĖMIMO FONDO LĖŠOMIS FINANSUOJAMŲ PROJEKTŲ PARAIŠKŲ FORMŲ IR JŲ PRIEDŲ PATVIRTINIMO</text:span></text:p>
      <text:p text:style-name="P8"/>
      <text:p text:style-name="P9">2019 m. rugsėjo 3 d. Nr. KRF-49(1.15)</text:p>
      <text:p text:style-name="P10">Vilnius</text:p>
      <text:p text:style-name="P11"/>
      <text:p text:style-name="P12"><text:span text:style-name="T13">Vadovaudamasi Kultūros rėmimo fondo lėšomis finansuojamų projektų teikimo gairių, patvirtintų Lietuvos Respublikos kultūros ministro 2017 m. rugpjūčio 25 d. įsakymu Nr. ĮV-904 (Lietuvos Respublikos kultūros ministro 2019 m. rugpjūčio 26 <text:s/>d. įsakymo Nr. ĮV-</text:span><text:span text:style-name="T14">538 redakcija), (toliau – Gairės) 9.7 punktu:</text:span></text:p>
      <text:p text:style-name="Normal"/>
      <text:p text:style-name="P15"><text:span text:style-name="T16">1</text:span><text:span text:style-name="T17">.</text:span><text:span text:style-name="T18"><text:tab/></text:span><text:span text:style-name="T19">Tvirtin</text:span><text:span text:style-name="T20">u <text:s text:c="2"/>pridedamas:</text:span></text:p>
      <text:p text:style-name="P21"/>
      <text:p text:style-name="P22"><text:span text:style-name="T23">1.1</text:span><text:span text:style-name="T24">.</text:span><text:span text:style-name="T25"><text:tab/>Kultūros rėmimo fondo lėšomis finansuojamo srities projekto paraiškos formą;</text:span></text:p>
      <text:p text:style-name="P26"><text:span text:style-name="T27">1.2</text:span><text:span text:style-name="T28">.</text:span><text:span text:style-name="T29"><text:tab/>Kultūros rėmimo fondo lėšomis finansuojamo programos projekto paraiškos formą. Ši for</text:span><text:span text:style-name="T30">ma yra taikoma visoms Kultūros rėmimo fondo ir kitomis Lietuvos kultūros tarybos administruojamomis lėšomis finansuojamoms programoms, išskyrus programas „Programos „Globali Lietuva“ idėjos sklaida“, „Strateginis meno kūrėjų organizacijų finansavimas“, „St</text:span><text:span text:style-name="T31">rateginis kultūros organizacijų finansavimas“, „Strateginis tarptautinių renginių finansavimas“;</text:span></text:p>
      <text:p text:style-name="P32"><text:span text:style-name="T33">1.3</text:span><text:span text:style-name="T34">.</text:span><text:span text:style-name="T35"><text:tab/><text:s/>Kultūros rėmimo fondo lėšomis finansuojamo programos „Programos „Globali Lietuva“ idėjos sklaida“ projekto paraiškos formą;</text:span></text:p>
      <text:p text:style-name="Normal"/>
      <text:p text:style-name="P36"><text:span text:style-name="T37">1.4</text:span><text:span text:style-name="T38">.</text:span><text:span text:style-name="T39"><text:tab/><text:s/>Kultūros rėmim</text:span><text:span text:style-name="T40">o fondo lėšomis finansuojamo programos „Strateginis meno kūrėjų organizacijų finansavimas“ projekto paraiškos formą;</text:span></text:p>
      <text:p text:style-name="Normal"/>
      <text:p text:style-name="P41"><text:span text:style-name="T42">1.5</text:span><text:span text:style-name="T43">.</text:span><text:span text:style-name="T44"><text:tab/><text:s/>Kultūros rėmimo fondo lėšomis finansuojamo programos „Strateginis kultūros organizacijų finansavimas“ projekto paraiškos formą;</text:span></text:p>
      <text:p text:style-name="Normal"/>
      <text:p text:style-name="P45"><text:span text:style-name="T46">1.6</text:span><text:span text:style-name="T47">.</text:span><text:span text:style-name="T48"><text:tab/><text:s/>Kultūros rėmimo fondo lėšomis finansuojamo programos „Strateginis tarptautinių renginių finansavimas“ projekto paraiškos formą;</text:span></text:p>
      <text:p text:style-name="Normal"/>
      <text:p text:style-name="P49"><text:span text:style-name="T50">1.7</text:span><text:span text:style-name="T51">.</text:span><text:span text:style-name="T52"><text:tab/><text:s/>Kultūros rėmimo fondo lėšomis finansuojamo srities projekto sąmatos formą;<text:s/></text:span></text:p>
      <text:p text:style-name="Normal"/>
      <text:p text:style-name="P53"><text:span text:style-name="T54">1.8</text:span><text:span text:style-name="T55">.</text:span><text:span text:style-name="T56"><text:tab/></text:span><text:span text:style-name="T57"><text:s/>Kultūros rėmimo fondo lėšomis finansuojamo programos projekto sąmatos formą. Ši forma yra taikoma visoms Kultūros rėmimo fondo ir kitomis Lietuvos kultūros tarybos administruojamomis lėšomis finansuojamoms programoms, išskyrus programas „Programos „Global</text:span><text:span text:style-name="T58">i Lietuva“ idėjos sklaida“, „Strateginis kultūros organizacijų finansavimas“, „Strateginis tarptautinių renginių finansavimas“;</text:span></text:p>
      <text:p text:style-name="Normal"/>
      <text:p text:style-name="P59"><text:span text:style-name="T60">1.9</text:span><text:span text:style-name="T61">.</text:span><text:span text:style-name="T62"><text:tab/>Kultūros rėmimo fondo lėšomis finansuojamo programos „Programos „Globali Lietuva“ idėjos sklaida“ projekto sąmatos for</text:span><text:span text:style-name="T63">mą;</text:span></text:p>
      <text:p text:style-name="P64"><text:span text:style-name="T65">1.10</text:span><text:span text:style-name="T66">.</text:span><text:span text:style-name="T67"><text:tab/><text:s/>Kultūros rėmimo fondo lėšomis finansuojamo programos „Strateginis kultūros organizacijų finansavimas“ projekto sąmatos formą;</text:span></text:p>
      <text:p text:style-name="Normal"/>
      <text:p text:style-name="P68"><text:span text:style-name="T69">1.11</text:span><text:span text:style-name="T70">.</text:span><text:span text:style-name="T71"><text:tab/>Kultūros rėmimo fondo lėšomis finansuojamo programos „Strateginis tarptautinių renginių finansavimas“ pr</text:span><text:span text:style-name="T72">ojekto sąmatos formą;</text:span></text:p>
      <text:p text:style-name="Normal"/>
      <text:p text:style-name="P73"><text:span text:style-name="T74">1.12</text:span><text:span text:style-name="T75">.</text:span><text:span text:style-name="T76"><text:tab/>Kultūros rėmimo fondo lėšomis finansuojamo programos „Strateginis kultūros organizacijų finansavimas“ projekto organizacijos veiklų plano formą;</text:span></text:p>
      <text:p text:style-name="Normal"/>
      <text:p text:style-name="P77"><text:span text:style-name="T78">1.13</text:span><text:span text:style-name="T79">.</text:span><text:span text:style-name="T80"><text:tab/>Kultūros rėmimo fondo lėšomis finansuojamo programos „Strateginis m</text:span><text:span text:style-name="T81">eno kūrėjų organizacijų finansavimas“ projekto organizacijos veiklų ir (ar) kūrybinių programų plano formą;</text:span></text:p>
      <text:p text:style-name="Normal"/>
      <text:p text:style-name="P82"><text:span text:style-name="T83">1.14</text:span><text:span text:style-name="T84">.</text:span><text:span text:style-name="T85"><text:tab/>Kultūros rėmimo fondo lėšomis finansuojamo programos „Strateginis tarptautinių renginių finansavimas“ projekto renginio veiklų plano form</text:span><text:span text:style-name="T86">ą;</text:span></text:p>
      <text:p text:style-name="P87"><text:span text:style-name="T88">1.15</text:span><text:span text:style-name="T89">.</text:span><text:span text:style-name="T90"><text:tab/>Kultūros rėmimo fondo lėšomis finansuojamo programos „Strateginis meno kūrėjų organizacijų finansavimas“ projekto organizacijos narių sąrašo formą;</text:span></text:p>
      <text:p text:style-name="P91"><text:span text:style-name="T92">1.16</text:span><text:span text:style-name="T93">.</text:span><text:span text:style-name="T94"><text:tab/>Kultūros rėmimo fondo lėšomis finansuojamo programos „Kultūros ir kūrybinės industrij</text:span><text:span text:style-name="T95">os“ finansuojamos veiklos „Kultūros startuoliai“ projekto verslumo strategijos formą.</text:span></text:p>
      <text:p text:style-name="P96"/>
      <text:p text:style-name="P97"/>
      <text:p text:style-name="P98"/>
      <text:p text:style-name="P99"><text:span text:style-name="T100">Tarybos pirmininkė</text:span><text:span text:style-name="T101"><text:tab/><text:s text:c="16"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2"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Antonovičė</meta:initial-creator>
    <dc:creator>adlibuser</dc:creator>
    <meta:creation-date>2020-09-18T11:04:00Z</meta:creation-date>
    <dc:date>2020-09-18T11:04:00Z</dc:date>
    <meta:print-date>2019-09-03T13:1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61" meta:character-count="3388" meta:row-count="84" meta:non-whitespace-character-count="2946"/>
  </office:meta>
</office:document-meta>
</file>