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fo:text-indent="5.2625in" style:page-number="1"/>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fo:language="en" fo:country="GB"/>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fo:line-height="150%"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fo:line-height="150%"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fo:line-height="150%"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fo:line-height="150%" fo:text-indent="0.4923in"/>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fo:line-height="150%"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fo:line-height="150%" fo:text-indent="0.4923in"/>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P44" style:parent-style-name="Normal" style:family="paragraph">
      <style:paragraph-properties style:punctuation-wrap="simple" fo:text-align="justify" fo:line-height="150%" fo:text-indent="0.4923in"/>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fo:line-height="150%" fo:text-indent="0.4923in"/>
    </style:style>
    <style:style style:name="P47" style:parent-style-name="Normal" style:family="paragraph">
      <style:paragraph-properties style:punctuation-wrap="simple" fo:text-align="justify" fo:line-height="150%"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fo:line-height="150%" fo:text-indent="0.4923in"/>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fo:line-height="150%" fo:text-indent="0.4923in"/>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fo:line-height="150%" fo:text-indent="0.4923in"/>
    </style:style>
    <style:style style:name="P55" style:parent-style-name="Normal" style:family="paragraph">
      <style:paragraph-properties style:punctuation-wrap="simple" fo:text-align="justify" fo:line-height="150%" fo:text-indent="0.4923in"/>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fo:line-height="150%" fo:text-indent="0.4923in"/>
    </style:style>
    <style:style style:name="P58" style:parent-style-name="Normal" style:family="paragraph">
      <style:paragraph-properties style:punctuation-wrap="simple" fo:text-align="justify" fo:line-height="150%" fo:text-indent="0.4923in"/>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fo:line-height="150%" fo:text-indent="0.4923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style:punctuation-wrap="simple" fo:text-align="justify" fo:line-height="150%" fo:text-indent="0.4923in"/>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fo:line-height="150%" fo:text-indent="0.4923in"/>
    </style:style>
    <style:style style:name="P65" style:parent-style-name="Normal" style:family="paragraph">
      <style:paragraph-properties style:punctuation-wrap="simple" fo:text-align="justify" fo:line-height="150%" fo:text-indent="0.4923in"/>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fo:line-height="150%" fo:text-indent="0.4923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style:punctuation-wrap="simple" fo:text-align="justify" fo:line-height="150%" fo:text-indent="0.4923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style:punctuation-wrap="simple" fo:text-align="justify" fo:line-height="150%" fo:text-indent="0.4923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style:punctuation-wrap="simple" fo:text-align="justify" fo:line-height="150%" fo:text-indent="0.4923in"/>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fo:line-height="150%" fo:text-indent="0.4923in"/>
    </style:style>
    <style:style style:name="P76" style:parent-style-name="Normal" style:family="paragraph">
      <style:paragraph-properties style:punctuation-wrap="simple" fo:text-align="justify" fo:line-height="150%" fo:text-indent="0.4923in"/>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fo:line-height="150%" fo:text-indent="0.4923in"/>
    </style:style>
    <style:style style:name="P79" style:parent-style-name="Normal" style:family="paragraph">
      <style:paragraph-properties style:punctuation-wrap="simple" fo:text-align="justify" fo:line-height="150%" fo:text-indent="0.4923in"/>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fo:line-height="150%"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punctuation-wrap="simple" fo:text-align="justify" fo:line-height="150%" fo:text-indent="0.4923in"/>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fo:line-height="150%" fo:text-indent="0.4923in"/>
    </style:style>
    <style:style style:name="P89" style:parent-style-name="Normal" style:family="paragraph">
      <style:paragraph-properties style:punctuation-wrap="simple" fo:text-align="justify" fo:line-height="150%" fo:text-indent="0.4923in"/>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fo:line-height="150%"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style:punctuation-wrap="simple" fo:text-align="justify" fo:line-height="150%" fo:text-indent="0.4923in"/>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fo:line-height="150%"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style:punctuation-wrap="simple" fo:text-align="justify" fo:line-height="150%" fo:text-indent="0.4923in"/>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fo:line-height="150%"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style:punctuation-wrap="simple" fo:text-align="justify" fo:line-height="150%" fo:text-indent="0.4923in"/>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fo:line-height="150%"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style:punctuation-wrap="simple" fo:text-align="justify" fo:line-height="150%"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fo:line-height="150%"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fo:line-height="150%"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style:punctuation-wrap="simple" fo:text-align="justify" fo:line-height="150%"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fo:line-height="150%"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style:punctuation-wrap="simple" fo:text-align="justify" fo:line-height="150%"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style:punctuation-wrap="simple" fo:text-align="justify" fo:line-height="150%"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style:punctuation-wrap="simple" fo:text-align="justify" fo:line-height="150%"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style:punctuation-wrap="simple" fo:text-align="justify" fo:line-height="150%"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style:punctuation-wrap="simple" fo:text-align="justify" fo:line-height="150%"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style:punctuation-wrap="simple" fo:text-align="justify" fo:line-height="150%"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style:punctuation-wrap="simple" fo:text-align="justify" fo:line-height="150%"/>
    </style:style>
    <style:style style:name="P158" style:parent-style-name="Normal" style:family="paragraph">
      <style:paragraph-properties style:punctuation-wrap="simple" fo:text-align="justify" fo:line-height="150%"/>
    </style:style>
    <style:style style:name="P159" style:parent-style-name="Normal" style:family="paragraph">
      <style:paragraph-properties style:punctuation-wrap="simple" fo:text-align="justify" fo:line-height="150%"/>
    </style:style>
    <style:style style:name="P160" style:parent-style-name="Normal" style:family="paragraph">
      <style:paragraph-properties style:punctuation-wrap="simple" fo:text-align="justify" fo:line-height="150%"/>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3" text:anchor-type="as-char" svg:x="0in" svg:y="0in" svg:width="0.57431in" svg:height="0.6791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9"/>
      <text:p text:style-name="P10">LIETUVOS RESPUBLIKOS ŽEMĖS ŪKIO MINISTRAS</text:p>
      <text:p text:style-name="P11"/>
      <text:p text:style-name="P12">ĮSAKYMAS</text:p>
      <text:p text:style-name="P13"><text:span text:style-name="T14">DĖL ŽEMĖS ŪKIO MINISTRO 2016 M. LIEPOS 22 D. ĮSAKYMO NR. 3D-435 „DĖL KOOPERATINIŲ BENDROVIŲ (KOOPERATYVŲ) PRIPAŽINIMO ŽEMĖS ŪKIO KOOPERATINĖMIS BENDROVĖMIS (KOOPERATYVAIS) TVARKOS APRAŠO patvirtinimo“ PAKEITIMO</text:span></text:p>
      <text:p text:style-name="P15"/>
      <text:p text:style-name="P16">2023 m.<text:s/>gruodžio 7<text:s/>d. Nr.<text:s/>3D-822</text:p>
      <text:p text:style-name="P17">Vilnius</text:p>
      <text:p text:style-name="P18"/>
      <text:p text:style-name="P19"/>
      <text:p text:style-name="P20"><text:span text:style-name="T21">1</text:span><text:span text:style-name="T22">. P a k e i č i u Kooperatinių bendrovių (kooperatyvų) pripažinimo žemės ūkio kooperatinėmis bendrovėmis (kooperatyvais) tvarkos aprašą, patvirtintą Lietuvos Respublikos žemės ūkio ministro 2016 m. liepos 22 d. įsakymu Nr. 3D-435 „</text:span><text:span text:style-name="T23">Dėl Kooperatinių bendrovių (kooperatyvų) pripažinimo žemės ūkio kooperatinėmis bendrovėmis (kooperatyvais) tvarkos aprašo patvirtinimo</text:span><text:span text:style-name="T24">“:</text:span></text:p>
      <text:p text:style-name="P25"><text:span text:style-name="T26">1.1</text:span><text:span text:style-name="T27">. Pakeičiu 2<text:s/></text:span>punktą ir jį išdėstau taip:</text:p>
      <text:p text:style-name="P28"><text:span text:style-name="T29">„</text:span><text:span text:style-name="T30">2</text:span><text:span text:style-name="T31">.<text:s/></text:span>Kooperatines bendroves (kooperatyvus) žemės ūkio kooperatinėmis bendrovėmis (kooperatyvais) pripažįsta Žemės ūkio agentūra prie Žemės ūkio ministerijos (toliau – Agentūra).“</text:p>
      <text:p text:style-name="P32"><text:span text:style-name="T33">1.2</text:span><text:span text:style-name="T34">. Pakeičiu 4.3 papunktį ir jį išdėstau taip:</text:span></text:p>
      <text:p text:style-name="P35"><text:span text:style-name="T36">„</text:span>4.3. turi daugiau kaip 30 narių ir daugiau kaip 70 procentų jos narių yra fiziniai ir (ar) juridiniai asmenys, kurių produkcijos standartine verte išreikštas žemės ūkio valdos ekonominis dydis pagal Agentūros atliktus skaičiavimus per praėjusių metų laikotarpį nuo sausio 1 dienos iki gruodžio 31 dienos yra ne mažesnis kaip 2 000 eurų, o bendra šių narių pajų vertė sudaro daugiau kaip 70 procentų visų kooperatinės bendrovės (kooperatyvo) narių pajų vertės;“.</text:p>
      <text:p text:style-name="P37"><text:span text:style-name="T38">1.3</text:span><text:span text:style-name="T39">.<text:s/></text:span><text:span text:style-name="T40">Pakeičiu 6<text:s/></text:span>punktą ir jį išdėstau taip:</text:p>
      <text:p text:style-name="P41"><text:span text:style-name="T42">„</text:span>6. Kooperatinė bendrovė (kooperatyvas), pateikusi Juridinių asmenų registrui finansinės ataskaitos dokumentus už praėjusius finansinius metus ir siekianti būti pripažinta žemės ūkio kooperatine bendrove (kooperatyvu), per Elektroninių valdžios vartų portalą https://www.epaslaugos.lt/portal/ prisijungusi prie Kooperatyvų programinio įrankio (toliau – KPĮ) pateikia<text:s/><text:span text:style-name="T43">Agentūrai<text:s/></text:span>prašymą (1 priedas). Pripažinta kooperatinė bendrovė (kooperatyvas) gali iš naujo siekti pripažinimo žemės kooperatine bendrove (kooperatyvu) ne anksčiau nei likus 3 (trims) mėnesiams iki galiojančio pripažinimo pabaigos. Kartu su prašymu pateikiami šie dokumentai:“.</text:p>
      <text:p text:style-name="P44">1.4.<text:s/><text:span text:style-name="T45">Pakeičiu 8<text:s/></text:span>punktą ir jį išdėstau taip:</text:p>
      <text:p text:style-name="P46">„8<text:s/>Agentūra, administruodama kooperatinių bendrovių (kooperatyvų) pateiktus prašymus:“.</text:p>
      <text:p text:style-name="P47"><text:span text:style-name="T48">1.5</text:span><text:span text:style-name="T49">. Pakeičiu 8.3.1 papunktį ir jį išdėstau taip:</text:span></text:p>
      <text:p text:style-name="P50"><text:span text:style-name="T51">„</text:span>8.3.1. ne mažesnės kaip 30 procentų dalies prašymų, pateiktų kiekvienais kalendoriniais metais, atrenka patikrai vietoje pagal Agentūros direktoriaus įsakymu nustatytą tvarką;“.</text:p>
      <text:p text:style-name="P52">1.6.<text:s/><text:span text:style-name="T53">Pakeičiu 8.4.1 papunktį ir jį išdėstau taip:</text:span></text:p>
      <text:p text:style-name="P54">„8.4.1. Agentūros direktoriaus patvirtinto klausimyno užpildymas. Užpildytas klausimynas turi būti pasirašomas tikrinamos kooperatinės bendrovės (kooperatyvo) vadovo ar kito įgaliojimus turinčio asmens ir Agentūros darbuotojo, atliekančio patikrą vietoje;“.</text:p>
      <text:p text:style-name="P55">1.7.<text:s/><text:span text:style-name="T56">Pakeičiu 8.4.2 papunktį ir jį išdėstau taip:</text:span></text:p>
      <text:p text:style-name="P57">„8.4.2. Agentūros direktoriaus patvirtinto patikros vietoje akto užpildymas. Užpildytas aktas turi būti pasirašomas tikrinamos kooperatinės bendrovės (kooperatyvo) vadovo ar kito įgaliojimus turinčio asmens ir Agentūros darbuotojo, atliekančio patikrą vietoje;“.</text:p>
      <text:p text:style-name="P58">1.8.<text:s/><text:span text:style-name="T59">Pakeičiu 8.6.2 papunktį ir jį išdėstau taip:</text:span></text:p>
      <text:p text:style-name="P60">„8.6.2. Agentūros direktoriaus įsakymas pripažinti arba nepripažinti. Tuo atveju, kai nurodoma įsakyme<text:span text:style-name="T61"><text:s/></text:span>nepripažinti, privalo būti nurodyti nepripažinimo motyvai;“.</text:p>
      <text:p text:style-name="P62">1.9.<text:s/><text:span text:style-name="T63">Pakeičiu 8.6.1.4 papunktį ir jį išdėstau taip:</text:span></text:p>
      <text:p text:style-name="P64">„8.6.1.4. pagrindinę vykdomą veiklą (nurodoma pagal Ekonominės veiklos rūšių klasifikatorių, klasės lygmeniu);“.</text:p>
      <text:p text:style-name="P65">1.10.<text:s/><text:span text:style-name="T66">Pakeičiu 9<text:s/></text:span>punktą ir jį išdėstau taip:</text:p>
      <text:p text:style-name="P67">„9. Agentūra<text:span text:style-name="T68"><text:s/></text:span>priima galutinį sprendimą dėl kooperatinės bendrovės (kooperatyvo) pripažinimo (nepripažinimo) žemės ūkio kooperatine bendrove (kooperatyvu):</text:p>
      <text:p text:style-name="P69">9.1. kooperatinei bendrovei (kooperatyvui), kuri yra nepripažįstama žemės ūkio kooperatine bendrove (kooperatyvu), nurodydama Agentūros direktoriaus<text:span text:style-name="T70"><text:s/></text:span>įsakyme pateiktus nepripažinimo motyvus, Agentūra praneša raštu, Agentūros darbo reglamento nustatyta tvarka;</text:p>
      <text:p text:style-name="P71">9.2. pripažinimas įforminamas Agentūros direktoriaus įsakymu. Pripažinimas suteikiamas dvejiems metams. Agentūra apie priimtą sprendimą ne vėliau kaip per 5 darbo dienas praneša prašymą pateikusiai kooperatinei bendrovei (kooperatyvui). Agentūra iki einamojo mėnesio 2 darbo dienos informuoja raštu Lietuvos Respublikos žemės ūkio ministerijos už kooperaciją atsakingą padalinį apie per praėjusį mėnesį pripažintas žemės ūkio kooperatines bendroves (kooperatyvus), nurodydama kooperatyvo pavadinimą, kodą<text:span text:style-name="T72">,</text:span><text:s/>pripažinimo laikotarpį ir pagrindinę vykdomą veiklą (nurodoma pagal Ekonominės veiklos rūšių klasifikatorių, klasės lygmeniu), nepripažintas žemės ūkio kooperatines bendroves (kooperatyvus), nurodydama kooperatyvo pavadinimą, kodą, pagrindinę vykdomą veiklą (nurodoma pagal Ekonominės veiklos rūšių klasifikatorių, klasės lygmeniu), nepripažinimo motyvus, taip pat raštu pateikia informaciją apie Agentūros atliktas patikras vietoje kooperatinėse bendrovėse (kooperatyvuose), nurodydama tikrinto kooperatyvo pavadinimą, kodą, pagrindinę vykdomą veiklą (nurodoma pagal Ekonominės veiklos rūšių klasifikatorių, klasės lygmeniu), patikrų vietoje rezultatus, neigiamų patikrų vietoje išsamų pagrindimą.“</text:p>
      <text:p text:style-name="P73">1.11.<text:s/><text:span text:style-name="T74">Pakeičiu 10<text:s/></text:span>punktą ir jį išdėstau taip:</text:p>
      <text:p text:style-name="P75">„10. Kooperatinei bendrovei (kooperatyvui), pripažintai žemės ūkio kooperatine bendrove (kooperatyvu), išduodamas Agentūros nustatytos formos pažymėjimas.“</text:p>
      <text:p text:style-name="P76">1.12.<text:s/><text:span text:style-name="T77">Pakeičiu 11.1 papunktį ir jį išdėstau taip:</text:span></text:p>
      <text:p text:style-name="P78">„11.1.  pažymėjimą išdavusios institucijos (Agentūros) pavadinimas;“.</text:p>
      <text:p text:style-name="P79">1.13.<text:s/><text:span text:style-name="T80">Pakeičiu 11.3 papunktį ir jį išdėstau taip:</text:span></text:p>
      <text:p text:style-name="P81"><text:span text:style-name="T82">„</text:span><text:span text:style-name="T83">11.3</text:span><text:span text:style-name="T84">. pažymėjimo gavėjo – kooperatinės bendrovės (kooperatyvo) pavadinimas, kodas, buveinė, pagrindinė vykdoma veikla<text:s/></text:span>(nurodoma pagal Ekonominės veiklos rūšių klasifikatorių, klasės lygmeniu)<text:span text:style-name="T85">;“.</text:span></text:p>
      <text:p text:style-name="P86">1.14.<text:s/><text:span text:style-name="T87">Pakeičiu 11.5 papunktį ir jį išdėstau taip:</text:span></text:p>
      <text:p text:style-name="P88">„11.5. pažymėjimą išdavusios Agentūros vadovo arba jį pavaduojančio asmens pareigos, vardas ir pavardė. Pažymėjimas pasirašomas kvalifikuotu elektroniniu parašu.“</text:p>
      <text:p text:style-name="P89">1.15.<text:s/><text:span text:style-name="T90">Pakeičiu 14<text:s/></text:span>punktą ir jį išdėstau taip:</text:p>
      <text:p text:style-name="P91">„<text:span text:style-name="T92">14</text:span><text:span text:style-name="T93">. Kooperatinė bendrovė (kooperatyvas) visą pripažinimo žemės ūkio kooperatine bendrove (kooperatyvu) laikotarpį privalo atitikti nurodytus reikalavimus, pagal kuriuos ji yra pripažinta. Agentūros direktoriaus nustatyta tvarka inicijuoja kooperatinių bendrovių (kooperatyvų) patikras.“</text:span></text:p>
      <text:p text:style-name="P94">1.16.<text:s/><text:span text:style-name="T95">Pakeičiu 15<text:s/></text:span>punktą ir jį išdėstau taip:</text:p>
      <text:p text:style-name="P96">„15. Agentūra, nustačiusi,<text:s/><text:span text:style-name="T97">kad<text:s/></text:span>kooperatinė bendrovė (kooperatyvas)<text:s/><text:span text:style-name="T98">buvo pripažinta žemės ūkio<text:s/></text:span>kooperatine bendrove (kooperatyvu), jai<text:span text:style-name="T99"><text:s/>pateikus neteisingus duomenis, arba neatitinka nurodytų reikalavimų, pagal kuriuos ji buvo pripažinta,</text:span><text:span text:style-name="T100"><text:s/></text:span>parengia Agentūros direktoriaus įsakymą dėl kooperatinės bendrovės (kooperatyvo) pripažinimo žemės ūkio kooperatine bendrove (kooperatyvu) panaikinimo.“</text:p>
      <text:p text:style-name="P101">1.17.<text:s/><text:span text:style-name="T102">Pakeičiu 16<text:s/></text:span>punktą ir jį išdėstau taip:</text:p>
      <text:p text:style-name="P103">„<text:span text:style-name="T104">16</text:span><text:span text:style-name="T105">.<text:s/></text:span><text:span text:style-name="T106">Agentūra veiksmus dėl pripažinimo panaikinimo turi atlikti ne vėliau kaip likus<text:s/></text:span><text:span text:style-name="T107">3 (trims) mėnesiams<text:s/></text:span><text:span text:style-name="T108">iki pažymėjimo galiojimo pabaigos.“</text:span></text:p>
      <text:p text:style-name="P109">1.18.<text:s/><text:span text:style-name="T110">Pakeičiu 17<text:s/></text:span>punktą ir jį išdėstau taip:</text:p>
      <text:p text:style-name="P111">„<text:span text:style-name="T112">17</text:span><text:span text:style-name="T113">. Vadovaujantis Agentūros direktoriaus įsakymu panaikinamas kooperatinės bendrovės (kooperatyvo) pripažinimas žemės ūkio kooperatine bendrove (kooperatyvu). Apie sprendimą panaikinti kooperatinės bendrovės (kooperatyvo) pripažinimą žemės ūkio kooperatine bendrove (kooperatyvu) Agentūra ne vėliau kaip per 7 darbo dienas nuo įsakymo įsigaliojimo dienos raštu praneša Lietuvos Respublikos žemės ūkio ministerijai, Nacionalinei mokėjimo agentūrai prie Žemės ūkio ministerijos ir kooperatinei bendrovei (kooperatyvui), kurios pripažinimas žemės ūkio kooperatine bendrove (kooperatyvu) panaikinamas.“</text:span></text:p>
      <text:p text:style-name="P114"><text:span text:style-name="T115">1.19</text:span><text:span text:style-name="T116">.<text:s/></text:span><text:span text:style-name="T117">Pripažįstu netekusiu galios 18<text:s/></text:span>punktą.</text:p>
      <text:p text:style-name="P118"><text:span text:style-name="T119">1.20</text:span><text:span text:style-name="T120">.<text:s/></text:span><text:span text:style-name="T121">Pakeičiu 19<text:s/></text:span>punktą ir jį išdėstau taip:</text:p>
      <text:p text:style-name="P122"><text:span text:style-name="T123">„</text:span><text:span text:style-name="T124">19</text:span><text:span text:style-name="T125">. Agentūra</text:span><text:span text:style-name="T126"><text:s/></text:span><text:span text:style-name="T127">gautus prašymus, išduotus pažymėjimus registruoja prašymų ir pažymėjimų</text:span><text:span text:style-name="T128"><text:s/></text:span><text:span text:style-name="T129">apskaitos žurnaluose. Šių žurnalų formą tvirtina Agentūros vadovas<text:s/></text:span>arba jį pavaduojantis asmuo<text:span text:style-name="T130">.“</text:span></text:p>
      <text:p text:style-name="P131"><text:span text:style-name="T132">1.21</text:span><text:span text:style-name="T133">.<text:s/></text:span><text:span text:style-name="T134">Pakeičiu 21<text:s/></text:span>punktą ir jį išdėstau taip:</text:p>
      <text:p text:style-name="P135"><text:span text:style-name="T136">„</text:span><text:span text:style-name="T137">21</text:span><text:span text:style-name="T138">. Agentūra, pasibaigus einamiesiems kalendoriniams metams, ne vėliau kaip iki kovo 1 d. pateikia Lietuvos Respublikos žemės ūkio ministerijai kooperatinių bendrovių (kooperatyvų), kurios pagal tų einamųjų kalendorinių metų prašymus pripažintos žemės ūkio kooperatinėmis bendrovėmis (kooperatyvais), sąrašą. Jame nurodomi šie duomenys:“.</text:span></text:p>
      <text:p text:style-name="P139"><text:span text:style-name="T140">1.22</text:span><text:span text:style-name="T141">. Pakeičiu 1 priedą ir jį išdėstau nauja redakcija (pridedama).</text:span></text:p>
      <text:p text:style-name="P142"><text:span text:style-name="T143">1.23</text:span><text:span text:style-name="T144">. Pakeičiu 2 priedą ir jį išdėstau nauja redakcija (pridedama).</text:span></text:p>
      <text:p text:style-name="P145"><text:span text:style-name="T146">1.24</text:span><text:span text:style-name="T147">. Pakeičiu 3 priedą ir jį išdėstau nauja redakcija (pridedama).</text:span></text:p>
      <text:p text:style-name="P148"><text:span text:style-name="T149">1.25</text:span><text:span text:style-name="T150">. Pakeičiu 4 priedą ir jį išdėstau nauja redakcija (pridedama).</text:span></text:p>
      <text:p text:style-name="P151"><text:span text:style-name="T152">1.26</text:span><text:span text:style-name="T153">. Pakeičiu 5 priedą ir jį išdėstau nauja redakcija (pridedama).</text:span></text:p>
      <text:p text:style-name="P154"><text:span text:style-name="T155">2</text:span><text:span text:style-name="T156">. N u s t a t a u, kad šis įsakymas įsigalioja 2024 m. sausio 1 d.</text:span></text:p>
      <text:p text:style-name="P157"/>
      <text:p text:style-name="P158"/>
      <text:p text:style-name="P159"/>
      <text:p text:style-name="P160"><text:span text:style-name="T161">Žemės ūkio ministras<text:s/></text:span><text:span text:style-name="T162"><text:tab/></text:span><text:span text:style-name="T163"><text:tab/></text:span><text:span text:style-name="T164"><text:tab/></text:span><text:span text:style-name="T165"><text:tab/></text:span><text:span text:style-name="T166"><text:tab/></text:span><text:span text:style-name="T167">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s Pikšrys</meta:initial-creator>
    <dc:creator>adlibuser</dc:creator>
    <meta:creation-date>2023-12-09T21:18:00Z</meta:creation-date>
    <dc:date>2023-12-09T21:18:00Z</dc:date>
    <meta:template xlink:href="Normal.dotm" xlink:type="simple"/>
    <meta:editing-cycles>2</meta:editing-cycles>
    <meta:editing-duration>PT0S</meta:editing-duration>
    <meta:document-statistic meta:page-count="3" meta:paragraph-count="60" meta:word-count="1067" meta:character-count="8811" meta:row-count="185" meta:non-whitespace-character-count="7804"/>
  </office:meta>
</office:document-meta>
</file>