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font-size-complex="16pt" style:language-asian="lt" style:country-asian="LT"/>
    </style:style>
    <style:style style:name="P10" style:parent-style-name="Normal" style:family="paragraph">
      <style:paragraph-properties fo:text-align="center"/>
      <style:text-properties fo:text-transform="uppercase" fo:font-size="16pt" style:font-size-asian="16pt" style:font-size-complex="16pt" style:language-asian="lt" style:country-asian="LT"/>
    </style:style>
    <style:style style:name="P11" style:parent-style-name="Normal" style:family="paragraph">
      <style:paragraph-properties fo:text-align="center"/>
      <style:text-properties fo:font-weight="bold" style:font-weight-asian="bold" fo:text-transform="uppercase" fo:font-size="14pt" style:font-size-asian="14pt" style:font-size-complex="16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widows="0" fo:orphans="0" fo:break-before="page" fo:margin-left="3.3472in" style:page-number="1">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widows="0" fo:orphans="0" fo:margin-left="3.3472in">
        <style:tab-stops/>
      </style:paragraph-properties>
      <style:text-properties style:font-size-complex="12pt" style:language-asian="lt" style:country-asian="LT"/>
    </style:style>
    <style:style style:name="P44" style:parent-style-name="Normal" style:family="paragraph">
      <style:paragraph-properties fo:widows="0" fo:orphans="0" fo:margin-left="3.3472in">
        <style:tab-stops/>
      </style:paragraph-properties>
      <style:text-properties style:font-size-complex="12pt" style:language-asian="lt" style:country-asian="LT"/>
    </style:style>
    <style:style style:name="P45" style:parent-style-name="Normal" style:family="paragraph">
      <style:paragraph-properties fo:widows="0" fo:orphans="0" fo:text-align="justify" fo:text-indent="0.3937in"/>
      <style:text-properties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fo:text-indent="0.3937in"/>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justify" fo:text-indent="0.3937in"/>
      <style:text-properties style:font-size-complex="12pt" style:language-asian="lt" style:country-asian="LT"/>
    </style:style>
    <style:style style:name="P56" style:parent-style-name="Normal" style:family="paragraph">
      <style:paragraph-properties fo:widows="0" fo:orphans="0" fo:text-align="justify" fo:line-height="115%" fo:text-indent="0.3937in">
        <style:tab-stops>
          <style:tab-stop style:type="left" style:position="0.3944in"/>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style:tab-stops>
          <style:tab-stop style:type="left" style:position="0.5909in"/>
        </style:tab-stops>
      </style:paragraph-properties>
    </style:style>
    <style:style style:name="P129" style:parent-style-name="Normal" style:family="paragraph">
      <style:paragraph-properties fo:widows="0" fo:orphans="0" fo:text-align="center" fo:line-height="115%"/>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fo:line-height="115%"/>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widows="0" fo:orphans="0" fo:text-align="justify" fo:line-height="115%" fo:margin-left="0.6444in" fo:text-indent="-0.25in">
        <style:tab-stops>
          <style:tab-stop style:type="left" style:position="-0.05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15%" fo:margin-left="0.6444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15%" fo:margin-left="0.6444in" fo:text-indent="-0.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15%" fo:margin-left="0.6444in" fo:text-indent="-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15%" fo:margin-left="0.6444in" fo:text-indent="-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margin-left="0.6444in" fo:text-indent="-0.25in">
        <style:tab-stops>
          <style:tab-stop style:type="left" style:position="0.045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59" style:parent-style-name="DefaultParagraphFont" style:family="text">
      <style:text-properties style:font-weight-complex="bold" fo:text-transform="uppercase" style:font-size-complex="12pt" style:language-asian="lt" style:country-asian="LT"/>
    </style:style>
    <style:style style:name="T260" style:parent-style-name="DefaultParagraphFont" style:family="text">
      <style:text-properties style:font-weight-complex="bold" fo:text-transform="uppercase" style:font-size-complex="12pt" style:language-asian="lt" style:country-asian="LT"/>
    </style:style>
    <style:style style:name="T261" style:parent-style-name="DefaultParagraphFont" style:family="text">
      <style:text-properties style:font-weight-complex="bold" fo:text-transform="uppercase"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center" fo:line-height="115%"/>
    </style:style>
    <style:style style:name="P264" style:parent-style-name="Normal" style:family="paragraph">
      <style:paragraph-properties fo:widows="0" fo:orphans="0" fo:text-align="center" fo:line-height="115%"/>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fo:line-height="115%"/>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95in"/>
        </style:tab-stops>
      </style:paragraph-properties>
      <style:text-properties style:font-size-complex="12pt"/>
    </style:style>
    <style:style style:name="P270" style:parent-style-name="Normal" style:family="paragraph">
      <style:paragraph-properties fo:text-align="justify" fo:line-height="115%" fo:text-indent="0.3937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3937in">
        <style:tab-stops>
          <style:tab-stop style:type="left" style:position="0.689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15%" fo:text-indent="0.3937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3937in"/>
        </style:tab-stops>
      </style:paragraph-properties>
    </style:style>
    <style:style style:name="P295" style:parent-style-name="Normal" style:family="paragraph">
      <style:paragraph-properties fo:widows="0" fo:orphans="0" fo:text-align="center" fo:line-height="115%"/>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fo:line-height="115%"/>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widows="0" fo:orphans="0" fo:text-align="justify" fo:line-height="115%" fo:text-indent="0.3937in"/>
      <style:text-properties style:font-size-complex="12pt" style:language-asian="lt" style:country-asian="LT"/>
    </style:style>
    <style:style style:name="P30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language="en" fo:country="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P331" style:parent-style-name="Normal" style:family="paragraph">
      <style:paragraph-properties fo:widows="0" fo:orphans="0" fo:text-align="center" fo:line-height="115%" fo:text-indent="0.3937in">
        <style:tab-stops>
          <style:tab-stop style:type="left" style:position="0.5909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center" fo:line-height="115%" fo:text-indent="0.3937in">
        <style:tab-stops>
          <style:tab-stop style:type="left" style:position="0.5909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center" fo:line-height="115%"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44" style:parent-style-name="Normal" style:family="paragraph">
      <style:paragraph-properties fo:widows="0" fo:orphans="0" fo:text-align="center" fo:text-indent="0.043in"/>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8102in" svg:height="0.65141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EKONOMIKOS SKATINIMO IR KORONAVIRUSO (COVID-19) PLITIMO SUKELTŲ PASEKMIŲ MAŽINIMO PRIEMONIŲ PLANO LĖŠŲ VALSTYBINĖS IR VIETINĖS REIKŠMĖS KELIŲ REKONSTRUKCIJOS, TAISYMO (REMONTO) DARBAMS PASKIRSTYMO IR NAUDOJIMO TVARKOS APRAŠO PATVIRTINIMO</text:p>
      <text:p text:style-name="P13"/>
      <text:p text:style-name="P14">2020 m. balandžio 22 d. Nr. 422</text:p>
      <text:p text:style-name="P15">Vilnius</text:p>
      <text:p text:style-name="P16"/>
      <text:p text:style-name="P17"><text:span text:style-name="T18">Vadovaudamasi Lietuvos Respublikos Vyriausybės<text:s/></text:span><text:span text:style-name="T19">2020<text:s/></text:span><text:span text:style-name="T20">m. balandžio<text:s/></text:span><text:span text:style-name="T21">22</text:span><text:span text:style-name="T22"><text:s/>d. nutarimu Nr. 412 „Dėl lėšų skyrimo“, Lietuvos Respublikos Vyriausybė <text:s/>n u t a r i a:</text:span></text:p>
      <text:p text:style-name="P23"><text:span text:style-name="T24">Patvirtinti Ekonomikos skatinimo ir koronaviruso (COVID-19) plitimo sukeltų pasekmių mažinimo priemonių plano lėšų<text:s/></text:span><text:span text:style-name="T25">valstybinės ir vietinės reikšmės kelių rekonstrukcijos, taisymo (remonto) darbams paskirstymo ir naudojimo tvarkos aprašą (pridedama).</text:span></text:p>
      <text:p text:style-name="Normal"/>
      <text:p text:style-name="Normal"/>
      <text:p text:style-name="P26">Ministras Pirmininkas<text:tab/><text:tab/><text:tab/><text:tab/><text:tab/><text:tab/><text:tab/>Saulius Skvernelis</text:p>
      <text:p text:style-name="P27"/>
      <text:p text:style-name="P28"/>
      <text:p text:style-name="Normal"><text:span text:style-name="T29">Susisiekimo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Jaroslav Narkevič</text:span></text:p>
      <text:soft-page-break/>
      <text:p text:style-name="P37">PATVIRTINTA</text:p>
      <text:p text:style-name="P43">Lietuvos Respublikos Vyriausybės<text:s/></text:p>
      <text:p text:style-name="P44">2020 m. balandžio 22 d. nutarimu Nr. 422</text:p>
      <text:p text:style-name="P45"/>
      <text:p text:style-name="P46"/>
      <text:p text:style-name="P47"><text:span text:style-name="T48">EKONOMIKOS SKATINIMO IR KORONAVIRUSO (COVID-19) PLITIMO SUKELTŲ PASEKMIŲ MAŽINIMO PRIEMONIŲ PLANO LĖŠŲ VALSTYBINĖS IR VIETINĖS REIKŠMĖS kelių rekonstrukcijos, taisymo (remonto) darbams <text:s/>PASKIRSTYMO IR NAUDO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Ekonomikos skatinimo ir koronaviruso (COVID-19) plitimo sukeltų pa</text:span>sekmių mažinimo priemonių plano lėšų<text:s/><text:span text:style-name="T61">valstybinės ir vietinės reikšmės kelių rekonstrukcijos, taisymo (remonto) darbams paskirstymo ir naudojimo tvarkos aprašas<text:s/></text:span><text:span text:style-name="T62">(toliau – Aprašas) nustato<text:s/></text:span><text:span text:style-name="T63">Ekonomikos skatinimo ir koronaviruso (COVID-19) plitimo sukeltų pa</text:span>sekmių mažinimo priemonių plano lėšų (toliau<text:s/><text:span text:style-name="T64">– lėšos)</text:span><text:s/>valstybinės ir vietinės reikšmės kelių objektams<text:s/><text:span text:style-name="T65">rekonstruoti, taisyti (remontuoti) paskirstymo ir naudojimo tvarką</text:span><text:span text:style-name="T66">, kuria turi</text:span><text:s/>vadovautis Lietuvos Respublikos susisiekimo ministerija,<text:s/><text:span text:style-name="T67">Lietuvos automobilių kelių direkcija prie Susisiekimo ministerijos (toliau – Lietuvos automobilių kelių direkcija) ir<text:s/></text:span>savivaldybių institucijos.<text:s/><text:span text:style-name="T68">Lėšos skiriamos vadovaujantis Lietuvos Respublikos<text:s/></text:span><text:span text:style-name="T69">Vyriausybės<text:s/></text:span><text:span text:style-name="T70">2020<text:s/></text:span><text:span text:style-name="T71">m. balandžio 22 d. nutarimu Nr. 412 „Dėl lėšų skyrimo“</text:span>.</text:p>
      <text:p text:style-name="P72"><text:span text:style-name="T73">2</text:span><text:span text:style-name="T74">.</text:span><text:span text:style-name="T75"><text:tab/>Apraše vartojamos sąvokos suprantamos taip, kaip jos apibrėžtos Lietuvos Respublikos kelių įstatyme, Lietuvos Respublikos statybos įstatyme,<text:s/></text:span><text:span text:style-name="T76">Lietuvos Respublikos teritorijos administracinių vienetų ir jų ribų įstatyme</text:span><text:span text:style-name="T77"><text:s/>ir kituose teisės aktuose.</text:span></text:p>
      <text:p text:style-name="P78"><text:span text:style-name="T79">3</text:span><text:span text:style-name="T80">.</text:span><text:span text:style-name="T81"><text:tab/></text:span><text:span text:style-name="T82">Pagal Aprašą kelių objektams įgyvendinti</text:span><text:span text:style-name="T83"><text:s/>2020 metais</text:span><text:span text:style-name="T84"><text:s/>numatoma skirti 150 000 000 (vienas šimtas penkiasdešimt milijonų) eurų.<text:s/></text:span></text:p>
      <text:p text:style-name="P85"><text:span text:style-name="T86">4</text:span><text:span text:style-name="T87">.</text:span><text:span text:style-name="T88"><text:tab/></text:span><text:span text:style-name="T89">Pagal Aprašą finansuojamos šios veiklos:<text:s/></text:span></text:p>
      <text:p text:style-name="P90"><text:span text:style-name="T91">4.1</text:span><text:span text:style-name="T92">.</text:span><text:span text:style-name="T93"><text:tab/>valstybinės ir vietinės reikšmės kelių paprastasis remontas;</text:span></text:p>
      <text:p text:style-name="P94"><text:span text:style-name="T95">4.2</text:span><text:span text:style-name="T96">.</text:span><text:span text:style-name="T97"><text:tab/>gyvenvietėse esančių ir gyvenvietes jungiančių valstybinės reikšmės ir vietinių kelių (gatvių) su žvyro danga asfaltavimas:</text:span></text:p>
      <text:p text:style-name="P98"><text:span text:style-name="T99">4.2.1</text:span><text:span text:style-name="T100">.</text:span><text:span text:style-name="T101"><text:tab/>miesto tipo savivaldybėse;</text:span></text:p>
      <text:p text:style-name="P102"><text:span text:style-name="T103">4.2.2</text:span><text:span text:style-name="T104">.</text:span><text:span text:style-name="T105"><text:tab/>rajono tipo savivaldybėse.<text:s/></text:span></text:p>
      <text:p text:style-name="P106"><text:span text:style-name="T107">4.3</text:span><text:span text:style-name="T108">.</text:span><text:span text:style-name="T109"><text:tab/></text:span><text:span text:style-name="T110">pėsčiųjų ir dviračių takų bei kitų kelių saugumo priemonių įrengimas<text:s/></text:span><text:span text:style-name="T111">valstybinės ir vietinės reikšmės keliuose</text:span><text:span text:style-name="T112">;</text:span></text:p>
      <text:p text:style-name="P113"><text:span text:style-name="T114">4.4</text:span><text:span text:style-name="T115">.</text:span><text:span text:style-name="T116"><text:tab/>valstybinės ir vietinės reikšmės kelių, jungiančių lankytinas ir rekreacines vietoves bei kurortines teritorijas, remontas ir rekonstrukcija;</text:span></text:p>
      <text:p text:style-name="P117"><text:span text:style-name="T118">4.5</text:span><text:span text:style-name="T119">.</text:span><text:span text:style-name="T120"><text:tab/>pasienio vietovėse esančių valstybinės ir vietinės reikšmės kelių remontas ir rekonstrukcija;</text:span></text:p>
      <text:p text:style-name="P121"><text:span text:style-name="T122">4.6</text:span><text:span text:style-name="T123">.</text:span><text:span text:style-name="T124"><text:tab/></text:span><text:span text:style-name="T125">valstybės ir savivaldybių institucijų valdomų kelių, vedančių į teritorijas, kuriose kuriamos darbo vietos,<text:s/></text:span><text:span text:style-name="T126">remontas ir rekonstrukcija</text:span><text:span text:style-name="T127">.</text:span></text:p>
      <text:p text:style-name="P128"/>
      <text:p text:style-name="P129"><text:span text:style-name="T130">II</text:span><text:span text:style-name="T131"><text:s/>SKYRIUS</text:span></text:p>
      <text:p text:style-name="P132"><text:span text:style-name="T133">Kelių darbams taikomi reikalavimai</text:span></text:p>
      <text:p text:style-name="P134"/>
      <text:p text:style-name="P135"><text:span text:style-name="T136">5</text:span><text:span text:style-name="T137">.</text:span><text:span text:style-name="T138"><text:tab/></text:span><text:span text:style-name="T139">Pagal Aprašo 4.1 papunktyje numatytą veiklą finansuojami:</text:span></text:p>
      <text:p text:style-name="P140"><text:span text:style-name="T141">5.1</text:span><text:span text:style-name="T142">.</text:span><text:span text:style-name="T143"><text:tab/>valstybinės reikšmės kelių paprastojo remonto darbai;</text:span></text:p>
      <text:p text:style-name="P144"><text:span text:style-name="T145">5.2</text:span><text:span text:style-name="T146">.</text:span><text:span text:style-name="T147"><text:tab/>valstybinės reikšmės rajoninių kelių su žvyro danga paprastojo remonto ir dangos stiprinimo darbai;<text:s/></text:span></text:p>
      <text:p text:style-name="P148"><text:span text:style-name="T149">5.3</text:span><text:span text:style-name="T150">.</text:span><text:span text:style-name="T151"><text:tab/>vietinės reikšmės kelių (jungiančių gyvenamąsias vietoves, miesto ir kaimo gyvenamųjų vietovių, jungiamųjų ir kitų kelių, nepriskirtų valstybinės reikšmės keliams) su žvyro ir asfaltbetonio danga paprastojo remonto darbai.</text:span></text:p>
      <text:p text:style-name="P152"><text:span text:style-name="T153">6</text:span><text:span text:style-name="T154">.</text:span><text:span text:style-name="T155"><text:tab/>Pagal Aprašo 4.2 papunktyje numatytą veiklą finansuojami:</text:span></text:p>
      <text:p text:style-name="P156"><text:span text:style-name="T157">6.1</text:span><text:span text:style-name="T158">.</text:span><text:span text:style-name="T159"><text:tab/>gyvenamosiose vietovėse (miesto ir kaimo) esančių (prioritetą teikiant senosioms gyvenamosioms vietovėms) ir gyvenamąsias vietoves jungiančių su asfaltuotais keliais ar kitomis gyvenvietėmis valstybinės reikšmės rajoninių kelių su žvyro danga asfaltavimo darbai (paprastojo ir kapitalinio remonto bei rekonstrukcijos darbai);</text:span></text:p>
      <text:p text:style-name="P160"><text:span text:style-name="T161">6.2</text:span><text:span text:style-name="T162">.</text:span><text:span text:style-name="T163"><text:tab/>gyvenamosiose vietovėse (miesto ir kaimo) esančių (prioritetą teikiant senosioms gyvenamosioms vietovėms) ir gyvenamąsias vietoves jungiančių su asfaltuotais keliais ar kitomis gyvenvietėmis vietinės reikšmės kelių su žvyro danga asfaltavimo darbai (paprastojo ir kapitalinio remonto bei rekonstrukcijos darbai).</text:span></text:p>
      <text:p text:style-name="P164"><text:span text:style-name="T165">7</text:span><text:span text:style-name="T166">.</text:span><text:span text:style-name="T167"><text:tab/>Pagal Aprašo 4.3 papunktyje numatytą veiklą finansuojami:</text:span></text:p>
      <text:p text:style-name="P168"><text:span text:style-name="T169">7.1</text:span><text:span text:style-name="T170">.</text:span><text:span text:style-name="T171"><text:tab/></text:span><text:span text:style-name="T172">pėsčiųjų ir dviračių takų infrastruktūros įrengimo<text:s/></text:span><text:span text:style-name="T173">valstybinės reikšmės ir vietinės reikšmės keliuose darbai</text:span><text:span text:style-name="T174">;</text:span></text:p>
      <text:p text:style-name="P175"><text:span text:style-name="T176">7.2</text:span><text:span text:style-name="T177">.</text:span><text:span text:style-name="T178"><text:tab/></text:span><text:span text:style-name="T179">priemonių, prisidedančių prie kelių saugumo gerinimo<text:s/></text:span><text:span text:style-name="T180">valstybinės reikšmės ir vietinės reikšmės keliuose, diegimo darbai.<text:s/></text:span></text:p>
      <text:p text:style-name="P181"><text:span text:style-name="T182">8</text:span><text:span text:style-name="T183">.</text:span><text:span text:style-name="T184"><text:tab/>Pagal Aprašo 4.4 papunktyje numatytą veiklą finansuojami:</text:span></text:p>
      <text:p text:style-name="P185"><text:span text:style-name="T186">8.1</text:span><text:span text:style-name="T187">.</text:span><text:span text:style-name="T188"><text:tab/>valstybinės reikšmės rajoninių kelių su žvyro ir asfaltbetonio danga, jungiančių gyventojų daugiausia lankomas ir rekreacines vietoves bei kurortines teritorijas, paprastojo ir kapitalinio remonto bei rekonstrukcijos darbai;</text:span></text:p>
      <text:p text:style-name="P189"><text:span text:style-name="T190">8.2</text:span><text:span text:style-name="T191">.</text:span><text:span text:style-name="T192"><text:tab/>vietinės reikšmės kelių su žvyro ir asfaltbetonio danga, jungiančių gyventojų daugiausia lankomas ir rekreacines vietoves bei kurortines teritorijas, paprastojo ir kapitalinio remonto bei rekonstrukcijos darbai.</text:span></text:p>
      <text:p text:style-name="P193"><text:span text:style-name="T194">9</text:span><text:span text:style-name="T195">.</text:span><text:span text:style-name="T196"><text:tab/>Pagal Aprašo 4.5 papunktyje numatytą veiklą finansuojami:</text:span></text:p>
      <text:p text:style-name="P197"><text:span text:style-name="T198">9.1</text:span><text:span text:style-name="T199">.</text:span><text:span text:style-name="T200"><text:tab/>valstybinės reikšmės kelių su žvyro ir asfaltbetonio danga, esančių pasienio vietovėse, nutolusiose iki 30 km nuo valstybinės sienos, paprastojo ir kapitalinio remonto bei rekonstrukcijos darbai;</text:span></text:p>
      <text:p text:style-name="P201"><text:span text:style-name="T202">9.2</text:span><text:span text:style-name="T203">.</text:span><text:span text:style-name="T204"><text:tab/>vietinės reikšmės kelių su žvyro ir asfaltbetonio danga, esančių pasienio vietovėse, nutolusiose iki 30 km nuo valstybinės sienos, paprastojo ir kapitalinio remonto bei rekonstrukcijos darbai.</text:span></text:p>
      <text:p text:style-name="P205"><text:span text:style-name="T206">10</text:span><text:span text:style-name="T207">.</text:span><text:span text:style-name="T208"><text:tab/>Pagal Aprašo 4.</text:span><text:span text:style-name="T209">6</text:span><text:span text:style-name="T210"><text:s/>papunktyje numatytą veiklą finansuojami valstybės ir savivaldybių institucijų valdomų kelių, vedančių į teritorijas, kuriose kuriamos darbo vietos, paprastojo ir kapitalinio remonto bei rekonstrukcijos darbai.</text:span></text:p>
      <text:p text:style-name="P211"><text:span text:style-name="T212">11</text:span><text:span text:style-name="T213">.</text:span><text:span text:style-name="T214"><text:tab/></text:span><text:span text:style-name="T215">Kelio objekto finansavimui gauti taikomi šie reikalavimai:</text:span></text:p>
      <text:p text:style-name="P216"><text:span text:style-name="T217">11.1</text:span><text:span text:style-name="T218">.</text:span><text:span text:style-name="T219"><text:tab/>Iki prašymo gauti finansavimą pateikimo Susisiekimo ministerijai turi būti teisės aktų nustatyta tvarka parengta kelių objektui įgyvendinti reikiama dokumentacija:</text:span></text:p>
      <text:p text:style-name="P220"><text:span text:style-name="T221">11.1.1</text:span><text:span text:style-name="T222">.</text:span><text:span text:style-name="T223"><text:tab/>užsakovo patvirtintas statinio projektas (jeigu taikoma);</text:span></text:p>
      <text:p text:style-name="P224"><text:span text:style-name="T225">11.1.2</text:span><text:span text:style-name="T226">.</text:span><text:span text:style-name="T227"><text:tab/>gautas statinio projekto ekspertizės paslaugas teikiančio teikėjo statinio projekto ekspertizės aktas su išvada, kad projektą galima tvirtinti<text:s/></text:span><text:span text:style-name="T228">(jeigu taikoma)</text:span><text:span text:style-name="T229">;</text:span></text:p>
      <text:p text:style-name="P230"><text:span text:style-name="T231">11.1.3</text:span><text:span text:style-name="T232">.</text:span><text:span text:style-name="T233"><text:tab/>gautas savivaldybės administracijos išduotas statybą leidžiantis dokumentas<text:s/></text:span><text:span text:style-name="T234">(jeigu taikoma)</text:span><text:span text:style-name="T235">.</text:span></text:p>
      <text:p text:style-name="P236"><text:span text:style-name="T237">11.2</text:span><text:span text:style-name="T238">.</text:span><text:span text:style-name="T239"><text:tab/>Jeigu iki prašymo gauti finansavimą pateikimo Susisiekimo ministerijai nėra baigtos viešųjų pirkimų procedūros darbams įsigyti, jas privaloma baigti iki finansavimo sutarties<text:s/></text:span><text:soft-page-break/><text:span text:style-name="T240">pasirašymo dienos.</text:span></text:p>
      <text:p text:style-name="P241"><text:span text:style-name="T242">12</text:span><text:span text:style-name="T243">.</text:span><text:span text:style-name="T244"><text:tab/>Pagal Aprašo 4.</text:span><text:span text:style-name="T245">6</text:span><text:span text:style-name="T246"><text:s/>papunktyje numatytą veiklą finansuojami kelių objektai, kurie patvirtinti Lietuvos Respublikos ekonomikos ir inovacijų ministro 2020 m. vasario 6 d. įsakymu<text:s/></text:span><text:span text:style-name="T247"><text:line-break/>Nr. 4-69 „Dėl Prioritetinių kelių, vedančių į teritorijas, kuriose kuriamos darbo vietos, objektų sąrašo 2020 metams patvirtinimo“, ir kiti kelių objektai.</text:span></text:p>
      <text:p text:style-name="P248"><text:span text:style-name="T249">13</text:span><text:span text:style-name="T250">.</text:span><text:span text:style-name="T251"><text:tab/></text:span><text:span text:style-name="T252">Pagal Aprašo 7.2 papunktį finansuojamos inžinerinės automobilių kelių saugaus eismo priemonės turi būti diegiamos, vadovaujantis Inžinerinių saugaus eismo priemonių projektavimo ir naudojimo rekomendacijomis R ISEP 10, patvirtintomis Lietuvos automobilių kelių direkcijos prie Susisiekimo ministerijos direktoriaus 2010 m. birželio 9 d. įsakymu Nr. V-146 „Dėl Inžinerinių saugaus eismo priemonių projektavimo ir naudojimo rekomendacijų R ISEP 10 patvirtinimo“. Kelių objektuose numatytos įrengti pėsčiųjų perėjos turi atitikti Pėsčiųjų perėjimo per kelius ir gatves organizavimo taisyklių PPOT 16, patvirtintų Lietuvos automobilių kelių direkcijos prie Susisiekimo ministerijos direktoriaus 2016 m. lapkričio 24 d. įsakymu Nr. V-682 „Dėl Pėsčiųjų perėjimo per kelius ir gatves organizavimo taisyklių PPOT 16 patvirtinimo“, nuostatas.</text:span></text:p>
      <text:p text:style-name="P253"><text:span text:style-name="T254">14</text:span><text:span text:style-name="T255">.</text:span><text:span text:style-name="T256"><text:tab/></text:span><text:span text:style-name="T257">Kelio objekto remonto ir rekonstrukcijos darbų išlaidos, susijusios su kelio zonoje esančia lietaus nuotekų surinkimo infrastruktūra, yra tinkamos finansuoti išlaidos.<text:s/></text:span></text:p>
      <text:p text:style-name="P258"><text:span text:style-name="T259">15</text:span><text:span text:style-name="T260">.</text:span><text:span text:style-name="T261"><text:tab/></text:span><text:span text:style-name="T262">Darbai kelių objektuose turi būti užbaigti iki 2020 m. lapkričio 30 d.<text:s/></text:span></text:p>
      <text:p text:style-name="P263"/>
      <text:p text:style-name="P264"><text:span text:style-name="T265">III</text:span><text:span text:style-name="T266"><text:s/>SKYRIUS</text:span></text:p>
      <text:p text:style-name="P267"><text:span text:style-name="T268">LĖŠŲ kelių darbams finansuoti PASKIRSTYMAS</text:span></text:p>
      <text:p text:style-name="P269"/>
      <text:p text:style-name="P270"><text:span text:style-name="T271">16</text:span><text:span text:style-name="T272">.</text:span><text:span text:style-name="T273"><text:tab/>Lietuvos automobilių kelių direkcija ir savivaldybių institucijos, siekiančios gauti finansavimą pagal Aprašo 4 punkte nustatytas veiklas, prašymus Susisiekimo ministerijai turi pateikti per 5 darbo dienas po Vyriausybės nutarimo dėl Aprašo patvirtinimo priėmimo datos. Prireikus Susisiekimo ministerija gali skelbti papildomus kvietimus teikti prašymus gauti finansavimą.</text:span></text:p>
      <text:p text:style-name="P274"><text:span text:style-name="T275">17</text:span><text:span text:style-name="T276">.</text:span><text:span text:style-name="T277"><text:tab/></text:span><text:span text:style-name="T278">Lietuvos automobilių kelių direkcija ir savivaldybių institucijos pagal kiekvieną Aprašo<text:s/></text:span><text:span text:style-name="T279">4<text:s/></text:span><text:span text:style-name="T280">punkte nustatytą veiklą teikia<text:s/></text:span><text:span text:style-name="T281">vadovo ar jo įgalioto asmens pasirašytą prašymą (Aprašo priedas „Prašymas finansuoti iš Ekonomikos skatinimo ir koronaviruso (COVID-19) plitimo sukeltų pasekmių mažinimo priemonių plano lėšų kelio objektą“).</text:span></text:p>
      <text:p text:style-name="P282"><text:span text:style-name="T283">18</text:span><text:span text:style-name="T284">.</text:span><text:span text:style-name="T285"><text:tab/>Iškilus specifiniams su pateiktos informacijos vertinimu ar savivaldybės institucijos veikla susijusiems klausimams, Susisiekimo ministerija gali paprašyti institucijų pateikti papildomus dokumentus.</text:span></text:p>
      <text:p text:style-name="P286"><text:span text:style-name="T287">19</text:span><text:span text:style-name="T288">.</text:span><text:span text:style-name="T289"><text:tab/>Aprašo II skyriaus reikalavimus atitinkantiems kelių objektams lėšos skiriamos Lietuvos Respublikos susisiekimo ministro įsakymu komisijos, sudarytos iš Susisiekimo ministerijos, Lietuvos savivaldybių asociacijos ir Lietuvos Respublikos Vyriausybės kanceliarijos atstovų, teikimu.<text:s/></text:span></text:p>
      <text:p text:style-name="P290"><text:span text:style-name="T291">20</text:span><text:span text:style-name="T292">.</text:span><text:span text:style-name="T293"><text:tab/>Sutaupytos (nepanaudotos) lėšos gali būti perskirstomos susisiekimo ministro įsakymu kitiems kelių objektams.</text:span></text:p>
      <text:p text:style-name="P294"/>
      <text:p text:style-name="P295"><text:span text:style-name="T296">IV</text:span><text:span text:style-name="T297"><text:s/></text:span><text:span text:style-name="T298">SKYRIUS</text:span></text:p>
      <text:p text:style-name="P299"><text:span text:style-name="T300">lėšų kelių darbams finansuoti NAUDOJIMO KONTROLĖ IR APSKAITA</text:span></text:p>
      <text:p text:style-name="P301"/>
      <text:p text:style-name="P302"><text:span text:style-name="T303">21</text:span><text:span text:style-name="T304">.</text:span><text:span text:style-name="T305"><text:tab/>Vadovaudamosi susisiekimo ministro įsakymu<text:s/></text:span><text:span text:style-name="T306">ir Aprašo 1</text:span><text:span text:style-name="T307">1</text:span><text:span text:style-name="T308"><text:s/>punkto reikalavimais,</text:span><text:span text:style-name="T309"><text:s/>Lietuvos automobilių kelių direkcija ir savivaldybių institucijos per 5 darbo dienas pasirašo lėšų naudojimo savivaldybių institucijų kelių objektams finansuoti sutartis. Finansavimo sutartys<text:s/></text:span><text:soft-page-break/><text:span text:style-name="T310">pasirašomos tik dėl tų kelių objektų, kurių viešųjų pirkimų procedūros darbams įsigyti yra baigtos.<text:s/></text:span>Pasirašomoje finansavimo sutartyje nurodyta suma turi būti ne didesnė už<text:span text:style-name="T311"><text:s/></text:span><text:span text:style-name="T312">susisiekimo ministro įsakymu<text:s/></text:span><text:span text:style-name="T313">kelio objektui skirtą sumą. Lietuvos automobilių kelių direkcija teikia informaciją Susisiekimo ministerijai apie sutaupytas ir trūkstamas lėšas po finansavimo sutarties pasirašymo.<text:s/></text:span></text:p>
      <text:p text:style-name="P314"><text:span text:style-name="T315">22</text:span><text:span text:style-name="T316">.</text:span><text:span text:style-name="T317"><text:tab/>Savivaldybių institucijos ne vėliau kaip paskutinę kiekvieno 2020 metų ketvirčio darbo dieną Lietuvos automobilių kelių direkcijai teikia lėšų panaudojimo vietinės reikšmės keliams ataskaitas (pagal Lietuvos automobilių kelių direkcijos nustatytą lėšų naudojimo kelio objektui finansuoti sutartyje pateiktą formą).</text:span></text:p>
      <text:p text:style-name="P318"><text:span text:style-name="T319">23</text:span><text:span text:style-name="T320">.</text:span><text:span text:style-name="T321"><text:tab/>Pasibaigus 2020 metams, iki 2021 m. kovo 1 d. savivaldybių institucijos pateikia Lietuvos automobilių kelių direkcijai atliktų darbų ataskaitas, tarp jų ir lėšų panaudojimo vietinės reikšmės keliams ataskaitas (pagal Lietuvos automobilių kelių direkcijos nustatytą lėšų naudojimo kelio objektui finansuoti sutartyje pateiktą formą).<text:s/></text:span></text:p>
      <text:p text:style-name="P322"><text:span text:style-name="T323">24</text:span><text:span text:style-name="T324">.</text:span><text:span text:style-name="T325"><text:tab/>Lietuvos automobilių kelių direkcijai už lėšų administravimą (finansavimo sutarčių administravimą) bei lėšų naudojimo pagal Aprašo<text:s/></text:span><text:span text:style-name="T326">5</text:span><text:span text:style-name="T327">–</text:span><text:span text:style-name="T328">10<text:s/></text:span><text:span text:style-name="T329">punktuose nustatytą paskirtį kontrolei, darbų kokybės kontrolės priežiūrai vietinės reikšmės kelių objektuose skiriama 1 proc. nuo Aprašo 3 punkte nustatytos sumos.<text:s/></text:span></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25</text:span><text:span text:style-name="T339">.</text:span><text:span text:style-name="T340"><text:tab/>Lietuvos automobilių kelių direkcija kontroliuoja, kad skirtos lėšos būtų naudojamos pagal paskirtį, atsako už darbų kokybės kontrolės priežiūrą kelių objektuose, atlieka su savivaldybių institucijomis pasirašytų finansavimo sutarčių vykdymo priežiūrą. Šiai veiklai vykdyti Lietuvos automobilių kelių direkcijai skiriamas Aprašo 2</text:span><text:span text:style-name="T341">4<text:s/></text:span><text:span text:style-name="T342">punkte nurodytas finansavimas.</text:span></text:p>
      <text:p text:style-name="P343"/>
      <text:p text:style-name="P344"><text:span text:style-name="T345">_________________</text:span></text:p>
      <text:p text:style-name="P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20-12-01T07:39:00Z</meta:creation-date>
    <dc:date>2020-12-01T07:39:00Z</dc:date>
    <meta:print-date>2013-09-25T12:39:00Z</meta:print-date>
    <meta:template xlink:href="Normal.dotm" xlink:type="simple"/>
    <meta:editing-cycles>2</meta:editing-cycles>
    <meta:editing-duration>PT0S</meta:editing-duration>
    <meta:document-statistic meta:page-count="5" meta:paragraph-count="116" meta:word-count="1479" meta:character-count="11723" meta:row-count="323" meta:non-whitespace-character-count="10360"/>
  </office:meta>
</office:document-meta>
</file>