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3937in">
        <style:tab-stops/>
      </style:paragraph-properties>
      <style:text-properties style:font-weight-complex="bold" style:font-size-complex="12pt" style:language-asian="lt" style:country-asian="LT"/>
    </style:style>
    <style:style style:name="P276" style:parent-style-name="Normal" style:family="paragraph">
      <style:paragraph-properties fo:text-align="justify" style:vertical-align="middle" fo:line-height="124%" fo:text-indent="0.2166in"/>
      <style:text-properties fo:hyphenate="false"/>
    </style:style>
    <style:style style:name="P277"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style:vertical-align="middle" fo:line-height="120%">
        <style:tab-stops>
          <style:tab-stop style:type="right" style:position="6.8111in"/>
        </style:tab-stops>
      </style:paragraph-properties>
      <style:text-properties style:font-weight-complex="bold" fo:color="#000000" style:font-size-complex="12pt" style:language-asian="lt" style:country-asian="LT" fo:hyphenate="false"/>
    </style:style>
    <style:style style:name="P281"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ministerijos</text:p>
      <text:p text:style-name="P6">viršininkas</text:p>
      <text:p text:style-name="P7"/>
      <text:p text:style-name="P8">ĮSAKYMAS</text:p>
      <text:p text:style-name="P9"><text:span text:style-name="T10">DĖL VALSTYBINĖS VAISTŲ KONTROLĖS TARNYBOS PRIE LIETUVOS RESPUBLIKOS SVEIKATOS APSAUGOS MINISTERIJOS VIRŠININKO 20</text:span><text:span text:style-name="T11">11</text:span><text:span text:style-name="T12"><text:s/>M. SPALIO 14 D. ĮSAKYMO NR. 1A-33 „DĖL VALSTYBINĖS VAISTŲ KONTROLĖS TARNYBOS PRIE LIETUVOS RESPUBLIKOS SVEIKATOS APSAUGOS MINISTERIJOS VAISTINIŲ PREPARATŲ INFORMACINĖS SISTEMOS NUOSTATŲ PATVIRTINIMO</text:span><text:span text:style-name="T13">“</text:span><text:span text:style-name="T14"><text:s/>PAKEITIMO</text:span></text:p>
      <text:p text:style-name="P15"/>
      <text:p text:style-name="P16"><text:span text:style-name="T17">20</text:span><text:span text:style-name="T18">20</text:span><text:span text:style-name="T19"><text:s/>m. liepos 13 d. Nr. (1.72E)1A-940</text:span></text:p>
      <text:p text:style-name="P20">Vilnius</text:p>
      <text:p text:style-name="P21"/>
      <text:p text:style-name="P22"><text:span text:style-name="T23">1</text:span><text:span text:style-name="T24">.</text:span><text:span text:style-name="T25"><text:tab/></text:span><text:span text:style-name="T26">Pakeičiu</text:span><text:span text:style-name="T27"><text:s/></text:span><text:span text:style-name="T28">Valstybinės</text:span><text:span text:style-name="T29"><text:s/>vaistų kontrolės tarnybos prie Lietuvos Respublikos sveikatos apsaugos ministerijos viršininko 2011 m. spalio 14 d. įsakymo Nr. 1A-33 „Dėl Valstybinės vaistų kontrolės tarnybos prie Lietuvos Respublikos sveikatos apsaugos mini</text:span><text:span text:style-name="T30">sterijos vaistinių<text:s/></text:span><text:span text:style-name="T31">preparatų informacinės sistemos nuostatų<text:s/></text:span><text:span text:style-name="T32">patvirtinimo“</text:span><text:span text:style-name="T33"><text:s/>2 punktą ir jį išdėstau taip:</text:span></text:p>
      <text:p text:style-name="P34"><text:span text:style-name="T35">„</text:span><text:span text:style-name="T36">2</text:span><text:span text:style-name="T37">.<text:s/></text:span><text:span text:style-name="T38">Skiriu</text:span><text:span text:style-name="T39"><text:s/>Valstybinės vaistų kontrolės tarnybos prie Lietuvos Respublikos sveikatos apsaugos ministerijos Administravimo ir išteklių valdymo skyriaus patarėją</text:span><text:span text:style-name="T40"><text:s/></text:span><text:span text:style-name="T41">Saulių Balčą Valstybinės vaistų kontrolės tarnybos prie Lietuvos Respublikos sveikatos apsaugos ministerij</text:span><text:span text:style-name="T42">os vaistinių preparatų informacinės sistemos duomenų valdymo įgaliotiniu.“</text:span></text:p>
      <text:p text:style-name="P43"><text:span text:style-name="T44">2</text:span><text:span text:style-name="T45">.</text:span><text:span text:style-name="T46"><text:tab/></text:span><text:span text:style-name="T47">Pakeičiu<text:s/></text:span><text:span text:style-name="T48">nurodytu įsakymu patvirtintus<text:s/></text:span><text:span text:style-name="T49">Valstybinės vaistų kontrolės tarnybos prie Lietuvos Respublikos sveikatos apsaugos ministerijos vaistinių<text:s/></text:span><text:span text:style-name="T50">preparatų informacinės si</text:span><text:span text:style-name="T51">stemos nuostatus:</text:span></text:p>
      <text:p text:style-name="P52"><text:span text:style-name="T53">2.1</text:span><text:span text:style-name="T54">.</text:span><text:span text:style-name="T55"><text:tab/>Pakeičiu 3 punktą ir jį išdėstau taip:</text:span></text:p>
      <text:p text:style-name="P56"><text:span text:style-name="T57">„</text:span><text:span text:style-name="T58">3</text:span><text:span text:style-name="T59">. VAPRIS steigimo teisinis pagrindas – Tarnybos nuostatų, patvirtintų Lietuvos Respublikos sveikatos apsaugos ministro 2011 m. sausio 13 d. įsakymu Nr. V-27 „Dėl Valstybinės vaistų kontrol</text:span><text:span text:style-name="T60">ės tarnybos prie Lietuvos Respublikos sveikatos apsaugos ministerijos nuostatų patvirtinimo“ 10.2, 10.3, 10.5, 10.6, 10.9, 10.13, 10.17–10.22, 10.22</text:span><text:span text:style-name="T61">1</text:span><text:span text:style-name="T62">, 10.22</text:span><text:span text:style-name="T63">2</text:span><text:span text:style-name="T64">, 10.29–10.33, 10.35, 10.36, 10.39, 10.44, 10.46–10.49, 10.52, 10.53, 10.72 papunkčiai.“</text:span></text:p>
      <text:p text:style-name="P65"><text:span text:style-name="T66">2.2</text:span><text:span text:style-name="T67">.</text:span><text:span text:style-name="T68"><text:tab/>Papildau 4.6 papunkčiu:</text:span></text:p>
      <text:p text:style-name="P69"><text:span text:style-name="T70">„</text:span><text:span text:style-name="T71">4.6</text:span><text:span text:style-name="T72">.<text:s/></text:span><text:span text:style-name="T73">2016 m. balandžio 27 d. Europos Parlamento ir Tarybos reglamentas (ES) 2016/679 dėl fizinių asmenų apsaugos tvarkant asmens duomenis ir dėl laisvo tokių duomenų judėjimo ir kuriuo panaikinama Direktyva 95/46/EB (toliau –<text:s/></text:span><text:span text:style-name="T74">Bendrasis duomenų apsaugos reglamentas).“</text:span></text:p>
      <text:p text:style-name="P75"><text:span text:style-name="T76">2.3</text:span><text:span text:style-name="T77">.</text:span><text:span text:style-name="T78"><text:tab/>Pakeičiu 6.2.2 papunktį ir jį išdėstau taip:</text:span></text:p>
      <text:p text:style-name="P79"><text:span text:style-name="T80">„</text:span><text:span text:style-name="T81">6.2.2</text:span><text:span text:style-name="T82"><text:s/>juridinių asmenų farmacinės veiklos ir veiklos, susijusios su vaistiniais preparatais, kurių sudėtyje yra I sąrašo medžiagų, ir II, III sąrašų nark</text:span><text:span text:style-name="T83">otinėmis ir psichotropinėmis medžiagomis arba III sąrašo psichotropinėmis medžiagomis, licencijų išdavimo;“</text:span></text:p>
      <text:p text:style-name="P84"><text:span text:style-name="T85">2.4</text:span><text:span text:style-name="T86">.</text:span><text:span text:style-name="T87"><text:tab/>Pakeičiu 7.2.2 papunktį ir jį išdėstau taip:</text:span></text:p>
      <text:p text:style-name="P88"><text:span text:style-name="T89">„</text:span><text:span text:style-name="T90">7.2.2</text:span><text:span text:style-name="T91">. juridinių asmenų farmacinės veiklos ir veiklos, susijusios su vaistiniais<text:s/></text:span><text:span text:style-name="T92">preparatais, kurių sudėtyje yra I sąrašo medžiagų, ir II, III sąrašų narkotinėmis ir psichotropinėmis medžiagomis arba III sąrašo psichotropinėmis medžiagomis, licencijas;“</text:span></text:p>
      <text:p text:style-name="P93"><text:span text:style-name="T94">2.5</text:span><text:span text:style-name="T95">.</text:span><text:span text:style-name="T96"><text:tab/>Pakeičiu 7.2.8 papunktį ir jį išdėstau taip:</text:span></text:p>
      <text:p text:style-name="P97"><text:span text:style-name="T98">„</text:span><text:span text:style-name="T99">7.2.8</text:span><text:span text:style-name="T100">. vaistinių, vais</text:span><text:span text:style-name="T101">tinių preparatų gamybos įmonių, vaistinių preparatų didmeninio platinimo įmonių patikrinimus;“</text:span></text:p>
      <text:p text:style-name="P102"><text:span text:style-name="T103">2.6</text:span><text:span text:style-name="T104">.</text:span><text:span text:style-name="T105"><text:tab/>Papildau nauju 7.2.9 papunkčiu:</text:span></text:p>
      <text:p text:style-name="P106"><text:span text:style-name="T107">„</text:span><text:span text:style-name="T108">7.2.9</text:span><text:span text:style-name="T109">. asmens sveikatos priežiūros įstaigų patikrinimus dėl vaistinių preparatų laikymo bei įtraukimą į<text:s/></text:span><text:span text:style-name="T110">apskaitą;“</text:span></text:p>
      <text:p text:style-name="P111"><text:span text:style-name="T112">2.7</text:span><text:span text:style-name="T113">.</text:span><text:span text:style-name="T114"><text:tab/>Buvusius 7.2.9–7.2.11 papunkčius laikau atitinkamai 7.2.10–7.2.12 papunkčiais.</text:span></text:p>
      <text:p text:style-name="P115"><text:span text:style-name="T116">2.8</text:span><text:span text:style-name="T117">.</text:span><text:span text:style-name="T118"><text:tab/>Pakeičiu<text:s/></text:span><text:span text:style-name="T119">13.7.1<text:s/></text:span><text:span text:style-name="T120">papunktį ir jį išdėstau taip:</text:span></text:p>
      <text:p text:style-name="P121"><text:span text:style-name="T122">„</text:span><text:span text:style-name="T123">13.7.1</text:span><text:span text:style-name="T124">. Juridiniai asmenys, norintys gauti vaistinio preparato registracijos pažymėjimą, lygiag</text:span><text:span text:style-name="T125">retaus importo leidimą, II ir III sąrašų narkotinių ir psichotropinių medžiagų importo/eksporto leidimą bei tiekti Lietuvos Respublikos rinkai vardinius ir būtinuosius vaistinius preparatus, farmacinės veiklos licenciją, farmacinės veiklos licenciją versti</text:span><text:span text:style-name="T126">s veikla, susijusia su vaistiniais preparatais, kurių sudėtyje yra I sąrašo medžiagų, ir II, III sąrašų narkotinėmis ir psichotropinės medžiagomis arba III sąrašo psichotropinėmis medžiagomis, gauti leidimą atlikti klinikinį vaisinio preparato tyrimą bei t</text:span><text:span text:style-name="T127">eikiantys pranešimus apie sunkius nepageidaujamus reiškinius ir sunkius nepageidaujamų reakcijų padarinius bei įtariamus sunkius netikėtų nepageidaujamų reakcijų padarinius, atliekant klinikinius vaistinių preparatų tyrimus, taip pat juridiniai asmenys, te</text:span><text:span text:style-name="T128">ikiantys vaistinių preparatų, kurių sudėtyje yra II sąrašo narkotinių ir (ar) psichotropinių medžiagų apyvartos ataskaitas, juridiniai asmenys, teikiantys ataskaitas apie vaistinių preparatų parduotus pakuočių kiekius ir turimus jų likučius, vaistinio prep</text:span><text:span text:style-name="T129">arato registruotojai, teikiantys duomenis apie reklaminiams ir profesiniams (moksliniams) renginiams ir juose dalyvaujantiems sveikatos priežiūros ir (ar) farmacijos specialistams (toliau – specialistai) skirtas išlaidas bei šių specialistų asmens duomenis</text:span><text:span text:style-name="T130">, sveikatos priežiūros ir farmacijos specialistai, gyventojai, teikiantys pranešimus apie nepageidaujamas reakcijas į vaistinį preparatą, Tarnyba Bendrijos vaistinių preparatų registre registruotų ir Lygiagrečiai platinamų vaistinių preparatų duomenis.“</text:span></text:p>
      <text:p text:style-name="P131"><text:span text:style-name="T132">2.9</text:span><text:span text:style-name="T133">.</text:span><text:span text:style-name="T134"><text:tab/>Pakeičiu<text:s/></text:span><text:span text:style-name="T135">21 punktą</text:span><text:span text:style-name="T136"><text:s/>ir jį išdėstau taip:</text:span></text:p>
      <text:p text:style-name="P137"><text:span text:style-name="T138">„</text:span><text:span text:style-name="T139">21</text:span><text:span text:style-name="T140">. Vardinių (kai vaistiniai preparatai įrašyti į Kompensuojamųjų vaistinių preparatų kainyną ir (ar) tiekiami asmens sveikatos priežiūros įstaigoms) ir būtinųjų vaistinių preparatų tvarkomi duomenys iš</text:span><text:span text:style-name="T141">vardinti Nuostatų 16.1, 16.5–16.18, 16.31 papunkčiuose.“</text:span></text:p>
      <text:p text:style-name="P142"><text:span text:style-name="T143">2.10</text:span><text:span text:style-name="T144">.</text:span><text:span text:style-name="T145"><text:tab/>Pakeičiu<text:s/></text:span><text:span text:style-name="T146">27 punktą</text:span><text:span text:style-name="T147"><text:s/>ir jį išdėstau taip:</text:span></text:p>
      <text:p text:style-name="P148"><text:span text:style-name="T149">„</text:span><text:span text:style-name="T150">27</text:span><text:span text:style-name="T151">. VAPRIS duomenų bazėje Licencijų ir leidimų išdavimo posistemėje kaupiami ir tvarkomi šie fizinių asmenų (farmacijos specialistų – vaistini</text:span><text:span text:style-name="T152">nkų ir vaistininkų padėjėjų (farmakotechnikų)) ir jų spaudų, juridinių asmenų farmacinės veiklos bei veiklos, susijusios su vaistiniais preparatais, kurių sudėtyje yra I sąrašo medžiagų, ir II, III sąrašų narkotinėmis ir psichotropinėmis medžiagomis arba I</text:span><text:span text:style-name="T153">II sąrašo psichotropinėmis medžiagomis, licencijavimo duomenys:“</text:span></text:p>
      <text:p text:style-name="P154"><text:span text:style-name="T155">2.11</text:span><text:span text:style-name="T156">.</text:span><text:span text:style-name="T157"><text:tab/>Pakeičiu<text:s/></text:span><text:span text:style-name="T158">27.3.2 papunktį</text:span><text:span text:style-name="T159"><text:s/>ir jį išdėstau taip:</text:span></text:p>
      <text:p text:style-name="P160"><text:span text:style-name="T161">„</text:span><text:span text:style-name="T162">27.3.2</text:span><text:span text:style-name="T163">. licencijos (licencija, sąrašas, spaudas) rūšis (vaistininko, vaistininko padėjėjo (farmakotechniko) praktikai, gamybos,<text:s/></text:span><text:span text:style-name="T164">didmeninio platinimo, vaistinės veiklos, veiklos, susijusios su vaistiniais preparatais, kurių sudėtyje yra I sąrašo medžiagų, ir II, III sąrašų narkotinėmis ir psichotropinėmis medžiagomis arba III sąrašo psichotropinėmis medžiagomis);“</text:span></text:p>
      <text:p text:style-name="P165"><text:span text:style-name="T166">2.12</text:span><text:span text:style-name="T167">.</text:span><text:span text:style-name="T168"><text:tab/>Pake</text:span><text:span text:style-name="T169">ičiu<text:s/></text:span><text:span text:style-name="T170">31 punktą</text:span><text:span text:style-name="T171"><text:s/>ir jį išdėstau taip:</text:span></text:p>
      <text:p text:style-name="P172"><text:span text:style-name="T173">„</text:span><text:span text:style-name="T174">31</text:span><text:span text:style-name="T175">. Juridiniai asmenys, norintys gauti farmacinės veiklos licencijas (vaistinės veiklos, gamybos ar didmeninio platinimo licencijas), teikia Nuostatų 27.2.4–27.2.7 papunkčiuose nurodytus duomenis.“</text:span></text:p>
      <text:p text:style-name="P176"><text:span text:style-name="T177">2.13</text:span><text:span text:style-name="T178">.</text:span><text:span text:style-name="T179"><text:tab/>Pakei</text:span><text:span text:style-name="T180">čiu<text:s/></text:span><text:span text:style-name="T181">32 punktą</text:span><text:span text:style-name="T182"><text:s/>ir jį išdėstau taip:</text:span></text:p>
      <text:p text:style-name="P183"><text:span text:style-name="T184">„</text:span><text:span text:style-name="T185">32</text:span><text:span text:style-name="T186">. Juridiniai asmenys, norintys gauti farmacinės veiklos licencijas veiklai, susijusiai su vaistiniais preparatais, kurių sudėtyje yra I sąrašo medžiagų, ir II, III sąrašų narkotinėmis ir psichotropinėmis medžiagomis<text:s/></text:span><text:span text:style-name="T187">arba III sąrašo psichotropinėmis medžiagomis, teikia Nuostatų 27.2.4–27.2.6 papunkčiuose nurodytus duomenis.“</text:span></text:p>
      <text:p text:style-name="P188"><text:span text:style-name="T189">2.14</text:span><text:span text:style-name="T190">.</text:span><text:span text:style-name="T191"><text:tab/>Pakeičiu<text:s/></text:span><text:span text:style-name="T192">37 punktą</text:span><text:span text:style-name="T193"><text:s/>ir jį išdėstau taip:</text:span></text:p>
      <text:p text:style-name="P194"><text:span text:style-name="T195">„</text:span><text:span text:style-name="T196">37</text:span><text:span text:style-name="T197">. VAPRIS duomenų bazėje kaupiami šie ūkio subjektų patikrinimų duomenys: vaistinių, <text:s/>gamybos licencijos turėtojų, didmeninio platinimo licencijos turėtojų, veikliųjų medžiagų<text:s/></text:span><text:soft-page-break/><text:span text:style-name="T198">gamintojų, importuotojų, platintojų, vaistinių preparatų prekybos tarpininkų, vai</text:span><text:span text:style-name="T199">stinių preparatų registruotojų, klinikinių vaistinių preparatų tyrimų patikrinimų duomenys (ūkio subjekto pavadinimas, įmonės kodas, buveinės adresas, veiklos vietos adresas, patikrinimo data (-os), patikrinimo tikslas (-ai), patikrinimo pažyma (-os), pati</text:span><text:span text:style-name="T200">krinimo pažymos pavadinimas, patikrinimo pažymos data, patikrinimo pažymos numeris, sekančio planinio patikrinimo data, išduotas atitikties pažymėjimas (-ai), atitikties pažymėjimo pavadinimas, atitikties pažymėjimo data, atitikties pažymėjimo numeris, ati</text:span><text:span text:style-name="T201">tikties pažymėjimo peržiūros data, patikrinimo metu nustatyti trūkumai, patikrinimo metu nustatytų trūkumų klasifikavimas, trūkumų pašalinimo data, trūkumų pašalinimo ataskaita, patikrinimą atlikusio inspektoriaus vardas, pavardė ir pareigos, informacija a</text:span><text:span text:style-name="T202">pie ūkio subjekto vykdomą veiklą, informacija apie sutartinę ūkio subjekto veiklą; pastabos apie ūkio subjektą, pastabos apie patikrinimą; pastabos apie duomenų pateikimą į EudraGMDP duomenų bazę, pastabos apie duomenų pateikimą į EudraCT duomenų bazę, pas</text:span><text:span text:style-name="T203">tabos apie ūkio subjektui taikomas administracines priemones);“</text:span></text:p>
      <text:p text:style-name="P204"><text:span text:style-name="T205">2.15</text:span><text:span text:style-name="T206">.</text:span><text:span text:style-name="T207"><text:tab/>Pakeičiu<text:s/></text:span><text:span text:style-name="T208">53.3 papunktį</text:span><text:span text:style-name="T209"><text:s/>ir jį išdėstau taip:</text:span></text:p>
      <text:p text:style-name="P210"><text:span text:style-name="T211">„</text:span><text:span text:style-name="T212">53.3</text:span><text:span text:style-name="T213">. Licencijų ir leidimų išdavimo posistemė, kurios funkcija – įvesti, koreguoti, tvirtinti ir kaupti juridinių ir fizinių asmenų</text:span><text:span text:style-name="T214"><text:s/>licencijavimo (įrašymo į sąrašus, licencijų, leidimų išdavimo) duomenis.“</text:span></text:p>
      <text:p text:style-name="P215"><text:span text:style-name="T216">2.16</text:span><text:span text:style-name="T217">.</text:span><text:span text:style-name="T218"><text:tab/>Pakeičiu<text:s/></text:span><text:span text:style-name="T219">55 punktą</text:span><text:span text:style-name="T220"><text:s/>ir jį išdėstau taip:</text:span></text:p>
      <text:p text:style-name="P221"><text:span text:style-name="T222">„</text:span><text:span text:style-name="T223">55</text:span><text:span text:style-name="T224">. VAPRIS kaupiami asmens duomenys teikiami ir gaunami vadovaujantis Bendruoju duomenų apsaugos reglamentu, Lietuvos Respub</text:span><text:span text:style-name="T225">likos asmens duomenų teisinės apsaugos įstatymu, ir kitais teisės aktais, reglamentuojančiais asmens duomenų teikimą ir gavimą.“</text:span></text:p>
      <text:p text:style-name="P226"><text:span text:style-name="T227">2.17</text:span><text:span text:style-name="T228">.</text:span><text:span text:style-name="T229"><text:tab/>Pripažįstu netekusiu galios 67.5 papunktį.</text:span></text:p>
      <text:p text:style-name="P230"><text:span text:style-name="T231">2.18</text:span><text:span text:style-name="T232">.</text:span><text:span text:style-name="T233"><text:tab/>Pakeičiu<text:s/></text:span><text:span text:style-name="T234">67.6 papunktį</text:span><text:span text:style-name="T235"><text:s/>ir jį išdėstau taip:</text:span></text:p>
      <text:p text:style-name="P236"><text:span text:style-name="T237">„</text:span><text:span text:style-name="T238">67.6</text:span><text:span text:style-name="T239">. Lietuvo</text:span><text:span text:style-name="T240">s standartais LST ISO/IEC 27002:2017, LST ISO/IEC 27001:2017;“</text:span></text:p>
      <text:p text:style-name="P241"><text:span text:style-name="T242">2.19</text:span><text:span text:style-name="T243">.</text:span><text:span text:style-name="T244"><text:tab/>Pakeičiu<text:s/></text:span><text:span text:style-name="T245">69 punktą</text:span><text:span text:style-name="T246"><text:s/>ir jį išdėstau taip:</text:span></text:p>
      <text:p text:style-name="P247"><text:span text:style-name="T248">„</text:span><text:span text:style-name="T249">69</text:span><text:span text:style-name="T250">. Duomenys VAPRIS duomenų bazėje saugomi neterminuotai, išskyrus asmens duomenis, kurie<text:s/></text:span><text:span text:style-name="T251">saugomi ne ilgiau, negu galioja šiems asmenims išduoti leidimai ar licencijos, po to<text:s/></text:span><text:span text:style-name="T252">VAPRIS elektroninių paslaugų gavėjų</text:span><text:span text:style-name="T253"><text:s/>asmens duomenys sunaikinami; leidimai (licencijos, sąrašo įrašai), dokumentai, kuriuose buvo tvarkomi asmens duomenys, automatiniu būdu</text:span><text:span text:style-name="T254"><text:s/>perkeliami į VAPRIS duomenų bazės archyvą; archyve saugomi ne ilgiau, kaip: klinikinių tyrimų tyrėjų – 15 metų nuo atitinkamo klinikinio vaistinio preparato tyrimo pabaigos, vaistininkų ir vaistininkų padėjėjų (farmakotechnikų) –<text:s/></text:span><text:span text:style-name="T255">5<text:s/></text:span><text:span text:style-name="T256">met</text:span><text:span text:style-name="T257">ai</text:span><text:span text:style-name="T258"><text:s/>nuo vaistininko p</text:span><text:span text:style-name="T259">raktikos licencijos galiojimo panaikinimo arba vaistininko padėjėjo (farmakotechniko) išbraukimo iš sąrašo, sveikatos priežiūros ir farmacijos specialistų, fizinių asmenų, pateikusių informaciją apie nepageidaujamą reakciją į vaistinį preparatą, – 10 metų<text:s/></text:span><text:span text:style-name="T260">nuo duomenų pateikimo dienos, sveikatos priežiūros ir farmacijos specialistų – 10 metų nuo duomenų apie reklaminius ir profesiniams (mokslinius) renginius pateikimo datos. Pasibaigus saugojimo terminui, archyve esantys asmens duomenys, sunaikinami</text:span><text:span text:style-name="T261">.“</text:span></text:p>
      <text:p text:style-name="P262"><text:span text:style-name="T263">2.20</text:span><text:span text:style-name="T264">.</text:span><text:span text:style-name="T265"><text:tab/></text:span><text:span text:style-name="T266">Pakeičiu<text:s/></text:span><text:span text:style-name="T267">74 punktą</text:span><text:span text:style-name="T268"><text:s/>ir jį išdėstau taip:</text:span></text:p>
      <text:p text:style-name="P269"><text:span text:style-name="T270">„</text:span><text:span text:style-name="T271">74</text:span><text:span text:style-name="T272">. Duomenų subjekto teisės, susijusios su informavimu apie jo asmens duomenų tvarkymą, supažindinimu su tvarkomais savo asmens duomenimis ir reikalavimu ištaisyti, sunaikinti savo asmens duomenis arba<text:s/></text:span><text:span text:style-name="T273">sustabdyti, išskyrus saugojimą, savo asmens duomenų tvarkymo veiksmus, kai duomenys tvarkomi nesilaikant Bendrojo duomenų apsaugos reglamento, Lietuvos Respublikos asmens duomenų teisinės apsaugos įstatymo ir kitų įstatymų nuostatų, įgyvendinamos vadovauja</text:span><text:span text:style-name="T274">ntis Bendruoju duomenų apsaugos reglamentu ir Lietuvos Respublikos asmens duomenų teisinės apsaugos įstatymu.“</text:span></text:p>
      <text:p text:style-name="P275"/>
      <text:p text:style-name="P276"/>
      <text:p text:style-name="P277"><text:span text:style-name="T278">Viršininkas</text:span><text:span text:style-name="T279"><text:tab/>Gytis Andrulionis</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ovilaitienė</meta:initial-creator>
    <dc:creator>adlibuser</dc:creator>
    <meta:creation-date>2020-07-14T08:09:00Z</meta:creation-date>
    <dc:date>2020-07-14T08:09:00Z</dc:date>
    <meta:print-date>2013-04-30T07:30:00Z</meta:print-date>
    <meta:template xlink:href="Normal.dotm" xlink:type="simple"/>
    <meta:editing-cycles>2</meta:editing-cycles>
    <meta:editing-duration>PT0S</meta:editing-duration>
    <meta:document-statistic meta:page-count="3" meta:paragraph-count="97" meta:word-count="1328" meta:character-count="10757" meta:row-count="297" meta:non-whitespace-character-count="9526"/>
  </office:meta>
</office:document-meta>
</file>