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background-color="#FFFFFF"/>
    </style:style>
    <style:style style:name="T23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HG Mincho Light J" fo:color="#000000" style:font-size-complex="12pt" fo:background-color="#FFFFFF"/>
    </style:style>
    <style:style style:name="T25" style:parent-style-name="DefaultParagraphFont" style:family="text">
      <style:text-properties style:font-name-asian="HG Mincho Light J" style:font-size-complex="12pt"/>
    </style:style>
    <style:style style:name="P26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ize-complex="12pt"/>
    </style:style>
    <style:style style:name="T28" style:parent-style-name="DefaultParagraphFont" style:family="text">
      <style:text-properties style:font-name-asian="HG Mincho Light J" fo:color="#000000" style:font-size-complex="12pt" fo:background-color="#FFFFFF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fo:color="#000000" style:font-size-complex="12pt" fo:background-color="#FFFFFF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fo:color="#000000" style:font-size-complex="12pt" fo:background-color="#FFFFFF"/>
    </style:style>
    <style:style style:name="T33" style:parent-style-name="DefaultParagraphFont" style:family="text">
      <style:text-properties style:font-name-asian="HG Mincho Light J" style:font-size-complex="12pt"/>
    </style:style>
    <style:style style:name="P3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size-complex="12pt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style:font-size-complex="12pt"/>
    </style:style>
    <style:style style:name="T3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7292in" svg:height="0.6979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0 M. KOVO 20 D. ĮSAKYMO NR.<text:s/></text:span><text:span text:style-name="T12">A-</text:span><text:span text:style-name="T13">384 „DĖL LEIDIMŲ PREKIAUTI NE MAISTO PRODUKTAIS, TEIKTI PASLAUGAS ŠIAULIŲ MIESTO VIEŠOSIOSE VIETOSE GALIOJIMO IR IŠDAVIMO SUSTABDYMO LIETUVOJE PASKELBTO KARANTINO LAIKOTARPIU“ PAKEITIMO</text:span></text:p>
      <text:p text:style-name="P14"/>
      <text:p text:style-name="P15">2020 m. balandžio 2 d. Nr. A-436</text:p>
      <text:p text:style-name="P16">Šiauliai</text:p>
      <text:p text:style-name="P17"/>
      <text:p text:style-name="P18"/>
      <text:p text:style-name="P19"><text:span text:style-name="T20">V</text:span><text:span text:style-name="T21">adovaudamasis Lietuvos Respublikos vietos savivaldos įstatymo 18 straipsnio 1 dalimi,<text:s/></text:span><text:span text:style-name="T22"><text:s/></text:span><text:span text:style-name="T23">Lietuvos Respublikos sveikatos apsaugos ministro – valstybės lygio ekstremalios situacijos valstybės operacijų vadovo 2020 m. kovo 16 d. sprendimu Nr. V-381 „Dėl COVID-19 (koronaviruso infekcijos) valdymo priemonių prekybos vietoms“ (2020 m. kovo 23 d. sprendimo Nr. V-494 redakcija)</text:span><text:span text:style-name="T24">:</text:span><text:span text:style-name="T25"><text:s/></text:span></text:p>
      <text:p text:style-name="P26"><text:span text:style-name="T27">p a k e i č i u Šiaulių miesto savivaldybės administracijos direktoriaus 2020 m. kovo 20 d. įsakymą Nr.<text:s/></text:span><text:span text:style-name="T28">A-</text:span><text:span text:style-name="T29">384 „Dėl leidimų prekiauti ne maisto produktais, teikti paslaugas Šiaulių miesto viešosiose vietose galiojimo ir išdavimo sustabdymo Lietuvoje paskelbto karantino laikotarpiu“ papildant<text:s/></text:span><text:span text:style-name="T30">jį</text:span><text:span text:style-name="T31"><text:s/>3 punktu ir<text:s/></text:span><text:span text:style-name="T32">šį punktą</text:span><text:span text:style-name="T33"><text:s/>išdėstau taip:</text:span></text:p>
      <text:p text:style-name="P34"><text:span text:style-name="T35">„</text:span><text:span text:style-name="T36">3</text:span><text:span text:style-name="T37">. N</text:span><text:span text:style-name="T38"><text:s/>u r o d a u, kad Asmenys, vykdantys prekybą maisto produktais Šiaulių miesto viešosiose vietose iš (nuo) laikinųjų prekybos įrenginių, kioskuose, paviljonuose, privalo laikytis Lietuvos Respublikos sveikatos apsaugos ministro – valstybės lygio ekstremalios situacijos valstybės operacijų vadovo 2020 m. kovo 16 d. sprendime Nr. V-381 „Dėl COVID-19 (koronaviruso infekcijos) valdymo priemonių“ (2020 m. kovo 23 d. sprendimo Nr. V-494 redakcija) nurodytų reikalavimų.”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</text:span><text:span text:style-name="T45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4-02T06:12:00Z</meta:creation-date>
    <dc:date>2020-04-02T06:12:00Z</dc:date>
    <meta:print-date>2019-09-19T11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Grizli777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220" meta:character-count="1645" meta:row-count="47" meta:non-whitespace-character-count="1436"/>
  </office:meta>
</office:document-meta>
</file>