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Calibri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name-asian="Calibri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name-asian="Calibri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T78" style:parent-style-name="DefaultParagraphFont" style:family="text">
      <style:text-properties style:font-name-asian="Calibri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name-asian="Calibri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name-asian="Calibri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NEKILNOJAMOJO TURTO PERDAVIMO KAUNO MIESTO SAVIVALDYBEI</text:span></text:p>
      <text:p text:style-name="P16"/>
      <text:p text:style-name="P17">2017 m. lapkričio 29 d. Nr. 969</text:p>
      <text:p text:style-name="P18">Vilnius</text:p>
      <text:p text:style-name="P19"/>
      <text:p text:style-name="P20"/>
      <text:p text:style-name="P21"><text:span text:style-name="T22">Vadovaudamasi Lietuvos Respublikos valstybės ir savivaldybių turto valdymo, naudojimo ir disponavimo juo įstatymo 6 straipsnio 2 punktu ir 20 straipsnio 1 dalies 5 punktu, Lietuvos Respublikos vietos savivaldos įstatymo 6 straipsnio 8, 12, 13 ir 29 punktais ir atsižvelgdama į Kauno miesto savivaldybės tarybos 2017 m. vasario 28 d. sprendimą Nr. T-90 „Dėl nekilnojamojo turto Sodininkų g. 2, Kaune, perėmimo savivaldybės nuosavybėn“, Lietuvos Respublikos Vyriausybė n u t a r i a:</text:span></text:p>
      <text:p text:style-name="P23"><text:span text:style-name="T24">1</text:span><text:span text:style-name="T25">. Perduoti Kauno miesto savivaldybės nuosavybėn savarankiškosioms savivaldybės funkcijoms įgyvendinti</text:span><text:span text:style-name="T26"><text:s/>–<text:s/></text:span><text:span text:style-name="T27">daugiafunkcio centro sukūrimui, valstybei nuosavybės teise priklausantį ir šiuo metu Vytauto Didžiojo universiteto pagal valstybės turto patikėjimo sutartį valdomą<text:s/></text:span><text:span text:style-name="T28">nekilnojamąjį turtą, esantį Sodininkų g. 2, Kaune:</text:span></text:p>
      <text:p text:style-name="P29"><text:span text:style-name="T30">1.1</text:span><text:span text:style-name="T31">. Pastatą – katilinę (bendras plotas – 910,10 kv. m., bendras perduodamas plotas – 910,10 kv. m., unikalus Nr.<text:s/></text:span><text:span text:style-name="T32">1984-0000-2016,<text:s/></text:span><text:span text:style-name="T33">be likutinės vertės);</text:span></text:p>
      <text:p text:style-name="P34"><text:span text:style-name="T35">1.2</text:span><text:span text:style-name="T36">.<text:s/></text:span><text:span text:style-name="T37">Pastatą – dirbtuves (</text:span><text:span text:style-name="T38">bendras plotas –<text:s/></text:span><text:span text:style-name="T39">339,43<text:s/></text:span><text:span text:style-name="T40">kv. m., bendras perduodamas plotas –<text:s/></text:span><text:span text:style-name="T41">339,43<text:s/></text:span><text:span text:style-name="T42">kv. m., unikalus Nr.<text:s/></text:span><text:span text:style-name="T43">1998-7004-9020, likutinė vertė 2017 m. birželio 30 d. – 7 847,79 euro (septyni tūkstančiai aštuoni šimtai keturiasdešimt septyni eurai septyniasdešimt devyni centai);</text:span></text:p>
      <text:p text:style-name="P44"><text:span text:style-name="T45">1.3</text:span><text:span text:style-name="T46">.<text:s/></text:span><text:span text:style-name="T47">Pastatą – garažą (</text:span><text:span text:style-name="T48">bendras plotas –<text:s/></text:span><text:span text:style-name="T49">311,43<text:s/></text:span><text:span text:style-name="T50">kv. m., bendras perduodamas plotas –<text:s/></text:span><text:span text:style-name="T51">311,43<text:s/></text:span><text:span text:style-name="T52">kv. m., unikalus Nr.<text:s/></text:span><text:span text:style-name="T53">1998-7004-9031, likutinė vertė 2017 m. birželio 30 d. – 7 194,92 euro (septyni tūkstančiai vienas šimtas devyniasdešimt keturi eurai devyniasdešimt du centai);</text:span></text:p>
      <text:p text:style-name="P54"><text:span text:style-name="T55">1.4</text:span><text:span text:style-name="T56">.<text:s/></text:span><text:span text:style-name="T57">Pastatą – siurblinę (</text:span><text:span text:style-name="T58">bendras plotas –<text:s/></text:span><text:span text:style-name="T59">11,3<text:s/></text:span><text:span text:style-name="T60">kv. m., bendras perduodamas plotas –<text:s/></text:span><text:span text:style-name="T61">11,3<text:s/></text:span><text:span text:style-name="T62">kv. m., <text:s/>unikalus Nr.<text:s/></text:span><text:span text:style-name="T63">1998-7004-9042,<text:s/></text:span><text:span text:style-name="T64">be likutinės vertės)</text:span><text:span text:style-name="T65">;</text:span></text:p>
      <text:p text:style-name="P66"><text:span text:style-name="T67">1.5</text:span><text:span text:style-name="T68">. Pastatą – mazuto siurblinę (bendras plotas –<text:s/></text:span><text:span text:style-name="T69">153,78<text:s/></text:span><text:span text:style-name="T70">kv. m., bendras perduodamas plotas –<text:s/></text:span><text:span text:style-name="T71">153,78<text:s/></text:span><text:span text:style-name="T72">kv. m., unikalus numeris<text:s/></text:span><text:span text:style-name="T73">1998-7004-9053,<text:s/></text:span><text:span text:style-name="T74">be likutinės vertės)</text:span><text:span text:style-name="T75">;</text:span></text:p>
      <text:p text:style-name="P76"><text:span text:style-name="T77">1.6</text:span><text:span text:style-name="T78">.<text:s/></text:span><text:span text:style-name="T79">Pastatą – sandėlį (</text:span><text:span text:style-name="T80">bendras plotas –</text:span><text:span text:style-name="T81"><text:s/>860,33<text:s/></text:span><text:span text:style-name="T82">kv. m., bendras perduodamas plotas –</text:span><text:span text:style-name="T83"><text:s/>860,33<text:s/></text:span><text:span text:style-name="T84">kv. m, unikalus numeris<text:s/></text:span><text:span text:style-name="T85">1998-7004-9086,<text:s/></text:span><text:span text:style-name="T86">be likutinės vertės).</text:span></text:p>
      <text:p text:style-name="P87"><text:span text:style-name="T88">2</text:span><text:span text:style-name="T89">. Įgalioti Vytauto Didžiojo universitetą pasirašyti nutarimo 1 punkte nurodyto nekilnojamojo turto perdavimo ir priėmimo aktą.<text:s/></text:span></text:p>
      <text:p text:style-name="P90"/>
      <text:p text:style-name="P91"/>
      <text:p text:style-name="P92"/>
      <text:p text:style-name="P93">Ministras Pirmininkas<text:tab/>Saulius Skvernelis</text:p>
      <text:p text:style-name="P94"/>
      <text:p text:style-name="P95"/>
      <text:p text:style-name="P96"/>
      <text:p text:style-name="P97"><text:span text:style-name="T98">Švietimo ir mokslo ministrė</text:span><text:span text:style-name="T9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12:49:00Z</meta:creation-date>
    <dc:date>2017-12-01T12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09" meta:character-count="2372" meta:row-count="69" meta:non-whitespace-character-count="2079"/>
  </office:meta>
</office:document-meta>
</file>