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2 METŲ LĖŠŲ, SKIRTŲ VALSTYBĖS PERDUOTAI SAVIVALDYBĖMS PRISKIRTŲ ARCHYVINIŲ DOKUMENTŲ TVARKYMO FUNKCIJAI ATLIKTI, PASKIRSTYMO<text:s/></text:span></text:p>
      <text:p text:style-name="P10"/>
      <text:p text:style-name="P11">2021 m. gruodžio 27 d. Nr. VE-67</text:p>
      <text:p text:style-name="P12">Vilnius</text:p>
      <text:p text:style-name="P13"/>
      <text:p text:style-name="P14"/>
      <text:p text:style-name="P15">Vadovaudamasi Lietuvos Respublikos 2022 metų valstybės biudžeto ir savivaldybių biudžetų finansinių rodiklių patvirtinimo įstatymo 4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6">p a s k i r s t a u lėšas, skirtas valstybės perduotai savivaldybėms priskirtų archyvinių <text:s/>dokumentų tvarkymo funkcijai atlikti 2022 metais, nurodytas šio įsakymo prieduose.</text:p>
      <text:p text:style-name="Normal"/>
      <text:p text:style-name="Normal"/>
      <text:p text:style-name="Normal"/>
      <text:p text:style-name="Normal"/>
      <text:p text:style-name="Normal">Lietuvos vyriausioji archyvarė <text:s text:c="73"/>Kristina Ram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1-12-27T12:40:00Z</meta:creation-date>
    <dc:date>2021-12-27T1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27" meta:character-count="1018" meta:row-count="13" meta:non-whitespace-character-count="893"/>
  </office:meta>
</office:document-meta>
</file>