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KREIPIMOSI Į lietuvos<text:s/></text:span><text:span text:style-name="T16">RESPUBLIKOS PREZIDENTĄ SU PRAŠYMU SUteikti įGALIOJIMUS ewelinai Dobrowolskai</text:span><text:span text:style-name="T17"><text:s/></text:span></text:p>
      <text:p text:style-name="P18"/>
      <text:p text:style-name="P19"><text:span text:style-name="T20">2022 m. gegužės 2</text:span><text:span text:style-name="T21">5</text:span><text:span text:style-name="T22"><text:s/>d. </text:span><text:span text:style-name="T23">Nr.<text:s/></text:span><text:span text:style-name="T24">529</text:span></text:p>
      <text:p text:style-name="P25">Vilnius</text:p>
      <text:p text:style-name="P26"/>
      <text:p text:style-name="P27"><text:span text:style-name="T28">Vadovaudamasi Lietuvos Respublikos<text:s/></text:span><text:span text:style-name="T29">tarptautinių sutarčių įstatymo 6 </text:span><text:span text:style-name="T30">straipsnio 1 dalimi,<text:s/></text:span><text:span text:style-name="T31">Lietuvos Respublikos Vyriausybė</text:span><text:span text:style-name="T32"><text:s/>nutari</text:span><text:span text:style-name="T33">a:</text:span></text:p>
      <text:p text:style-name="P34"><text:span text:style-name="T35">Kreiptis į Lietuvos Respublikos Prezidentą su prašymu, vadovaujantis Lietuvos Respublikos<text:s/></text:span><text:span text:style-name="T36">Konstitucijos 84</text:span><text:span text:style-name="T37"><text:s/>straipsnio 2 punktu ir</text:span><text:span text:style-name="T38"><text:s/>atsižvelgiant į Lietuvos Respublikos Konstitucijos 138 straipsnio pirmosios dalies 2 punktą</text:span><text:span text:style-name="T39">, suteikti įgaliojimus Lietuvos Respublikos teisingumo ministrei Ewelinai Dobrowolskai<text:s/></text:span><text:span text:style-name="T40">pasirašyti<text:s/></text:span><text:span text:style-name="T41">Lietuvos Respublikos ir Brazilijos Federacinės Respublikos sutartį dėl savitarpio teisinės pagalbos baudžiamosiose bylose</text:span><text:span text:style-name="T42">.</text:span></text:p>
      <text:p text:style-name="P43"/>
      <text:p text:style-name="P44"/>
      <text:p text:style-name="P45"/>
      <text:p text:style-name="P46"><text:span text:style-name="T47">Ministrė Pirmininkė</text:span><text:span text:style-name="T48"><text:tab/>Ingrida Šimonytė</text:span></text:p>
      <text:p text:style-name="P49"/>
      <text:p text:style-name="P50"/>
      <text:p text:style-name="P51"/>
      <text:p text:style-name="P52"><text:span text:style-name="T53">Teisingumo ministrė</text:span><text:span text:style-name="T54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26T19:03:00Z</meta:creation-date>
    <dc:date>2022-05-26T19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2" meta:character-count="839" meta:row-count="21" meta:non-whitespace-character-count="741"/>
  </office:meta>
</office:document-meta>
</file>