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justify"/>
    </style:style>
    <style:style style:name="P32" style:parent-style-name="Normal" style:family="paragraph">
      <style:paragraph-properties fo:keep-with-next="always" fo:text-align="justify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>
        <style:tab-stops>
          <style:tab-stop style:type="left" style:position="4in"/>
        </style:tab-stops>
      </style:paragraph-properties>
    </style:style>
    <style:style style:name="P45" style:parent-style-name="Normal" style:family="paragraph">
      <style:paragraph-properties fo:text-indent="3.7409in">
        <style:tab-stops>
          <style:tab-stop style:type="left" style:position="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  <style:text-properties style:font-size-complex="12pt"/>
    </style:style>
    <style:style style:name="P48" style:parent-style-name="Normal" style:family="paragraph">
      <style:paragraph-properties fo:text-indent="3.7409in"/>
      <style:text-properties style:font-size-complex="12pt"/>
    </style:style>
    <style:style style:name="P49" style:parent-style-name="Normal" style:family="paragraph">
      <style:paragraph-properties fo:text-indent="3.7409in"/>
      <style:text-properties style:font-size-complex="12pt"/>
    </style:style>
    <style:style style:name="P50" style:parent-style-name="Normal" style:family="paragraph">
      <style:paragraph-properties fo:text-indent="3.7409in"/>
      <style:text-properties style:font-size-complex="12pt"/>
    </style:style>
    <style:style style:name="P51" style:parent-style-name="Normal" style:family="paragraph">
      <style:paragraph-properties fo:text-indent="3.7409in"/>
      <style:text-properties style:font-size-complex="12pt"/>
    </style:style>
    <style:style style:name="P52" style:parent-style-name="Normal" style:family="paragraph">
      <style:paragraph-properties fo:text-indent="3.7409in"/>
      <style:text-properties style:font-size-complex="12pt"/>
    </style:style>
    <style:style style:name="P53" style:parent-style-name="Normal" style:family="paragraph">
      <style:paragraph-properties fo:text-indent="3.7409in"/>
      <style:text-properties style:font-size-complex="12pt"/>
    </style:style>
    <style:style style:name="P54" style:parent-style-name="Normal" style:family="paragraph">
      <style:paragraph-properties fo:text-indent="3.7409in"/>
      <style:text-properties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style-complex="italic"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indent="0.1291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2.1263in" style:use-optimal-column-width="false"/>
    </style:style>
    <style:style style:name="TableColumn75" style:family="table-column">
      <style:table-column-properties style:column-width="2.559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3" style:family="table">
      <style:table-properties style:width="6.6541in" fo:margin-left="0.114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fo:text-indent="0.543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7152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2.9111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fo:text-indent="5.6833in"/>
    </style:style>
    <style:style style:name="P105" style:parent-style-name="Normal" style:family="paragraph">
      <style:paragraph-properties fo:break-before="page" fo:text-align="justify" fo:text-indent="3.8319in"/>
    </style:style>
    <style:style style:name="P106" style:parent-style-name="Normal" style:family="paragraph">
      <style:paragraph-properties fo:text-align="justify" fo:text-indent="3.3472in"/>
      <style:text-properties style:font-size-complex="12pt"/>
    </style:style>
    <style:style style:name="P107" style:parent-style-name="Normal" style:family="paragraph">
      <style:paragraph-properties fo:text-indent="3.3472in"/>
      <style:text-properties style:font-size-complex="12pt"/>
    </style:style>
    <style:style style:name="P108" style:parent-style-name="Normal" style:family="paragraph">
      <style:paragraph-properties fo:text-indent="3.3472in"/>
      <style:text-properties style:font-size-complex="12pt"/>
    </style:style>
    <style:style style:name="P109" style:parent-style-name="Normal" style:family="paragraph">
      <style:paragraph-properties fo:text-indent="3.3472in"/>
      <style:text-properties style:font-size-complex="12pt"/>
    </style:style>
    <style:style style:name="P110" style:parent-style-name="Normal" style:family="paragraph">
      <style:paragraph-properties fo:text-indent="3.3472in"/>
      <style:text-properties style:font-size-complex="12pt"/>
    </style:style>
    <style:style style:name="P111" style:parent-style-name="Normal" style:family="paragraph">
      <style:paragraph-properties fo:text-indent="3.3472in"/>
      <style:text-properties style:font-size-complex="12pt"/>
    </style:style>
    <style:style style:name="P112" style:parent-style-name="Normal" style:family="paragraph">
      <style:paragraph-properties fo:text-indent="3.3472in"/>
      <style:text-properties style:font-size-complex="12pt"/>
    </style:style>
    <style:style style:name="P113" style:parent-style-name="Normal" style:family="paragraph">
      <style:paragraph-properties fo:text-indent="3.3472in"/>
      <style:text-properties style:font-size-complex="12pt"/>
    </style:style>
    <style:style style:name="P114" style:parent-style-name="Normal" style:family="paragraph">
      <style:paragraph-properties fo:text-indent="3.3472in"/>
      <style:text-properties style:font-size-complex="12pt"/>
    </style:style>
    <style:style style:name="P115" style:parent-style-name="Normal" style:family="paragraph">
      <style:paragraph-properties fo:text-indent="3.3472in"/>
      <style:text-properties style:font-size-complex="12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style-complex="italic" style:font-size-complex="12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text-properties fo:font-weight="bold" style:font-weight-asian="bold" style:font-weight-complex="bold" style:font-size-complex="12pt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1.7152in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TableColumn138" style:family="table-column">
      <style:table-column-properties style:column-width="1.5354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1.2791in" style:use-optimal-column-width="false"/>
    </style:style>
    <style:style style:name="Table137" style:family="table">
      <style:table-properties style:width="6.6541in" fo:margin-left="0.114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6722in"/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text-align="justify" fo:text-indent="2.9972in"/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indent="2.7236in"/>
    </style:style>
    <style:style style:name="P177" style:parent-style-name="Normal" style:family="paragraph">
      <style:paragraph-properties fo:break-before="page" fo:text-indent="3.3472in"/>
    </style:style>
    <style:style style:name="P178" style:parent-style-name="Normal" style:family="paragraph">
      <style:paragraph-properties fo:text-indent="3.3472in"/>
      <style:text-properties style:font-size-complex="12pt"/>
    </style:style>
    <style:style style:name="P179" style:parent-style-name="Normal" style:family="paragraph">
      <style:paragraph-properties fo:text-indent="3.3472in"/>
      <style:text-properties style:font-size-complex="12pt"/>
    </style:style>
    <style:style style:name="P180" style:parent-style-name="Normal" style:family="paragraph">
      <style:paragraph-properties fo:text-indent="3.3472in"/>
      <style:text-properties style:font-size-complex="12pt"/>
    </style:style>
    <style:style style:name="P181" style:parent-style-name="Normal" style:family="paragraph">
      <style:paragraph-properties fo:text-indent="3.3472in"/>
      <style:text-properties style:font-size-complex="12pt"/>
    </style:style>
    <style:style style:name="P182" style:parent-style-name="Normal" style:family="paragraph">
      <style:paragraph-properties fo:text-indent="3.3472in"/>
      <style:text-properties style:font-size-complex="12pt"/>
    </style:style>
    <style:style style:name="P183" style:parent-style-name="Normal" style:family="paragraph">
      <style:paragraph-properties fo:text-indent="3.3472in"/>
      <style:text-properties style:font-size-complex="12pt"/>
    </style:style>
    <style:style style:name="P184" style:parent-style-name="Normal" style:family="paragraph">
      <style:paragraph-properties fo:text-indent="3.3472in"/>
      <style:text-properties style:font-size-complex="12pt"/>
    </style:style>
    <style:style style:name="P185" style:parent-style-name="Normal" style:family="paragraph">
      <style:paragraph-properties fo:text-indent="3.3472in"/>
      <style:text-properties style:font-size-complex="12pt"/>
    </style:style>
    <style:style style:name="P186" style:parent-style-name="Normal" style:family="paragraph">
      <style:paragraph-properties fo:text-indent="3.3472in"/>
      <style:text-properties style:font-size-complex="12pt"/>
    </style:style>
    <style:style style:name="P187" style:parent-style-name="Normal" style:family="paragraph">
      <style:paragraph-properties fo:margin-left="3.6423in" fo:text-indent="0.0861in">
        <style:tab-stops/>
      </style:paragraph-properties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style-complex="italic" style:font-size-complex="12pt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olumn211" style:family="table-column">
      <style:table-column-properties style:column-width="1.8312in" style:use-optimal-column-width="false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210" style:family="table">
      <style:table-properties style:width="6.6541in" fo:margin-left="0.114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 fo:text-indent="1in"/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 fo:text-indent="0.5in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paragraph-properties fo:text-indent="3.6534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4 M. RUGPJŪČIO 14 D. ĮSAKYMO NR. 1B-540 „DĖL MOKESČIŲ MOKĖTOJO TURTO PRIVERSTINĖS HIPOTEKOS (ĮKEITIMO) NUSTATYMO FORMŲ PATVIRTINIMO“ PAKEITIMO</text:p>
      <text:p text:style-name="P17"/>
      <text:p text:style-name="P18">2017 m. rugpjūčio<text:s/>11 d. Nr. 1B-680</text:p>
      <text:p text:style-name="P19">Vilnius</text:p>
      <text:p text:style-name="Normal"/>
      <text:p text:style-name="Normal"/>
      <text:p text:style-name="P20"><text:span text:style-name="T21">P a k e i č i u Muitinės departamento prie Lietuvos Respublikos finansų ministerijos generalinio direktoriaus 2014 m. rugpjūčio 14 d. įsakymą Nr. 1B-540 „Dėl Mokesčių mokėtojo turto priverstinės hipotekos (įkeitimo) nustatymo formų patvirtinimo“:</text:span></text:p>
      <text:p text:style-name="P22"><text:span text:style-name="T23">1</text:span><text:span text:style-name="T24">. Pakeičiu nurodytuoju įsakymu patvirtintą Sprendimo dėl mokesčių mokėtojo turto priverstinės hipotekos (įkeitimo) nustatymo formą ir ją išdėstau nauja redakcija (pridedama).</text:span></text:p>
      <text:p text:style-name="P25"><text:span text:style-name="T26">2</text:span><text:span text:style-name="T27">. <text:s/>Pakeičiu nurodytuoju įsakymu patvirtintą Sprendimo dėl sprendimo nustatyti mokesčių mokėtojo turto priverstinę hipoteką (įkeitimą) pakeitimo formą ir ją išdėstau nauja redakcija (pridedama).<text:s/></text:span></text:p>
      <text:p text:style-name="P28"><text:span text:style-name="T29">3</text:span><text:span text:style-name="T30">. <text:s/>Pakeičiu nurodytuoju įsakymu patvirtintą Sprendimo dėl sprendimo dėl mokesčių mokėtojo turto priverstinės hipotekos (įkeitimo) nustatymo pripažinimo netekusiu galios formą ir ją išdėstau nauja redakcija (pridedama).</text:span></text:p>
      <text:p text:style-name="P31"/>
      <text:p text:style-name="P32"/>
      <text:p text:style-name="P33"/>
      <text:p text:style-name="P34"><text:span text:style-name="T35">Generalinis direktoriu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ūnas Adomėnas</text:span></text:p>
      <text:p text:style-name="P44"/>
      <text:soft-page-break/>
      <text:p text:style-name="P45">Forma patvirtinta</text:p>
      <text:p text:style-name="P46">Muitinės departamento prie Lietuvos<text:s/></text:p>
      <text:p text:style-name="P47">Respublikos finansų ministerijos<text:s/></text:p>
      <text:p text:style-name="P48">generalinio direktoriaus<text:s/></text:p>
      <text:p text:style-name="P49">2014 m. rugpjūčio 14 d. įsakymu Nr.1B-540 <text:s/></text:p>
      <text:p text:style-name="P50">(Muitinės departamento prie Lietuvos<text:s/></text:p>
      <text:p text:style-name="P51">Respublikos finansų ministerijos<text:s/></text:p>
      <text:p text:style-name="P52">generalinio direktoriaus<text:s/></text:p>
      <text:p text:style-name="P53">2017 m. rugpjūčio 11 d. įsakymo Nr.1B- 680<text:s/></text:p>
      <text:p text:style-name="P54">redakcija) <text:s text:c="3"/></text:p>
      <text:p text:style-name="P55"/>
      <text:p text:style-name="P56"><text:span text:style-name="T57">.TERITORINĖ MUITINĖ</text:span></text:p>
      <text:p text:style-name="P58"/>
      <text:p text:style-name="P59"/>
      <text:p text:style-name="P60">SPRENDIMAS</text:p>
      <text:p text:style-name="P61">DĖL <text:s/>MOKESČIŲ MOKĖTOJO TURTO PRIVERSTINĖS HIPOTEKOS (ĮKEITIMO) NUSTATYMO</text:p>
      <text:p text:style-name="P62"/>
      <text:p text:style-name="P63">20...…. m. …………... d. Nr. .....……</text:p>
      <text:p text:style-name="P64">…………………..</text:p>
      <text:p text:style-name="P65">(sudarymo vieta)</text:p>
      <text:p text:style-name="P66"/>
      <text:p text:style-name="P67">……………………………………………………………………………………………………… (duomenys ir dokumentai, kuriais remiantis priimamas sprendimas) <text:s/></text:p>
      <text:p text:style-name="P68">................................................................................................................................................................</text:p>
      <text:p text:style-name="P69"/>
      <text:p text:style-name="P70">Remdamasis tuo, kas išdėstyta, ir vadovaudamasis Lietuvos Respublikos mokesčių administravimo įstatymo 33 straipsnio 15 punktu, 34 straipsniu, 95 straipsnio 1 dalies 4 punktu ir 103 straipsnio 1 punktu, <text:s/></text:p>
      <text:p text:style-name="P71">n u s p r e n d ž i u nustatyti toliau lentelėje nurodyto mokesčių mokėtojo turto priverstinę hipoteką (įkeitimą) lentelėje nurodytai mokestinei nepriemokai padengti: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okesčių mokėtojas (juridinio asmens pavadinimas arba fizinio asmens vardas, pavardė)</text:p>
          </table:table-cell>
          <table:table-cell table:style-name="TableCell80">
            <text:p text:style-name="P81">Mokesčių mokėtojo kodas (juridinio asmens kodas arba fizinio asmens kodas)</text:p>
          </table:table-cell>
          <table:table-cell table:style-name="TableCell82">
            <text:p text:style-name="P83">Mokestinės nepriemokos suma, Eur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Mokesčių mokėtojo turtas, kuriam nustatoma priverstinė hipoteka (įkeitimas):</text:p>
      <text:p text:style-name="P93">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</text:p>
      <text:p text:style-name="P95">(turto aprašymas, nurodant turto rūšį, buvimo vietą, identifikavimo kodą, vertę, savininką)</text:p>
      <text:p text:style-name="P96"/>
      <text:p text:style-name="P97">Bendra įkeičiamų daiktų vertė..................................................................................................</text:p>
      <text:p text:style-name="P98">(suma skaitmenimis ir žodžiais)</text:p>
      <text:p text:style-name="P99"/>
      <text:p text:style-name="P100">Šis sprendimas vadovaujantis Lietuvos Respublikos administracinių bylų teisenos įstatymu <text:s/>ne vėliau kaip per vieną mėnesį nuo sprendimo gavimo dienos gali būti apskųstas ............................................apygardos administraciniam teismui ............................................................ . (pavadinimas) <text:s text:c="93"/>(adresas)</text:p>
      <text:p text:style-name="P101"/>
      <text:p text:style-name="P102">……………………….<text:tab/><text:tab/><text:tab/>………………<text:tab/><text:tab/>…………………….</text:p>
      <text:p text:style-name="P103">(pareigų pavadinimas) A. V. <text:s text:c="32"/>(parašas) <text:s text:c="4"/><text:tab/><text:s text:c="19"/>(vardas, pavardė)</text:p>
      <text:p text:style-name="P104"/>
      <text:p text:style-name="P105"/>
      <text:soft-page-break/>
      <text:p text:style-name="P106">Forma patvirtinta</text:p>
      <text:p text:style-name="P107">Muitinės departamento prie Lietuvos<text:s/></text:p>
      <text:p text:style-name="P108">Respublikos finansų ministerijos<text:s/></text:p>
      <text:p text:style-name="P109">generalinio direktoriaus<text:s/></text:p>
      <text:p text:style-name="P110">2014 m. rugpjūčio 14 d. įsakymu Nr.1B-540 <text:s/></text:p>
      <text:p text:style-name="P111">(Muitinės departamento prie Lietuvos<text:s/></text:p>
      <text:p text:style-name="P112">Respublikos finansų ministerijos<text:s/></text:p>
      <text:p text:style-name="P113">generalinio direktoriaus<text:s/></text:p>
      <text:p text:style-name="P114">2017 m. rugpjūčio 11 d. įsakymo Nr.1B- 680<text:s/></text:p>
      <text:p text:style-name="P115">redakcija)</text:p>
      <text:p text:style-name="P116"/>
      <text:p text:style-name="P117"><text:span text:style-name="T118">TERITORINĖ MUITINĖ</text:span></text:p>
      <text:p text:style-name="P119"/>
      <text:p text:style-name="P120"/>
      <text:p text:style-name="P121"/>
      <text:p text:style-name="P122">SPRENDIMAS</text:p>
      <text:p text:style-name="P123">DĖL SPRENDIMO NUSTATYTI MOKESČIŲ MOKĖTOJO TURTO PRIVERSTINĘ HIPOTEKĄ (ĮKEITIMĄ) <text:s/>PAKEITIMO</text:p>
      <text:p text:style-name="P124"/>
      <text:p text:style-name="P125">20...…. m. …………... d. Nr. .....……</text:p>
      <text:p text:style-name="P126">…………………..</text:p>
      <text:p text:style-name="P127">(sudarymo vieta)</text:p>
      <text:p text:style-name="P128"/>
      <text:p text:style-name="P129">…………………………………………………………………………………………………………</text:p>
      <text:p text:style-name="P130">(duomenys, faktai, veiksniai ir dokumentai, kuriais remiantis priimamas sprendimas)</text:p>
      <text:p text:style-name="P131">.........................................................................................................................................................</text:p>
      <text:p text:style-name="P132">Remdamasis tuo, kas išdėstyta, ir vadovaudamasis Lietuvos Respublikos mokesčių administravimo įstatymo 33 straipsnio 15 punktu, 34 straipsniu ir 103 straipsnio 1 punktu,<text:s/></text:p>
      <text:p text:style-name="P133">p a k e i č i u …………………………………teritorinės muitinės 20… m. ….……………d.</text:p>
      <text:p text:style-name="P134">(teritorinės muitinės pavadinimas)</text:p>
      <text:p text:style-name="P135">sprendimo Nr. ……………………………….rezoliucinę dalį ir ją išdėstau taip:</text:p>
      <text:p text:style-name="P136">„n u s p r e n d ž i u nustatyti toliau lentelėje nurodyto mokesčių mokėtojo turto priverstinę hipoteką (įkeitimą) lentelėje nurodytai mokestinei nepriemokai padengti.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okesčių mokėtojas (juridinio asmens pavadinimas arba fizinio asmens vardas, pavardė)</text:p>
          </table:table-cell>
          <table:table-cell table:style-name="TableCell146">
            <text:p text:style-name="P147">Mokesčių mokėtojo kodas (juridinio asmens kodas arba fizinio asmens kodas)</text:p>
          </table:table-cell>
          <table:table-cell table:style-name="TableCell148">
            <text:p text:style-name="P149">Keičiamo sprendimo numeris</text:p>
          </table:table-cell>
          <table:table-cell table:style-name="TableCell150">
            <text:p text:style-name="P151">Keičiamo sprendimo data</text:p>
          </table:table-cell>
          <table:table-cell table:style-name="TableCell152">
            <text:p text:style-name="P153">Mokestinės nepriemokos suma, Eur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Mokesčių mokėtojo turtas, kuriam nustatoma priverstinė hipoteka (įkeitimas):</text:p>
      <text:p text:style-name="P166">.....................................................................................................................................................</text:p>
      <text:p text:style-name="P167">(turto aprašymas, nurodant turto rūšį, buvimo vietą, identifikavimo kodą, vertę, savininką)</text:p>
      <text:p text:style-name="P168">Bendra įkeičiamų daiktų vertė................................................................................................ <text:s text:c="4"/>.“</text:p>
      <text:p text:style-name="P169">(suma skaitmenimis ir žodžiais)</text:p>
      <text:p text:style-name="P170"/>
      <text:p text:style-name="P171">Šis sprendimas vadovaujantis Lietuvos Respublikos administracinių bylų teisenos įstatymu <text:s/>ne vėliau kaip per vieną mėnesį nuo sprendimo gavimo dienos gali būti apskųstas ........................apygardos administraciniam teismui ........................................................................... .</text:p>
      <text:p text:style-name="P172">(pavadinimas) <text:s text:c="93"/>(adresas)</text:p>
      <text:p text:style-name="P173"/>
      <text:p text:style-name="P174">…………………… <text:s text:c="21"/>………………… <text:s text:c="27"/>…………………………..</text:p>
      <text:p text:style-name="P175">(pareigų pavadinimas) <text:s/>A. V. <text:s text:c="20"/>(parašas) <text:s text:c="37"/>(vardas, pavardė)</text:p>
      <text:p text:style-name="P176"/>
      <text:p text:style-name="P177"/>
      <text:soft-page-break/>
      <text:p text:style-name="P178">Forma patvirtinta <text:s text:c="2"/></text:p>
      <text:p text:style-name="P179">Muitinės departamento prie Lietuvos<text:s/></text:p>
      <text:p text:style-name="P180">Respublikos finansų ministerijos<text:s/></text:p>
      <text:p text:style-name="P181">generalinio direktoriaus <text:s/></text:p>
      <text:p text:style-name="P182">2014 m. rugpjūčio 14 d. įsakymu Nr.1B-540<text:s/></text:p>
      <text:p text:style-name="P183">(Muitinės departamento prie Lietuvos<text:s/></text:p>
      <text:p text:style-name="P184">Respublikos finansų ministerijos<text:s/></text:p>
      <text:p text:style-name="P185">generalinio direktoriaus <text:s/></text:p>
      <text:p text:style-name="P186">2017 m. rugpjūčio 11 d. įsakymo Nr.1B-680 <text:s/></text:p>
      <text:p text:style-name="P187">redakcija)</text:p>
      <text:p text:style-name="P188"/>
      <text:p text:style-name="P189"/>
      <text:p text:style-name="P190"><text:span text:style-name="T191">TERITORINĖ MUITINĖ</text:span></text:p>
      <text:p text:style-name="P192"/>
      <text:p text:style-name="P193"/>
      <text:p text:style-name="P194">SPRENDIMAS</text:p>
      <text:p text:style-name="P195">DĖL SPRENDIMO DĖL MOKESČIŲ MOKĖTOJO TURTO PRIVERSTINĖS HIPOTEKOS (ĮKETIMO) NUSTATYMO PRIPAŽINIMO NETEKUSIU GALIOS</text:p>
      <text:p text:style-name="P196"/>
      <text:p text:style-name="P197"/>
      <text:p text:style-name="P198">20...…. m. …………... d. Nr. .....……</text:p>
      <text:p text:style-name="P199">…………………..</text:p>
      <text:p text:style-name="P200">(sudarymo vieta)</text:p>
      <text:p text:style-name="P201"/>
      <text:p text:style-name="P202">…………………………………………………………………………………………………………</text:p>
      <text:p text:style-name="P203">(duomenys, faktai, veiksniai ir dokumentai, kuriais remiantis priimamas sprendimas)</text:p>
      <text:p text:style-name="P204">...............................................................................................................................................................</text:p>
      <text:p text:style-name="P205">Remdamasis tuo, kas išdėstyta, ir vadovaudamasis..............................................................................</text:p>
      <text:p text:style-name="P206">...............................................................................................................................................................,</text:p>
      <text:p text:style-name="P207">(nurodomas sprendimo teisinis pagrindas)</text:p>
      <text:p text:style-name="P208">n u s p r e n d ž i u pripažinti netekusiu galios lentelėje nurodytą sprendimą dėl mokesčių mokėtojo turto priverstinės hipotekos (įkeitimo) nustatymo.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Mokesčių mokėtojas (juridinio asmens pavadinimas arba fizinio asmens vardas, pavardė)</text:p>
          </table:table-cell>
          <table:table-cell table:style-name="TableCell218">
            <text:p text:style-name="P219">Mokesčių mokėtojo kodas (juridinio asmens kodas arba fizinio asmens kodas)</text:p>
          </table:table-cell>
          <table:table-cell table:style-name="TableCell220">
            <text:p text:style-name="P221">Pripažįstamo netekusiu galios sprendimo numeris</text:p>
          </table:table-cell>
          <table:table-cell table:style-name="TableCell222">
            <text:p text:style-name="P223">Pripažįstamo netekusiu galios sprendimo data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Šis sprendimas vadovaujantis Lietuvos Respublikos administracinių bylų teisenos įstatymu <text:s/>ne vėliau kaip per vieną mėnesį nuo sprendimo gavimo dienos gali būti apskųstas ..............................apygardos administraciniam teismui .................................................................... .</text:p>
      <text:p text:style-name="P236">(pavadinimas) <text:s text:c="93"/>(adresas)</text:p>
      <text:p text:style-name="P237"/>
      <text:p text:style-name="P238"/>
      <text:p text:style-name="P239">………………………<text:tab/><text:tab/><text:tab/>………………..<text:tab/><text:tab/>…………………….</text:p>
      <text:p text:style-name="P240">(pareigų pavadinimas) <text:s/>A. V. <text:s/><text:tab/><text:tab/><text:s/>(parašas) <text:s text:c="36"/>(vardas, pavardė)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TERITORINIŲ MUITINIŲ SPRENDIMŲ FORMŲ PATVIRTINIMO</dc:title>
    <meta:initial-creator>Administrator</meta:initial-creator>
    <dc:creator>adlibuser</dc:creator>
    <meta:creation-date>2017-08-21T06:31:00Z</meta:creation-date>
    <dc:date>2017-08-21T06:31:00Z</dc:date>
    <meta:print-date>2017-08-11T10:03:00Z</meta:print-date>
    <meta:template xlink:href="Normal.dotm" xlink:type="simple"/>
    <meta:editing-cycles>2</meta:editing-cycles>
    <meta:editing-duration>PT0S</meta:editing-duration>
    <meta:document-statistic meta:page-count="6" meta:paragraph-count="134" meta:word-count="846" meta:character-count="8475" meta:row-count="267" meta:non-whitespace-character-count="7763"/>
  </office:meta>
</office:document-meta>
</file>