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0.0138in"/>
      <style:text-properties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tab-stops>
          <style:tab-stop style:type="left" style:position="1.0833in"/>
        </style:tab-stops>
      </style:paragraph-properties>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keep-with-next="always" fo:margin-left="0.0055in">
        <style:tab-stops>
          <style:tab-stop style:type="left" style:position="4.9166in"/>
        </style:tab-stops>
      </style:paragraph-properties>
    </style:style>
    <style:style style:name="P31" style:parent-style-name="Normal" style:family="paragraph">
      <style:paragraph-properties fo:keep-with-next="always" fo:margin-left="0.0055in">
        <style:tab-stops>
          <style:tab-stop style:type="left" style:position="4.9166in"/>
        </style:tab-stops>
      </style:paragraph-properties>
    </style:style>
    <style:style style:name="P32" style:parent-style-name="Normal" style:family="paragraph">
      <style:paragraph-properties fo:keep-with-next="always" fo:margin-left="0.0055in">
        <style:tab-stops>
          <style:tab-stop style:type="left" style:position="4.9166in"/>
        </style:tab-stops>
      </style:paragraph-properties>
    </style:style>
    <style:style style:name="P33" style:parent-style-name="Normal" style:family="paragraph">
      <style:paragraph-properties fo:keep-with-next="always" fo:margin-left="0.0055in">
        <style:tab-stops>
          <style:tab-stop style:type="left" style:position="4.9166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break-before="page" fo:margin-right="0.018in"/>
    </style:style>
    <style:style style:name="P37" style:parent-style-name="Normal" style:family="paragraph">
      <style:paragraph-properties fo:margin-left="4.3312in" fo:margin-right="0.018in">
        <style:tab-stops/>
      </style:paragraph-properties>
      <style:text-properties style:font-size-complex="12pt" style:language-asian="lt" style:country-asian="LT"/>
    </style:style>
    <style:style style:name="P38" style:parent-style-name="Normal" style:family="paragraph">
      <style:paragraph-properties fo:margin-left="4.3312in" fo:margin-right="0.018in">
        <style:tab-stops/>
      </style:paragraph-properties>
      <style:text-properties style:font-size-complex="12pt" style:language-asian="lt" style:country-asian="LT"/>
    </style:style>
    <style:style style:name="P39" style:parent-style-name="Normal" style:family="paragraph">
      <style:paragraph-properties fo:margin-left="4.3312in" fo:margin-right="0.018in">
        <style:tab-stops>
          <style:tab-stop style:type="left" style:position="-0.5187in"/>
        </style:tab-stops>
      </style:paragraph-properties>
      <style:text-properties style:font-size-complex="12pt" style:language-asian="lt" style:country-asian="LT"/>
    </style:style>
    <style:style style:name="P40" style:parent-style-name="Normal" style:family="paragraph">
      <style:paragraph-properties fo:margin-left="4.3312in" fo:margin-right="0.018in">
        <style:tab-stops>
          <style:tab-stop style:type="left" style:position="-0.5187in"/>
        </style:tab-stops>
      </style:paragraph-properties>
      <style:text-properties style:font-size-complex="12pt" style:language-asian="lt" style:country-asian="LT"/>
    </style:style>
    <style:style style:name="P41" style:parent-style-name="Normal" style:family="paragraph">
      <style:paragraph-properties fo:line-height="150%" fo:margin-left="5.125in" fo:margin-right="0.018in" fo:text-indent="-1.7777in">
        <style:tab-stops>
          <style:tab-stop style:type="left" style:position="-1.3125in"/>
        </style:tab-stops>
      </style:paragraph-properties>
      <style:text-properties style:font-size-complex="12pt" style:language-asian="lt" style:country-asian="LT"/>
    </style:style>
    <style:style style:name="P42" style:parent-style-name="Normal" style:family="paragraph">
      <style:paragraph-properties fo:text-align="justify" fo:line-height="123%" fo:text-indent="0.2166in"/>
      <style:text-properties fo:color="#000000" style:font-size-complex="12pt" style:language-asian="lt" style:country-asian="LT" fo:hyphenate="false"/>
    </style:style>
    <style:style style:name="P43" style:parent-style-name="Normal" style:family="paragraph">
      <style:paragraph-properties fo:keep-together="always" fo:text-align="center"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fo:line-height="12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line-height="123%" fo:text-indent="0.2166in"/>
      <style:text-properties fo:color="#000000" style:font-size-complex="12pt" style:language-asian="lt" style:country-asian="LT" fo:hyphenate="false"/>
    </style:style>
    <style:style style:name="P52"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P114" style:parent-style-name="Normal" style:family="paragraph">
      <style:paragraph-properties fo:keep-together="always" fo:text-align="center" fo:line-height="12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center" fo:line-height="12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fo:line-height="120%" fo:text-indent="0.5909in"/>
      <style:text-properties style:font-weight-complex="bold" fo:text-transform="uppercase" fo:color="#000000" style:font-size-complex="12pt" style:language-asian="lt" style:country-asian="LT" fo:hyphenate="false"/>
    </style:style>
    <style:style style:name="P12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Calibri" style:font-name-asian="Calibri"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alibri"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alibri" style:font-name-asian="Calibri"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Calibri"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P283"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Calibri" style:font-name-asian="Calibri" fo:color="#0070C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8708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870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0000"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P494" style:parent-style-name="Normal" style:family="paragraph">
      <style:paragraph-properties fo:text-align="center" fo:line-height="150%">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fo:font-size="10pt" style:font-size-asian="10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keep-together="always" fo:text-align="center" fo:line-height="120%"/>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fo:line-height="120%" fo:text-indent="0.5909in"/>
      <style:text-properties fo:font-weight="bold" style:font-weight-asian="bold" style:font-weight-complex="bold" fo:text-transform="uppercase" fo:color="#000000" style:font-size-complex="12pt" style:language-asian="lt" style:country-asian="LT" fo:hyphenate="false"/>
    </style:style>
    <style:style style:name="P50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Calibri" style:font-name-asian="Calibri"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P623" style:parent-style-name="Normal" style:family="paragraph">
      <style:paragraph-properties fo:text-align="center" fo:line-height="150%">
        <style:tab-stops>
          <style:tab-stop style:type="left" style:position="0.8263in"/>
        </style:tab-stops>
      </style:paragraph-properties>
      <style:text-properties fo:hyphenate="false"/>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fo:line-height="150%">
        <style:tab-stops>
          <style:tab-stop style:type="left" style:position="0.8263in"/>
        </style:tab-stops>
      </style:paragraph-properties>
      <style:text-properties fo:hyphenate="false"/>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fo:margin-left="0.5909in" fo:text-indent="0.2166in">
        <style:tab-stops>
          <style:tab-stop style:type="left" style:position="0.2354in"/>
        </style:tab-stops>
      </style:paragraph-properties>
      <style:text-properties fo:font-weight="bold" style:font-weight-asian="bold" fo:color="#000000" style:font-size-complex="12pt" style:language-asian="lt" style:country-asian="LT" fo:hyphenate="false"/>
    </style:style>
    <style:style style:name="P6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left="0.5909in">
        <style:tab-stops>
          <style:tab-stop style:type="left" style:position="0.2354in"/>
        </style:tab-stops>
      </style:paragraph-properties>
      <style:text-properties fo:hyphenate="false"/>
    </style:style>
    <style:style style:name="P638" style:parent-style-name="Normal" style:family="paragraph">
      <style:paragraph-properties fo:text-align="center" fo:line-height="150%">
        <style:tab-stops>
          <style:tab-stop style:type="left" style:position="0.8263in"/>
        </style:tab-stops>
      </style:paragraph-properties>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line-height="150%">
        <style:tab-stops>
          <style:tab-stop style:type="left" style:position="0.8263in"/>
        </style:tab-stops>
      </style:paragraph-properties>
      <style:text-properties fo:hyphenate="false"/>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6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left="0.5909in">
        <style:tab-stops>
          <style:tab-stop style:type="left" style:position="0.2354in"/>
        </style:tab-stops>
      </style:paragraph-properties>
      <style:text-properties fo:hyphenate="false"/>
    </style:style>
    <style:style style:name="P649"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ASMENŲ PRIĖMIMO Į KAUNO MIESTO SAVIVALDYBĖS BENDROJO UGDYMO MOKYKLAS TVARKOS APRAŠO PATVIRTINIMO</text:span></text:p>
      <text:p text:style-name="P15"/>
      <text:p text:style-name="P16">2016 m. gruodžio 27 d. Nr. T-671</text:p>
      <text:p text:style-name="P17">Kaunas</text:p>
      <text:p text:style-name="P18"/>
      <text:p text:style-name="P19"/>
      <text:p text:style-name="P20"><text:span text:style-name="T21">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text:s/></text:span><text:span text:style-name="T22"><text:line-break/>Nr. ISAK-556 „Dėl Nuosekliojo mokymosi pagal bendrojo ugdymo programas tvarkos aprašo patvirtinimo“, Kauno miesto savivaldybės taryba <text:s/>n u s p r e n d ž i a:</text:span></text:p>
      <text:p text:style-name="P23"><text:span text:style-name="T24">1</text:span><text:span text:style-name="T25">. Patvirtinti Asmenų priėmimo į Kauno miesto savivaldybės bendrojo ugdymo mokyklas tvarkos aprašą (pridedama).<text:s/></text:span></text:p>
      <text:p text:style-name="P26"><text:span text:style-name="T27">2</text:span><text:span text:style-name="T28">. Pripažinti netekusiu galios Kauno miesto savivaldybės tarybos 2012 m. vasario 23 d.</text:span><text:span text:style-name="T29"><text:s/>sprendimą Nr. T-90 „Dėl Asmenų priėmimo į Kauno miesto savivaldybės bendrojo ugdymo mokyklas kriterijų ir klasių komplektavimo tvarkos aprašo patvirtinimo“ su visais pakeitimais ir papildymais.</text:span></text:p>
      <text:p text:style-name="P30"/>
      <text:p text:style-name="P31"/>
      <text:p text:style-name="P32"/>
      <text:p text:style-name="P33"><text:span text:style-name="T34">Savivaldybės meras</text:span><text:span text:style-name="T35"><text:tab/>Visvaldas Matijošaitis</text:span></text:p>
      <text:p text:style-name="P36"/>
      <text:soft-page-break/>
      <text:p text:style-name="P37">PATVIRTINTA</text:p>
      <text:p text:style-name="P38">Kauno miesto savivaldybės tarybos</text:p>
      <text:p text:style-name="P39">2016 m. gruodžio 27 d.<text:s/></text:p>
      <text:p text:style-name="P40">sprendimu Nr. T-671</text:p>
      <text:p text:style-name="P41"/>
      <text:p text:style-name="P42"/>
      <text:p text:style-name="P43"><text:span text:style-name="T44">ASMENŲ PRIĖMIMO Į KAUNO MIESTO SAVIVALDYBĖS BENDROJO UGDYMO MOKYKL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Šis aprašas (toliau – Aprašas) nustato asmenų priėmimo mokytis į Kauno miesto savivaldybės (toliau – Savivaldybė) bendrojo ugdymo mokyklas – savivaldybės biudžetines įstaigas (toliau – Mokykla) pagal priešmokyklinio ugdymo programą, kurioje ugdymo trukmė yra 4 val. per dieną, pradinio, pagrindinio, vidurinio ir specialiojo ugdymo programas bendruosius kriterijus, klasių komplektavimo tvarką, dokumentus, kuriuos turi pateikti į mokyklą priimami asmenys, prašymų priėmimo ir registravimo tvarką, priėmimo į mokyklą įforminimą.</text:span></text:p>
      <text:p text:style-name="P56"><text:span text:style-name="T57">2</text:span><text:span text:style-name="T58">.</text:span><text:span text:style-name="T59"><text:tab/>Kauno miesto savivaldybės taryba (toliau – Taryba), priskirdama mokykloms aptarnavimo teritorijas, nustatydama asmenų priėmimo į mokyklas tvarką, mokinių ir klasių skaičių, vadovaujasi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ir 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60"><text:span text:style-name="T61">3</text:span><text:span text:style-name="T62">.</text:span><text:span text:style-name="T63"><text:tab/>Apraše vartojamos sąvokos:</text:span></text:p>
      <text:p text:style-name="P64"><text:span text:style-name="T65">3.1</text:span><text:span text:style-name="T66">.</text:span><text:span text:style-name="T67"><text:tab/></text:span><text:span text:style-name="T68">Gyvenamoji vieta</text:span><text:span text:style-name="T69"><text:s/>– pagrindinė vieta, kurioje asmuo faktiškai dažniausiai gyvena ir su kuria jis yra labiausiai susijęs.<text:s/></text:span></text:p>
      <text:p text:style-name="P70"><text:span text:style-name="T71">3.2</text:span><text:span text:style-name="T72">.</text:span><text:span text:style-name="T73"><text:tab/></text:span><text:span text:style-name="T74">Gyvenamosios vietos deklaravimas</text:span><text:span text:style-name="T75"><text:s/>– gyvenamosios vietos adresą sudarančių ir kitų teisės aktų nustatytų duomenų pateikimas gyvenamosios vietos deklaravimo įstaigai.</text:span></text:p>
      <text:p text:style-name="P76"><text:span text:style-name="T77">3.3</text:span><text:span text:style-name="T78">.</text:span><text:span text:style-name="T79"><text:tab/></text:span><text:span text:style-name="T80">Klasė</text:span><text:span text:style-name="T81"><text:s/>– pastovi mokinių grupė, kuri vienus mokslo metus drauge mokosi pagal to paties lygio pradinio, pagrindinio ar vidurinio ugdymo programą.</text:span></text:p>
      <text:p text:style-name="P82"><text:span text:style-name="T83">3.4</text:span><text:span text:style-name="T84">.</text:span><text:span text:style-name="T85"><text:tab/></text:span><text:span text:style-name="T86">Mokyklos aptarnavimo teritorija</text:span><text:span text:style-name="T87"><text:s/>– mokyklai priskirta teritorija, kurią nustato Taryba.</text:span></text:p>
      <text:p text:style-name="P88"><text:span text:style-name="T89">3.5</text:span><text:span text:style-name="T90">.</text:span><text:span text:style-name="T91"><text:tab/></text:span><text:span text:style-name="T92">Mokymo sutartis</text:span><text:span text:style-name="T93"><text:s/>– mokinio ir švietimo teikėjo susitarimas dėl mokymo ir mokymosi.</text:span></text:p>
      <text:p text:style-name="P94"><text:span text:style-name="T95">3.6</text:span><text:span text:style-name="T96">.</text:span><text:span text:style-name="T97"><text:tab/></text:span><text:span text:style-name="T98">Savivaldybės mokykla</text:span><text:span text:style-name="T99"><text:s/>– mokykla, kurios savininkė arba <text:s/>dalininkė yra Savivaldybė (kai valstybė nedalyvauja dalininko teisėmis).</text:span></text:p>
      <text:p text:style-name="P100"><text:span text:style-name="T101">3.7</text:span><text:span text:style-name="T102">.</text:span><text:span text:style-name="T103"><text:tab/></text:span><text:span text:style-name="T104">Specialioji klasė</text:span><text:span text:style-name="T105"><text:s/>– dėl įgimtų ar įgytų sutrikimų didelių ar labai didelių specialiųjų ugdymosi poreikių turinčių mokinių klasė.</text:span></text:p>
      <text:p text:style-name="P106"><text:span text:style-name="T107">3.8</text:span><text:span text:style-name="T108">.</text:span><text:span text:style-name="T109"><text:tab/></text:span><text:span text:style-name="T110">Tėvai</text:span><text:span text:style-name="T111"><text:s/>– vaiko, mokinio tėvai arba globėjai, arba rūpintojai.</text:span></text:p>
      <text:p text:style-name="P112">Kitos Apraše vartojamos sąvokos atitinka Lietuvos Respublikos švietimo įstatyme ir kituose teisės aktuose apibrėžtas sąvokas.</text:p>
      <text:p text:style-name="P113"/>
      <text:p text:style-name="P114"><text:span text:style-name="T115">II</text:span><text:span text:style-name="T116"><text:s/>SKYRIUS</text:span></text:p>
      <text:p text:style-name="P117"><text:span text:style-name="T118">Asmenų priėmimo Į savivaldybės mokyklas bendrieji kriterijai</text:span></text:p>
      <text:p text:style-name="P119"/>
      <text:p text:style-name="P120"><text:span text:style-name="T121">4</text:span><text:span text:style-name="T122">.</text:span><text:span text:style-name="T123"><text:tab/>Asmenų priėmimo mokytis į mokyklas-darželius, pradines mokyklas, progimnazijas, pagrindines mokyklas, mokyklas-daugiafunkcius centrus ir gimnazijas pagal priešmokyklinio ugdymo programą, pradinio ugdymo programą, pagrindinio ugdymo programos pirmąją ir antrąją dalis ir vidurinio ugdymo programą kriterijai:</text:span></text:p>
      <text:p text:style-name="P124"><text:span text:style-name="T125">4.1</text:span><text:span text:style-name="T126">.</text:span><text:span text:style-name="T127"><text:tab/>Mokytis pagal priešmokyklinio ugdymo programą 6 (5) metų vaikams priimami:<text:s/></text:span></text:p>
      <text:p text:style-name="P128"><text:span text:style-name="T129">4.1.1</text:span><text:span text:style-name="T130">.</text:span><text:span text:style-name="T131"><text:tab/>į pradines mokyklas, progimnazijas, pagrindines mokyklas ir gimnazijas – vadovaujantis Aprašu. Priimant mokytis pagal Aprašą pirmumo teise priimami vaikai, kurių deklaruota gyvenamoji vieta yra Kauno mieste;</text:span></text:p>
      <text:p text:style-name="P132"><text:span text:style-name="T133">4.1.2</text:span><text:span text:style-name="T134">.</text:span><text:span text:style-name="T135"><text:tab/>į mokyklas-darželius ir mokyklas-daugiafunkcius centrus – vadovaujantis Centralizuoto vaikų priėmimo į Kauno miesto savivaldybės įsteigtų biudžetinių švietimo įstaigų ikimokyklinio ir priešmokyklinio ugdymo grupes tvarkos aprašu, patvirtintu Tarybos 2008 m. birželio 27 d. sprendimu Nr. T-331 „Dėl Centralizuoto vaikų priėmimo į Kauno miesto savivaldybės įsteigtų biudžetinių švietimo įstaigų ikimokyklinio ir priešmokyklinio ugdymo grupes tvarkos aprašo patvirtinimo“;</text:span></text:p>
      <text:p text:style-name="P136"><text:span text:style-name="T137">4.2</text:span><text:span text:style-name="T138">.</text:span><text:span text:style-name="T139"><text:tab/>Vaikai, kuriems tais kalendoriniais metais sueina 7 metai, priimami pradėti mokytis pagal pradinio ugdymo programą. Vaikas tėvų prašymu, vadovaujantis Vaiko brandumo mokytis pagal priešmokyklinio ir pradinio ugdymo programas įvertinimo tvarkos aprašu, patvirtintu Lietuvos Respublikos švietimo ir mokslo ministro 2005 m. spalio 29 d. įsakymu Nr. ISAK-2173<text:s/></text:span><text:span text:style-name="T140">„Dėl Vaiko brandumo mokytis pagal priešmokyklinio ir pradinio ugdymo programas įvertinimo tvarkos aprašo patvirtinimo“,<text:s/></text:span><text:span text:style-name="T141">gali būti priimamas vienais metais anksčiau.</text:span></text:p>
      <text:soft-page-break/>
      <text:p text:style-name="P142"><text:span text:style-name="T143">Vaikas vieno iš tėvų prašymu gali būti priimamas mokytis pagal pradinio ugdymo programos dalį, skirtą antrajai klasei, jeigu mokykla, patikrinusi vaiko pasiekimus, nustato jų atitiktį pirmosios klasės mokiniui mokykloje numatytiems mokymosi pasiekimams.</text:span></text:p>
      <text:p text:style-name="P144"><text:span text:style-name="T145">4.3</text:span><text:span text:style-name="T146">.</text:span><text:span text:style-name="T147"><text:tab/>Pradėti mokytis pagal pradinio ugdymo programą pirmumo teise priimami:</text:span></text:p>
      <text:p text:style-name="P148"><text:span text:style-name="T149">4.3.1</text:span><text:span text:style-name="T150">.</text:span><text:span text:style-name="T151"><text:tab/>asmenys, gyvenantys mokyklai priskirtoje aptarnavimo teritorijoje. Jei gauta prašymų pradėti mokytis pagal pradinio ugdymo programą iš mokyklai priskirtos teritorijos daugiau, nei mokykla gali priimti, atsižvelgiama į gyvenamosios vietos deklaravimo datą;</text:span></text:p>
      <text:p text:style-name="P152"><text:span text:style-name="T153">4.3.2</text:span><text:span text:style-name="T154">.</text:span><text:span text:style-name="T155"><text:tab/>priešmokyklinio ugdymo grupę toje mokykloje lankę vaikai.</text:span></text:p>
      <text:p text:style-name="P156"><text:span text:style-name="T157">4.4</text:span><text:span text:style-name="T158">.</text:span><text:span text:style-name="T159"><text:tab/>Jei priimti visi 4.3.1 ir 4.3.2 papunkčiuose numatyti asmenys, į laisvas vietas gali būti priimti asmenys, negyvenantys mokyklos aptarnavimo teritorijoje ar gyvenantys gretimoje savivaldybėje, pagal prašymo padavimo datą. Jei neįmanoma patenkinti visų prašymų, asmuo siunčiamas į kitą mokyklą, vykdančią to paties lygmens programą.</text:span></text:p>
      <text:p text:style-name="P160"><text:span text:style-name="T161">4.5</text:span><text:span text:style-name="T162">.</text:span><text:span text:style-name="T163"><text:tab/><text:s/>Pradėti mokytis pagal pagrindinio ugdymo programos pirmąją dalį (5 klasė), priimamas asmuo, baigęs pradinio ugdymo programą ir <text:s/>pateikęs</text:span><text:span text:style-name="T164"><text:s/></text:span><text:span text:style-name="T165">pradinio išsilavinimo pažymėjimą</text:span><text:span text:style-name="T166"><text:s/></text:span><text:span text:style-name="T167">ar kitą įgytą pradinį išsilavinimą liudijantį dokumentą.</text:span></text:p>
      <text:p text:style-name="P168"><text:span text:style-name="T169">4.6</text:span><text:span text:style-name="T170">.</text:span><text:span text:style-name="T171"><text:tab/>Pradėti mokytis pagal pagrindinio ugdymo programos pirmąją dalį pirmumo teise priimami</text:span><text:span text:style-name="T172"><text:s/></text:span><text:span text:style-name="T173">toje mokykloje baigę pradinio ugdymo programą ir toje mokykloje mokytis pageidaujantys asmenys, gyvenantys mokyklai priskirtoje aptarnavimo<text:s/></text:span><text:span text:style-name="T174">teritorijoje.</text:span><text:span text:style-name="T175"><text:s/></text:span><text:span text:style-name="T176">Jei gauta</text:span><text:span text:style-name="T177"><text:s/>prašymų pradėti mokytis pagal pagrindinio ugdymo programos pirmąją dalį iš mokyklai priskirtos teritorijos daugiau, nei mokykla gali</text:span><text:span text:style-name="T178"><text:s/></text:span><text:span text:style-name="T179">priimti,</text:span><text:span text:style-name="T180"><text:s/></text:span><text:span text:style-name="T181">atsižvelgiama į gyvenamosios vietos deklaravimo datą.</text:span><text:span text:style-name="T182"><text:s/></text:span><text:span text:style-name="T183">Jei neįmanoma patenkinti visų prašymų, asmuo siunčiamas į kitą mokyklą, vykdančią to paties lygmens programą.</text:span></text:p>
      <text:p text:style-name="P184"><text:span text:style-name="T185">4.7</text:span><text:span text:style-name="T186">.</text:span><text:span text:style-name="T187"><text:tab/>Jei priimti visi 4.6 papunktyje nurodyti asmenys, į laisvas vietas gali būti priimti mokiniai, negyvenantys mokyklos aptarnavimo teritorijoje ar gyvenantys gretimoje savivaldybėje, pagal prašymo padavimo datą. Jei norinčiųjų mokytis yra daugiau nei laisvų mokymosi vietų, atsižvelgiama į mokymosi pasiekimus (pradinio ugdymo pasiekimų metinius įvertinimus, Standartizuotų mokinių pasiekimų vertinimo ir įsivertinimo rezultatus ar kitus mokymosi pasiekimų vertinimus).</text:span></text:p>
      <text:p text:style-name="P188"><text:span text:style-name="T189">4.8</text:span><text:span text:style-name="T190">.</text:span><text:span text:style-name="T191"><text:tab/>Pradėti mokytis pagal pagrindinio programos antrąją dalį (9 klasė arba I gimnazijos klasė)</text:span><text:span text:style-name="T192"><text:s/></text:span><text:span text:style-name="T193">priimamas asmuo, baigęs pagrindinio ugdymo programos pirmąją dalį ir pateikęs</text:span><text:span text:style-name="T194"><text:s/></text:span><text:span text:style-name="T195">mokymosi pasiekimų pažymėjimą arba pažymą apie mokymosi pasiekimus mokykloje, kurioje asmuo mokėsi prieš tai.</text:span></text:p>
      <text:p text:style-name="P196"><text:span text:style-name="T197">4.9</text:span><text:span text:style-name="T198">.</text:span><text:span text:style-name="T199"><text:tab/>Pradėti mokytis pagal pagrindinio ugdymo programos antrąją dalį į pagrindines mokyklas, mokyklas-daugiafunkcius centrus ir gimnazijas, pirmumo teise priimami mokiniai, toje mokykloje baigę pagrindinio ugdymo programos pirmąją dalį ir toje mokykloje mokytis pageidaujantys asmenys, gyvenantys mokyklai priskirtoje aptarnavimo teritorijoje. Jei gauta prašymų<text:s/></text:span><text:soft-page-break/><text:span text:style-name="T200">pradėti mokytis pagal pagrindinio ugdymo programos antrąją dalį iš mokyklai priskirtos teritorijos daugiau, nei mokykla gali priimti, atsižvelgiama į gyvenamosios vietos deklaravimo datą. Jei neįmanoma patenkinti visų prašymų, asmuo siunčiamas į kitą mokyklą, vykdančią to paties lygmens programą.</text:span></text:p>
      <text:p text:style-name="P201"><text:span text:style-name="T202">4.10</text:span><text:span text:style-name="T203">.</text:span><text:span text:style-name="T204"><text:tab/>Jei priimti visi 4.9 punkte numatyti asmenys, į laisvas vietas gali būti priimti mokiniai, negyvenantys mokyklos aptarnavimo teritorijoje ar gyvenantys gretimoje savivaldybėje, pagal prašymo padavimo datą. Jei norinčiųjų mokytis yra daugiau nei laisvų mokymosi vietų, atsižvelgiama į mokymosi pasiekimus (pagrindinio ugdymo programos pirmos dalies (8 klasė) ugdymo pasiekimų metinius įvertinimus, Standartizuotų mokinių pasiekimų vertinimo ir įsivertinimo rezultatus, mokyklos pateiktų specialiųjų ir bendrųjų gebėjimų užduočių atlikimo rezultatus).</text:span></text:p>
      <text:p text:style-name="P205"><text:span text:style-name="T206">4.11</text:span><text:span text:style-name="T207">.</text:span><text:span text:style-name="T208"><text:tab/>Mokytis pagal vidurinio ugdymo programą priimami asmenys, turintys pagrindinio išsilavinimo pažymėjimą.</text:span></text:p>
      <text:p text:style-name="P209"><text:span text:style-name="T210">4.12</text:span><text:span text:style-name="T211">.</text:span><text:span text:style-name="T212"><text:tab/>Pirmumo teise <text:s/>mokytis pagal vidurinio ugdymo programą priimami toje mokykloje baigę pagrindinio ugdymo programą ir toje mokykloje pageidaujantys tęsti mokymąsi pagal vidurinio ugdymo programą mokiniai.</text:span></text:p>
      <text:p text:style-name="P213"><text:span text:style-name="T214">4.13</text:span><text:span text:style-name="T215">.</text:span><text:span text:style-name="T216"><text:tab/>Jei neįmanoma patenkinti visų prašymų mokytis pagal vidurinio ugdymo programą, atsižvelgiama į:</text:span></text:p>
      <text:p text:style-name="P217"><text:span text:style-name="T218">4.13.1</text:span><text:span text:style-name="T219">.</text:span><text:span text:style-name="T220"><text:tab/><text:s/>mokymosi pasiekimus (pagrindinio ugdymo pasiekimų patikrinimo įvertinimus, metinius įvertinimus, atliktus projektinius darbus, mokinio sukauptą darbų aplanką ar kitus mokymosi pasiekimų vertinimus);</text:span></text:p>
      <text:p text:style-name="P221"><text:span text:style-name="T222">4.13.2</text:span><text:span text:style-name="T223">.</text:span><text:span text:style-name="T224"><text:tab/><text:s/>pageidavimą tęsti dalykų, dalykų modulių, kurių buvo pradėję mokytis pagal pagrindinio ugdymo programos antrąją dalį, mokymąsi pagal vidurinio ugdymo programą;</text:span></text:p>
      <text:p text:style-name="P225"><text:span text:style-name="T226">4.13.3</text:span><text:span text:style-name="T227">.</text:span><text:span text:style-name="T228"><text:tab/>mokyklos pateiktų specialiųjų ir bendrųjų gebėjimų užduočių atlikimo rezultatus.<text:s/></text:span></text:p>
      <text:p text:style-name="P229"><text:span text:style-name="T230">4.14</text:span><text:span text:style-name="T231">.</text:span><text:span text:style-name="T232"><text:tab/>Į bendrojo ugdymo mokyklas, kuriose taikomi švietimo ir mokslo ministro patvirtinti atskiri savitos pedagoginės sistemos elementai, mokiniai priimami laisvu savo pačių ir (ar) tėvų apsisprendimu. Priimant į šias klases mokiniai, jų tėvai supažindinami su pagrindiniais taikomais ugdymo principais, galimais ugdymo pasiekimų ir programų nesutapimais, jei lyginama su mokyklos kitų atitinkamų klasių bendrojo ugdymo programomis, kitomis tėvams ir mokiniams svarbiomis ugdymo turinio ir proceso ypatybėmis. Priimti mokytis taikomi visi Apraše nustatyti kriterijai.</text:span></text:p>
      <text:p text:style-name="P233"><text:span text:style-name="T234">4.15</text:span><text:span text:style-name="T235">.</text:span><text:span text:style-name="T236"><text:tab/>Asmuo, baigęs adaptuotą pradinio ugdymo programą, specialiąją pradinio ugdymo programą, pradinio ugdymo individualizuotą programą, priimamas mokytis pagal pagrindinio ugdymo individualizuotą programą (pagrindinio ugdymo individualizuotos programos pirmąją dalį) pateikęs pradinio ugdymo pasiekimų pažymėjimą arba pažymą apie mokymosi pasiekimus. Asmuo, baigęs adaptuotą pagrindinio ugdymo programą, specialiąją pagrindinio ugdymo programą arba pagrindinio ugdymo individualizuotą programą, priimamas mokytis pagal socialinių įgūdžių ugdymo<text:s/></text:span><text:soft-page-break/><text:span text:style-name="T237">programą, pateikęs pagrindinio ugdymo pasiekimų pažymėjimą arba pažymą apie mokymosi pasiekimus.<text:s/></text:span></text:p>
      <text:p text:style-name="P238"><text:span text:style-name="T239">4.16</text:span><text:span text:style-name="T240">.</text:span><text:span text:style-name="T241"><text:tab/>Į klases, skirtas mokiniams, turintiems elgesio ir emocijų sutrikimų, pirmumo teise priimami mokiniai iš Savivaldybės teritorijos. Į laisvas vietas gali būti priimami<text:s/></text:span><text:span text:style-name="T242">gyvenantys</text:span><text:span text:style-name="T243"><text:s/>kitose savivaldybėse asmenys, jeigu skiriama ūkio lėšų iš valstybės biudžeto.</text:span></text:p>
      <text:p text:style-name="P244"><text:span text:style-name="T245">4.17</text:span><text:span text:style-name="T246">.</text:span><text:span text:style-name="T247"><text:tab/>Asmenys, dėl įgimtų ar įgytų sutrikimų turintys specialiųjų ugdymosi poreikių, priimami į arčiausiai savo gyvenamosios vietos esančias Savivaldybės mokyklas, vykdančias bendrojo ugdymo programas ir jas pritaikančias šiems mokiniams. Priimti mokytis taikomi visi Apraše nustatyti kriterijai.</text:span></text:p>
      <text:p text:style-name="P248"><text:span text:style-name="T249">4.18</text:span><text:span text:style-name="T250">.</text:span><text:span text:style-name="T251"><text:tab/>Asmenys, dėl įgimtų ar įgytų sutrikimų turintys didelių ar labai didelių specialiųjų ugdymosi poreikių, priimami į bendrųjų mokyklų specialiojo ugdymo skyrius, specialiąsias klases (grupes), specialiąsias mokyklas ir ugdymo centrus pagal Priėmimo į valstybinę ir savivaldybės bendrojo lavini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0.2 papunktyje nustatytus kriterijus.<text:s/></text:span></text:p>
      <text:p text:style-name="P252"><text:span text:style-name="T253">4.19</text:span><text:span text:style-name="T254">.</text:span><text:span text:style-name="T255"><text:tab/>Asmenys, dėl įgimtų ar įgytų sutrikimų turintys didelių ar labai didelių specialiųjų ugdymosi poreikių, į bendrųjų mokyklų specialiojo ugdymo skyrius, specialiąsias klases (grupes), specialiąsias mokyklas ir ugdymo centrus pirmumo teise priimami iš Kauno miesto savivaldybės teritorijos. Į laisvas vietas gali būti priimami<text:s/></text:span><text:span text:style-name="T256">gyvenantys</text:span><text:span text:style-name="T257"><text:s/>kitose savivaldybėse asmenys, jeigu:</text:span></text:p>
      <text:p text:style-name="P258"><text:span text:style-name="T259">4.19.1</text:span><text:span text:style-name="T260">.</text:span><text:span text:style-name="T261"><text:tab/><text:s/>jiems nereikalingas pavėžėjimas;</text:span></text:p>
      <text:p text:style-name="P262"><text:span text:style-name="T263">4.19.2</text:span><text:span text:style-name="T264">.</text:span><text:span text:style-name="T265"><text:tab/>dėl priėmimo į Savivaldybės specialiąsias mokyklas su ta savivaldybe yra sudaryta atlyginimo už teikiamas paslaugas sutartis;</text:span></text:p>
      <text:p text:style-name="P266"><text:span text:style-name="T267">4.19.3</text:span><text:span text:style-name="T268">.</text:span><text:span text:style-name="T269"><text:tab/><text:s/>specialioji mokykla įrašyta į Savivaldybės mokyklų (klasių), skirtų šalies (regiono) mokiniams, turintiems specialiųjų ugdymo poreikių, kurioms skiriama ūkio lėšų iš valstybės biudžeto.</text:span></text:p>
      <text:p text:style-name="P270"><text:span text:style-name="T271">4.20</text:span><text:span text:style-name="T272">.</text:span><text:span text:style-name="T273"><text:tab/>Asmenys, dėl nepalankių aplinkos veiksnių turintys specialiųjų ugdymosi poreikių, priimami į Savivaldybės mokyklų, vykdančių bendrojo ugdymo programas, jaunimo, sanatorijos, ligoninės, nepilnamečių tardymo izoliatoriaus ir pataisos įstaigos skyrius, klases pagal Priėmimo į valstybinę ir savivaldybės bendrojo lavinimo, profesinio mokymo įstaigą bendrųjų kriterijų sąrašo, patvirtinto Lietuvos Respublikos švietimo ir mokslo ministro 2004 m. birželio 25 d. įsakymu <text:s text:c="6"/>Nr. ISAK-1019 „Dėl Priėmimo į valstybinę ir savivaldybės bendrojo ugdymo mokyklą, profesinio mokymo įstaigą bendrųjų kriterijų sąrašo patvirtinimo“, 10.3.1, 10.3.3, 10.3.4, 10.3.5, 10.3.6, 10.3.9 papunkčiuose <text:s/>nustatytus kriterijus, tardymo izoliatoriaus ir (ar) pataisos įstaigos suaugusiųjų skyrius, klases – pagal 10.3.10 papunktyje nustatytus kriterijus.</text:span></text:p>
      <text:p text:style-name="P274"><text:span text:style-name="T275">4.21</text:span><text:span text:style-name="T276">.</text:span><text:span text:style-name="T277"><text:tab/>Į konservatoriją, menų mokyklą, dailės mokyklą, menų gimnaziją, dailės gimnaziją ar kitą mokyklą, vykdančią specializuoto ugdymo krypties programas, priimami gabūs muzikai, dailei, menui ar kitai mokyklos vykdomai specializuoto ugdymo krypties programai vaikai, išlaikę stojamuosius egzaminus.<text:s/></text:span></text:p>
      <text:p text:style-name="P278"><text:span text:style-name="T279">4.22</text:span><text:span text:style-name="T280">.</text:span><text:span text:style-name="T281"><text:tab/>Jei per mokslo metus į bendrojo ugdymo mokyklą atvyksta mokinys, gyvenantis tai mokyklai priskirtoje teritorijoje, ir joje nėra laisvų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apunkčiu arba siūloma kreiptis į artimiausią tą pačią programą vykdančią bendrojo ugdymo mokyklą.</text:span></text:p>
      <text:p text:style-name="P282"/>
      <text:p text:style-name="P283"><text:span text:style-name="T284">III</text:span><text:span text:style-name="T285"><text:s/></text:span><text:span text:style-name="T286">SKYRIUS</text:span></text:p>
      <text:p text:style-name="P287"><text:span text:style-name="T288">PRIĖMIMO Į MOKYKLĄ VYKDYMAS IR ĮFORMINIMAS</text:span></text:p>
      <text:p text:style-name="P289"/>
      <text:p text:style-name="P290"><text:span text:style-name="T291">5</text:span><text:span text:style-name="T292">.</text:span><text:span text:style-name="T293"><text:tab/>Asmuo, pageidaujantis pradėti mokytis, mokyklos direktoriui pateikia:</text:span></text:p>
      <text:p text:style-name="P294"><text:span text:style-name="T295">5.1</text:span><text:span text:style-name="T296">.</text:span><text:span text:style-name="T297"><text:tab/>prašymą.</text:span><text:span text:style-name="T298"><text:s/></text:span><text:span text:style-name="T299">Už vaiką iki 14 metų prašymą pateikia vienas iš tėvų, nuo 14 iki 18 metų</text:span><text:span text:style-name="T300"><text:line-break/>vaikas – pats, turėdamas vieno iš tėvų raštišką sutikimą;</text:span></text:p>
      <text:p text:style-name="P301"><text:span text:style-name="T302">5.2</text:span><text:span text:style-name="T303">.</text:span><text:span text:style-name="T304"><text:tab/>teisės aktuose nustatytos formos pažymą apie vaiko sveikatą;</text:span></text:p>
      <text:p text:style-name="P305"><text:span text:style-name="T306">5.3</text:span><text:span text:style-name="T307">.</text:span><text:span text:style-name="T308"><text:tab/>mokymosi pasiekimų įteisinimo arba atitinkamos ugdymo programos baigimo dokumentą;</text:span></text:p>
      <text:p text:style-name="P309"><text:span text:style-name="T310">5.4</text:span><text:span text:style-name="T311">.</text:span><text:span text:style-name="T312"><text:tab/>specialiųjų poreikių asmenys teisės aktų nustatyta tvarka papildomai pateikia specialiuosius poreikius įrodančių dokumentų kopijas.</text:span></text:p>
      <text:p text:style-name="P313"><text:span text:style-name="T314">Kartu su prašymu rekomenduojama pateikti pažymą apie pageidaujančio mokytis asmens nuolatinę gyvenamąją arba duoti sutikimą (nurodoma prašyme), kad mokyklos administracija <text:s/>informaciją apie deklaruotą gyvenamąją vietą teisės aktų nustatyta tvarka gautų iš institucijų;<text:s/></text:span></text:p>
      <text:p text:style-name="P315"><text:span text:style-name="T316">5.5</text:span><text:span text:style-name="T317">.</text:span><text:span text:style-name="T318"><text:tab/>kitus teisės aktuose nurodytus dokumentus.</text:span></text:p>
      <text:p text:style-name="P319"><text:span text:style-name="T320">6</text:span><text:span text:style-name="T321">.</text:span><text:span text:style-name="T322"><text:tab/>Prašymus registruoja direktoriaus įsakymu paskirtas asmuo. Prašymai registruojami prašymų priimti mokytis registre. Vadovaujantis teisės aktais, popierinės formos prašymai ir popierinės formos registras saugomi mokykloje. Registre nurodoma:</text:span></text:p>
      <text:p text:style-name="P323"><text:span text:style-name="T324">6.1</text:span><text:span text:style-name="T325">.</text:span><text:span text:style-name="T326"><text:tab/>prašymo eilės numeris;</text:span></text:p>
      <text:p text:style-name="P327"><text:span text:style-name="T328">6.2</text:span><text:span text:style-name="T329">.</text:span><text:span text:style-name="T330"><text:tab/><text:s/>prašymo pateikėjo vardas, pavardė;</text:span></text:p>
      <text:p text:style-name="P331"><text:span text:style-name="T332">6.3</text:span><text:span text:style-name="T333">.</text:span><text:span text:style-name="T334"><text:tab/><text:s/>pageidaujančio mokytis asmens vardas ir pavardė;</text:span></text:p>
      <text:p text:style-name="P335"><text:span text:style-name="T336">6.4</text:span><text:span text:style-name="T337">.</text:span><text:span text:style-name="T338"><text:tab/><text:s/>prašymo padavimo data ir laikas;</text:span></text:p>
      <text:p text:style-name="P339"><text:span text:style-name="T340">6.5</text:span><text:span text:style-name="T341">.</text:span><text:span text:style-name="T342"><text:tab/><text:s/>pateiktų dokumentų sąrašas.</text:span></text:p>
      <text:p text:style-name="P343"><text:span text:style-name="T344">7</text:span><text:span text:style-name="T345">.</text:span><text:span text:style-name="T346"><text:tab/>Atsakingas asmuo prašymą užregistruoja nedelsdamas, vos tik jį gavęs. Užregistravęs prašymą, atsakingas asmuo ant jo užrašo prašymo registracijos eilės numerį, prašymo padavimo datą, laiką ir pasirašo. Jei pareiškėjas pageidauja, atiduoda jam užregistruoto prašymo kopiją.</text:span></text:p>
      <text:p text:style-name="P347"><text:span text:style-name="T348">8</text:span><text:span text:style-name="T349">.</text:span><text:span text:style-name="T350"><text:tab/>Kada prašymų pateikta daugiau, negu mokykla turi laisvų vietų, mokykla privalo priimti prašymą ir jį užregistruoti, kaip nurodyta Aprašo 6 punkte.<text:s/></text:span></text:p>
      <text:p text:style-name="P351"><text:span text:style-name="T352">9</text:span><text:span text:style-name="T353">.</text:span><text:span text:style-name="T354"><text:tab/>Mokykla privalo užtikrinti asmens duomenų apsaugą ir nereikalauti papildomų dokumentų ir duomenų, kurie neturi įtakos asmeniui priimti į mokyklą, išskyrus tuos, kurie reikalingi asmeniui įregistruoti į mokinių registrą.</text:span></text:p>
      <text:p text:style-name="P355"><text:span text:style-name="T356">10</text:span><text:span text:style-name="T357">.</text:span><text:span text:style-name="T358"><text:tab/>Prašymų priimti mokytis pagal priešmokyklinio ugdymo programą, pradinio ugdymo programą, pagrindinio ugdymo programos pirmąją ir antrąją dalis ir vidurinio ugdymo programą priėmimo datą kiekvienais kalendoriniais metais nustato Taryba tame pačiame posėdyje, kuriame nustatomas klasių skaičius ir mokinių skaičiaus vidurkis klasėse pagal vykdomas bendrojo ugdymo programas, priešmokyklinio ugdymo grupių skaičius ir vaikų skaičiaus vidurkis grupėse kitiems mokslo metams (toliau – Klasių ir mokinių skaičiaus vidurkis). Nuo rugpjūčio 1 d. iki mokslo metų pabaigos asmenys <text:s/>priimami tik į laisvas mokyklos vietas.</text:span></text:p>
      <text:p text:style-name="P359"><text:span text:style-name="T360">11</text:span><text:span text:style-name="T361">.</text:span><text:span text:style-name="T362"><text:tab/>Priėmimą vykdo mokyklos direktorius. Mokyklos direktorius:</text:span></text:p>
      <text:p text:style-name="P363"><text:span text:style-name="T364">11.1</text:span><text:span text:style-name="T365">.</text:span><text:span text:style-name="T366"><text:tab/>yra tiesiogiai atsakingas už mokinių priėmimą, klasių komplektavimą teisės aktų nustatyta tvarka, teisingos informacijos ir tikslių duomenų pateikimą mokyklos savininkui ir kitiems subjektams;<text:s/></text:span></text:p>
      <text:p text:style-name="P367"><text:span text:style-name="T368">11.2</text:span><text:span text:style-name="T369">.</text:span><text:span text:style-name="T370"><text:tab/>kiekvienais kalendoriniais metais įsakymu paskiria atsakingą asmenį priimti prašymams ir sudaro mokinių priėmimo komisiją (toliau – Komisija) ir patvirtina Komisijos darbo reglamentą. Reglamente nurodoma Komisijos <text:s/>darbo vieta ir laikas, Komisijos narių atsakomybė, mokinių ir tėvų informavimo tvarka, Komisijos posėdžių protokolų ir asmenų pateiktų dokumentų saugojimo vieta;</text:span></text:p>
      <text:p text:style-name="P371"><text:span text:style-name="T372">11.3</text:span><text:span text:style-name="T373">.</text:span><text:span text:style-name="T374"><text:tab/>kartu su Komisija sprendžia priėmimo metu iškilusius klausimus;</text:span></text:p>
      <text:p text:style-name="P375"><text:span text:style-name="T376">11.4</text:span><text:span text:style-name="T377">.</text:span><text:span text:style-name="T378"><text:tab/>mokyklos interneto svetainėje viešai skelbia visą reikiamą informaciją apie asmenų priėmimą (priėmimą reglamentuojančius teisės aktus, Komisijos sudėtį, jos darbo reglamentą, Komisijos darbo vietą ir laiką, laisvų vietų skaičių, pateikusių prašymus asmenų sąrašus ir kitą aktualią informaciją);</text:span></text:p>
      <text:p text:style-name="P379"><text:span text:style-name="T380">11.5</text:span><text:span text:style-name="T381">.</text:span><text:span text:style-name="T382"><text:tab/><text:s/>įsakymu tvirtina į mokyklą priimtųjų asmenų sąrašus;</text:span></text:p>
      <text:p text:style-name="P383"><text:span text:style-name="T384">11.6</text:span><text:span text:style-name="T385">.</text:span><text:span text:style-name="T386"><text:tab/>informuoja asmenis, kurių prašymai nebuvo patenkinti, ir <text:s/>nurodo prašymų netenkinimo priežastis.<text:s/></text:span></text:p>
      <text:p text:style-name="P387"><text:span text:style-name="T388">12</text:span><text:span text:style-name="T389">.</text:span><text:span text:style-name="T390"><text:tab/>Komisiją rekomenduojama sudaryti iš visų mokykloje veikiančių savivaldos institucijų atstovų, Komisijoje privalo būti pirmininkas, sekretorius ir ne mažiau kaip trys nariai. Komisijos nariu negali būti mokyklos direktorius ir asmenų prašymus registruojantis asmuo. Komisija:</text:span></text:p>
      <text:p text:style-name="P391"><text:span text:style-name="T392">12.1</text:span><text:span text:style-name="T393">.</text:span><text:span text:style-name="T394"><text:tab/>stebi priėmimo į mokyklą eigą ir informuoja mokyklos direktorių apie pastebėtus trūkumus;</text:span></text:p>
      <text:p text:style-name="P395"><text:span text:style-name="T396">12.2</text:span><text:span text:style-name="T397">.</text:span><text:span text:style-name="T398"><text:tab/>tikrina, ar priimamų mokinių sąrašai sudaryti vadovaujantis Aprašu ir kitais priėmimą į mokyklas reglamentuojančias dokumentais;</text:span></text:p>
      <text:p text:style-name="P399"><text:span text:style-name="T400">12.3</text:span><text:span text:style-name="T401">.</text:span><text:span text:style-name="T402"><text:tab/>teikia direktoriui rekomendacijas dėl atskirų klasių komplektavimo;</text:span></text:p>
      <text:p text:style-name="P403"><text:span text:style-name="T404">12.4</text:span><text:span text:style-name="T405">.</text:span><text:span text:style-name="T406"><text:tab/>stebi, ar mokyklos interneto svetainėje ir kitose laikmenose viešai skelbiama visa reikiama informaciją apie asmenų priėmimą.</text:span></text:p>
      <text:p text:style-name="P407"><text:span text:style-name="T408">13</text:span><text:span text:style-name="T409">.</text:span><text:span text:style-name="T410"><text:tab/>Savivaldybės tarybai nustačius prašymų priimti mokytis priėmimo datą, mokykla per tris darbo dienas po sprendimo įsigaliojimo savo interneto svetainėje ir kitose informacinėse laikmenose paskelbia informaciją apie vaikų ir mokinių priėmimą. Informacijoje būtina nurodyti:<text:s/></text:span></text:p>
      <text:p text:style-name="P411"><text:span text:style-name="T412">13.1</text:span><text:span text:style-name="T413">.</text:span><text:span text:style-name="T414"><text:tab/>mokykloje vykdomas ugdymo programas. Mokyklos, kurios taiko švietimo ir mokslo ministro patvirtintus atskirus savitos pedagoginės sistemos elementus, privalo nurodyti svarbias ugdymo turinio ir proceso ypatybes, palyginant jas su kitų mokyklų atitinkamų klasių bendrojo ugdymo programomis;<text:s/></text:span></text:p>
      <text:p text:style-name="P415"><text:span text:style-name="T416">13.2</text:span><text:span text:style-name="T417">.</text:span><text:span text:style-name="T418"><text:tab/><text:s/>komplektuojamų priešmokyklinių ugdymo grupių, klasių pagal bendrojo ugdymo</text:span><text:span text:style-name="T419"><text:s/></text:span><text:span text:style-name="T420">programas skaičių ir planuojamą priimti mokinių skaičių;</text:span></text:p>
      <text:p text:style-name="P421"><text:span text:style-name="T422">13.3</text:span><text:span text:style-name="T423">.</text:span><text:span text:style-name="T424"><text:tab/>dokumentus, kuriuos turi pateikti į mokyklą priimami asmenys;</text:span></text:p>
      <text:p text:style-name="P425"><text:span text:style-name="T426">13.4</text:span><text:span text:style-name="T427">.</text:span><text:span text:style-name="T428"><text:tab/>dokumentų priėmimo laiką ir vietą;</text:span></text:p>
      <text:p text:style-name="P429"><text:span text:style-name="T430">13.5</text:span><text:span text:style-name="T431">.</text:span><text:span text:style-name="T432"><text:tab/>laisvų vietų į priešmokyklinio ugdymo grupes, klases pagal bendrojo ugdymo programas skaičių (ši informaciją prašymų priėmimo metu atnaujinama ne rečiau kas trys darbo dienos);</text:span></text:p>
      <text:p text:style-name="P433"><text:span text:style-name="T434">13.6</text:span><text:span text:style-name="T435">.</text:span><text:span text:style-name="T436"><text:tab/>sąlygas, kaip bus priimami mokinai į laisvas vietas, jei neįmanoma patenkinti visų prašymų.</text:span></text:p>
      <text:p text:style-name="P437"><text:span text:style-name="T438">14</text:span><text:span text:style-name="T439">.</text:span><text:span text:style-name="T440"><text:tab/>Jei mokykla negali patenkinti visų prašymų ir organizuoja specialiųjų ir bendrųjų gebėjimų patikrą ar kitą atrankos formą, nurodytą 4.7, 4.10, <text:s/>4.13.1 ir <text:s/>4.13.2 <text:s/>papunkčiuose, arba specializuota mokykla organizuoja stojamuosius egzaminus (4.21 papunktis), privalo:<text:s/></text:span></text:p>
      <text:p text:style-name="P441"><text:span text:style-name="T442">14.1</text:span><text:span text:style-name="T443">.</text:span><text:span text:style-name="T444"><text:tab/>informuoti tėvus ir pageidaujančius mokytis asmenis, kad bus vykdoma patikra (egzaminas).</text:span></text:p>
      <text:p text:style-name="P445"><text:span text:style-name="T446">14.2</text:span><text:span text:style-name="T447">.</text:span><text:span text:style-name="T448"><text:tab/>savo interneto svetainėje ir kitose informacinėse laikmenose ne vėliau kaip per 10 kalendorinių dienų iki patikros (egzamino) vykdymo pradžios paskelbti patikros organizavimo (egzamino) tikslą, vykdymo datą ir laiką, trukmę, paaiškinimą, kokia forma bus vykdoma patikra (egzaminas).<text:s/></text:span></text:p>
      <text:p text:style-name="P449"><text:span text:style-name="T450">15</text:span><text:span text:style-name="T451">.</text:span><text:span text:style-name="T452"><text:tab/>Patikrų (egzaminų) vykdymo data, užduotys, vertinimo kriterijai turi būti suderinti su Savivaldybės švietimo padaliniu ir patvirtinti mokyklos direktoriaus įsakymu.</text:span></text:p>
      <text:p text:style-name="P453"><text:span text:style-name="T454">16</text:span><text:span text:style-name="T455">.</text:span><text:span text:style-name="T456"><text:tab/>Jeigu mokykla turi laisvų vietų, išskyrus specializuotas mokyklas, priimant mokinius į mokyklą organizuoti patikras (egzaminus) negalima.</text:span></text:p>
      <text:p text:style-name="P457"><text:span text:style-name="T458">17</text:span><text:span text:style-name="T459">.</text:span><text:span text:style-name="T460"><text:tab/>Patikrų (egzaminų) datas ir laiką nusistato pati mokykla, bet ne vėliau kaip po trijų darbo dienų po atitinkamų klasių ugdymo proceso pabaigos, pagal Lietuvos Respublikos švietimo ir mokslo ministro nustatytą ugdymo proceso pabaigos datą.</text:span></text:p>
      <text:p text:style-name="P461"><text:span text:style-name="T462">18</text:span><text:span text:style-name="T463">.</text:span><text:span text:style-name="T464"><text:tab/><text:s/>Patikrų rezultatai skelbiami tėvams ir mokiniams ne vėliau, kaip per penkias darbo dienas po patikros vykdymo.</text:span></text:p>
      <text:p text:style-name="P465"><text:span text:style-name="T466">19</text:span><text:span text:style-name="T467">.</text:span><text:span text:style-name="T468"><text:tab/>Priimtų mokinių sąrašai į naujai komplektuojamas klases (pirmas pradines, penktas ir devintas klases (I gimnazijos klases) turi būti paskelbti tėvams ir vaikams ne vėliau kaip iki birželio 20 dienos.</text:span></text:p>
      <text:p text:style-name="P469"><text:span text:style-name="T470">20</text:span><text:span text:style-name="T471">.</text:span><text:span text:style-name="T472"><text:tab/>Asmens priėmimas mokytis įforminamas mokymo sutartimi:</text:span></text:p>
      <text:p text:style-name="P473"><text:span text:style-name="T474">20.1</text:span><text:span text:style-name="T475">.</text:span><text:span text:style-name="T476"><text:tab/><text:s/>Mokymo sutartys sudaromos tik tada, kai yra pateikti visi reikiami dokumentai ir pilnai sukomplektuotos klasės.</text:span></text:p>
      <text:p text:style-name="P477"><text:span text:style-name="T478">20.2</text:span><text:span text:style-name="T479">.</text:span><text:span text:style-name="T480"><text:tab/>Mokymo sutartis sudaroma dviem egzemplioriais.</text:span></text:p>
      <text:p text:style-name="P481"><text:span text:style-name="T482">20.3</text:span><text:span text:style-name="T483">.</text:span><text:span text:style-name="T484"><text:tab/>Mokymo sutartis registruojama mokymo sutarčių registracijos žurnale. Vienas mokymo sutarties egzempliorius įteikiamas sutartį pasiraši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485"><text:span text:style-name="T486">20.4</text:span><text:span text:style-name="T487">.</text:span><text:span text:style-name="T488"><text:tab/>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 Priimti į priešmokyklines ugdymo grupes asmenys dar įregistruojami Savivaldybės centralizuoto vaikų priėmimo į Kauno miesto savivaldybės įsteigtų biudžetinių švietimo įstaigų ikimokyklinio ir priešmokyklinio ugdymo grupes duomenų bazėje.</text:span></text:p>
      <text:p text:style-name="P489"><text:span text:style-name="T490">20.5</text:span><text:span text:style-name="T491">.</text:span><text:span text:style-name="T492"><text:tab/>Mokinių paskirstymas į grupes, klases (srautus) įforminamas mokyklos direktoriaus įsakymu (-ais).</text:span></text:p>
      <text:p text:style-name="P493"/>
      <text:p text:style-name="P494"><text:span text:style-name="T495">IV</text:span><text:span text:style-name="T496"><text:s/></text:span><text:span text:style-name="T497">SKYRIUS</text:span></text:p>
      <text:p text:style-name="P498"><text:span text:style-name="T499">KLASIŲ KOMPLEKTAVIMO TVARKA</text:span></text:p>
      <text:p text:style-name="P500"/>
      <text:p text:style-name="P501"><text:span text:style-name="T502">21</text:span><text:span text:style-name="T503">.</text:span><text:span text:style-name="T504"><text:tab/>Kiekvienais kalendoriniais metais iki gruodžio 10 d. mokyklos pateikia Savivaldybės administracijos švietimo padaliniui:</text:span></text:p>
      <text:p text:style-name="P505"><text:span text:style-name="T506">21.1</text:span><text:span text:style-name="T507">.</text:span><text:span text:style-name="T508"><text:tab/><text:s/>faktinį Klasių ir mokinių skaičiaus vidurkį (pagal Mokinių registro gruodžio 1 d. duomenis);</text:span></text:p>
      <text:p text:style-name="P509"><text:span text:style-name="T510">21.2</text:span><text:span text:style-name="T511">.</text:span><text:span text:style-name="T512"><text:tab/>Klasių ir mokinių skaičiaus vidurkio projektą sekantiems mokslo metams;</text:span></text:p>
      <text:p text:style-name="P513"><text:span text:style-name="T514">21.3</text:span><text:span text:style-name="T515">.</text:span><text:span text:style-name="T516"><text:tab/>informaciją apie Mokinio krepšelio lėšų panaudojimą, įgyvendinant einamųjų mokslo metų ugdymo planus.<text:s/></text:span></text:p>
      <text:p text:style-name="P517"><text:span text:style-name="T518">22</text:span><text:span text:style-name="T519">.</text:span><text:span text:style-name="T520"><text:tab/>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Mokyklų, vykdančių formaliojo švietimo programas, tinklo kūrimo taisyklių, patvirtintų Lietuvos Respublikos Vyriausybės 2011 m. birželio 29 d. nutarimu Nr. 768 „Dėl Mokyklų, vykdančių formaliojo švietimo programas, tinklo kūrimo taisyklių patvirtinimo“, 1 priede ir klasių, jungtinių klasių bendrojo ugdymo mokyklose specialiųjų ugdymosi poreikių turintiems mokiniams sudarymo mokslo metų pradžioje kriterijus, nurodytus 1 ir 2 priede.</text:span></text:p>
      <text:p text:style-name="P521"><text:span text:style-name="T522">23</text:span><text:span text:style-name="T523">.</text:span><text:span text:style-name="T524"><text:tab/>Mokykloje klasės mokinių skaičiaus vidurkis atitinkamos programos klasėje turi būti ne mažesnis už nustatytąjį Mokinio krepšelio lėšų apskaičiavimo ir paskirstymo metodikoje, patvirtintoje Lietuvos Respublikos Vyriausybės 2001 m. birželio 27 d. nutarimu Nr. 785 „Dėl Mokinio krepšelio lėšų apskaičiavimo ir paskirstymo metodikos patvirtinimo“ (toliau – Metodika).</text:span></text:p>
      <text:p text:style-name="P525"><text:span text:style-name="T526">24</text:span><text:span text:style-name="T527">.</text:span><text:span text:style-name="T528"><text:tab/>Klasės mokinių skaičiaus vidurkis pagal bendrojo ugdymo programas gali būti mažesnis už nustatytą Metodikoje, jeigu Savivaldybės taryba bendrojo ugdymo mokyklai papildomai skiria savo lėšų mokymui tiek, kiek jų trūksta iki sumos, nustatytos vidutiniam mokinių skaičiui atitinkamos programos klasėje pagal Metodiką.</text:span></text:p>
      <text:p text:style-name="P529"><text:span text:style-name="T530">25</text:span><text:span text:style-name="T531">.</text:span><text:span text:style-name="T532"><text:tab/>Atskirose klasėse mokinių skaičiaus vidurkis gali būti mažesnis už nustatytąjį Metodikoje, bet bendras vidurkis turi būti toks, koks nurodytas Aprašo 23 punkte, jeigu Savivaldybės taryba nenustatė kitaip.</text:span></text:p>
      <text:p text:style-name="P533"><text:span text:style-name="T534">26</text:span><text:span text:style-name="T535">.</text:span><text:span text:style-name="T536"><text:tab/>Vadovaudamasis mokinių priėmimą reglamentuojančiais teisės aktais ir mokyklų pateiktais duomenimis, Savivaldybės administracijos švietimo padalinys parengia ir suderina su mokyklomis Klasių ir mokinių skaičiaus vidurkio projektą kitiems mokslo metams.</text:span></text:p>
      <text:p text:style-name="P537"><text:span text:style-name="T538">27</text:span><text:span text:style-name="T539">.</text:span><text:span text:style-name="T540"><text:tab/>Jeigu pagal mokyklos pateiktus duomenis Klasių ir mokinių skaičiaus vidurkis prieštarauja Aprašo 22, 23, 25 punktams, Savivaldybės administracijos švietimo padalinys teikia mokykloms rekomendacijas dėl atitinkamų klasių komplektų mažinimo.</text:span></text:p>
      <text:p text:style-name="P541"><text:span text:style-name="T542">28</text:span><text:span text:style-name="T543">.</text:span><text:span text:style-name="T544"><text:tab/>Jeigu mokykla nesutinka su Savivaldybės administracijos švietimo padalinio rekomendacijomis ir pageidauja komplektuoti daugiau priešmokyklinio ugdymo grupių arba klasių,<text:s/></text:span><text:soft-page-break/><text:span text:style-name="T545">pagal atitinkamos bendrojo ugdymo programos, arba <text:s/>nesutinka mažinti ankstesniais metais sudarytų klasių skaičiaus, kuriose mokinių skaičiaus vidurkis mažesnis už nustatytąjį Metodikoje, mokyklos direktorius raštu apie tai informuoja Savivaldybės administracijos švietimo padalinį. Rašte turi būti nurodyta:</text:span></text:p>
      <text:p text:style-name="P546"><text:span text:style-name="T547">28.1</text:span><text:span text:style-name="T548">.</text:span><text:span text:style-name="T549"><text:tab/><text:s/>priežastys, dėl ko reikia didinti sudaromų klasių skaičių arba negalima mažinti sudarytų ankstesniais metais klasių skaičiaus;</text:span></text:p>
      <text:p text:style-name="P550"><text:span text:style-name="T551">28.2</text:span><text:span text:style-name="T552">.</text:span><text:span text:style-name="T553"><text:tab/><text:s/>galimybės užtikrinti higienos normų reikalavimus;</text:span></text:p>
      <text:p text:style-name="P554"><text:span text:style-name="T555">28.3</text:span><text:span text:style-name="T556">.</text:span><text:span text:style-name="T557"><text:tab/>papildomos lėšos ir šaltiniai, jei reikės įrengti naujas klases;</text:span></text:p>
      <text:p text:style-name="P558"><text:span text:style-name="T559">28.4</text:span><text:span text:style-name="T560">.</text:span><text:span text:style-name="T561"><text:tab/>numatomas mokinių skaičius;</text:span></text:p>
      <text:p text:style-name="P562"><text:span text:style-name="T563">28.5</text:span><text:span text:style-name="T564">.</text:span><text:span text:style-name="T565"><text:tab/>papildomos lėšos ir jų šaltiniai, jei, nesusirinkus reikiamam mokinių skaičiui, truks lėšų.</text:span></text:p>
      <text:p text:style-name="P566"><text:span text:style-name="T567">29</text:span><text:span text:style-name="T568">.</text:span><text:span text:style-name="T569"><text:tab/>Jeigu mokykla nepateikia Aprašo 28 punkte nurodytos informacijos arba pagal pateiktą informaciją akivaizdu, kad mokykla negalės įgyvendinti optimalaus ugdymo plano, Savivaldybės administracijos švietimo padalinys siūlo Savivaldybės tarybai svarstyti Klasių ir mokinių skaičiaus vidurkio projektą, kuris neprieštarautų teisės aktų ir Aprašo nuostatoms. <text:s/></text:span></text:p>
      <text:p text:style-name="P570"><text:span text:style-name="T571">30</text:span><text:span text:style-name="T572">.</text:span><text:span text:style-name="T573"><text:tab/>Klasės komplektuojamos vadovaujantis Tarybos nustatytu Klasių ir mokinių skaičiaus vidurkiu. Klasės pradedamos komplektuoti pasibaigus atitinkamų klasių ugdymo procesui pagal Švietimo ir mokslo ministro nustatytą ugdymo proceso pabaigos datą.</text:span></text:p>
      <text:p text:style-name="P574"><text:span text:style-name="T575">31</text:span><text:span text:style-name="T576">.</text:span><text:span text:style-name="T577"><text:tab/>Jungtinės klasės gali būti sudaromos tik jaunimo mokyklose, specialiojo ugdymo mokyklose (ugdymo centruose, skyriuose), sanatorijos, ligoninės, nepilnamečių tardymo izoliatoriaus ir pataisos įstaigos skyriuose. Jungtinės klasės gali būti sudaromos pradinėse mokyklose, progimnazijose, pagrindinėse mokyklose ir gimnazijose, jei šios komplektuoja klases (grupes) specialiųjų poreikių mokiniams su negalia ir šioms klasėms (grupėms) yra skiriama ūkio lėšų iš valstybės biudžeto.<text:s/></text:span></text:p>
      <text:p text:style-name="P578"><text:span text:style-name="T579">32</text:span><text:span text:style-name="T580">.</text:span><text:span text:style-name="T581"><text:tab/>Mokykla gali komplektuoti priešmokyklines ugdymo grupes tik tuo atveju, jei gali užtikrinti higienos normų reikalavimus ugdyti tokio amžiaus vaikus.</text:span></text:p>
      <text:p text:style-name="P582"><text:span text:style-name="T583">33</text:span><text:span text:style-name="T584">.</text:span><text:span text:style-name="T585"><text:tab/>Jei prašymų mokytis mokykloje skaičius yra didesnis už nustatytą Klasių ir mokinių skaičiaus vidurkį, neperkeliant mokinių mokytis į antrą pamainą ir nepažeidžiant higienos normų, sudaromų klasių skaičius mokykloje gali būti didinamas. Šiuo atveju mokykla iki birželio 10 d. pateikia Savivaldybės administracijos švietimo padaliniui prašymus pateikusių mokinių sąrašus, kuriuose yra nurodomas asmenų prašymų skaičius iš mokyklai priskirtos aptarnavimo teritorijos. Papildomas klases galima komplektuoti tik Savivaldybės tarybai tokias klases nustačius.</text:span></text:p>
      <text:p text:style-name="P586"><text:span text:style-name="T587">34</text:span><text:span text:style-name="T588">.</text:span><text:span text:style-name="T589"><text:tab/><text:s/>Jei mokykla iki birželio 15 d. nesudaro Savivaldybės tarybos nustatyto Klasių ir mokinių skaičiaus vidurkio, mokyklos direktorius iki birželio 20 d. raštu informuoja Savivaldybės administracijos švietimo padalinį apie susidariusią situaciją, nurodydamas:</text:span></text:p>
      <text:p text:style-name="P590"><text:span text:style-name="T591">34.1</text:span><text:span text:style-name="T592">.</text:span><text:span text:style-name="T593"><text:tab/>trūkstamą mokinių skaičių</text:span><text:span text:style-name="T594"><text:s/></text:span><text:span text:style-name="T595">atitinkamos programos klasėse;</text:span></text:p>
      <text:p text:style-name="P596"><text:span text:style-name="T597">34.2</text:span><text:span text:style-name="T598">.</text:span><text:span text:style-name="T599"><text:tab/>galimą lėšų trūkumą;</text:span></text:p>
      <text:p text:style-name="P600"><text:span text:style-name="T601">34.3</text:span><text:span text:style-name="T602">.</text:span><text:span text:style-name="T603"><text:tab/>kiek ir kokių klasių galima sumažinti;</text:span></text:p>
      <text:p text:style-name="P604"><text:span text:style-name="T605">34.4</text:span><text:span text:style-name="T606">.</text:span><text:span text:style-name="T607"><text:tab/>kiek ir kokio dalyko mokytojų (kitų specialistų) reikės atleisti dėl sumažėjusio klasių skaičiaus ir kiek reikės išmokėti išeitinių kompensacijų;</text:span></text:p>
      <text:p text:style-name="P608"><text:span text:style-name="T609">Mokyklos direktorius informuoja mokytojus ir kitus specialistus apie galimą mokytojų krūvių ir etatų sumažėjimą teisės aktų nustatyta tvarka.</text:span></text:p>
      <text:p text:style-name="P610"><text:span text:style-name="T611">35</text:span><text:span text:style-name="T612">.</text:span><text:span text:style-name="T613"><text:tab/>Atsižvelgdamas į mokyklos pateiktus duomenis Savivaldybės administracijos švietimo padalinys teikia mokykloms rekomendacijas dėl <text:s/>Klasių ir mokinių skaičiaus vidurkio.</text:span></text:p>
      <text:p text:style-name="P614"><text:span text:style-name="T615">36</text:span><text:span text:style-name="T616">.</text:span><text:span text:style-name="T617"><text:tab/>Nuo rugpjūčio 1 d. papildomos klasės nesudaromos. Mokiniai priimami tik į laisvas vietas. Jei neįmanoma patenkinti visų prašymų, mokyklos direktorius siūlo mokiniams kreiptis į artimiausią tas pačias ugdymo programas vykdančią mokyklą.<text:s/></text:span></text:p>
      <text:p text:style-name="P618"><text:span text:style-name="T619">37</text:span><text:span text:style-name="T620">.</text:span><text:span text:style-name="T621"><text:tab/>Mokykla negali nustatyti kitokių priėmimo į mokyklą kriterijų ir klasių komplektavimo tvarkos.</text:span></text:p>
      <text:p text:style-name="P622"/>
      <text:p text:style-name="P623"><text:span text:style-name="T624">V</text:span><text:span text:style-name="T625"><text:s/>SKYRIUS</text:span></text:p>
      <text:p text:style-name="P626"><text:span text:style-name="T627">PRIĖMIMO Į MOKYKLĄ PRIEŽIŪRA IR ATSAKOMYBĖ</text:span></text:p>
      <text:p text:style-name="P628"/>
      <text:p text:style-name="P629"><text:span text:style-name="T630">38</text:span><text:span text:style-name="T631">.</text:span><text:span text:style-name="T632"><text:tab/>Priėmimo į mokyklą priežiūrą vykdo Savivaldybės administracijos švietimo struktūrinis padalinys.<text:s/></text:span></text:p>
      <text:p text:style-name="P633"><text:span text:style-name="T634">39</text:span><text:span text:style-name="T635">.</text:span><text:span text:style-name="T636"><text:tab/>Už priėmimo į mokyklą vykdymo pažeidimus atsako mokyklos direktorius Lietuvos Respublikos įstatymų ir kitų teisės aktų nustatyta tvarka.<text:s/></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40</text:span><text:span text:style-name="T646">.</text:span><text:span text:style-name="T647"><text:tab/>Asmenys, pažeidžiantys Aprašo reikalavimus, traukiami atsakomybėn teisės aktų nustatyta tvarka.</text:span></text:p>
      <text:p text:style-name="P648"/>
      <text:p text:style-name="P649"><text:span text:style-name="T6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2.27 SPRENDIMAS Nr. T-671</dc:title>
    <dc:subject>DĖL ASMENŲ PRIĖMIMO Į KAUNO MIESTO SAVIVALDYBĖS BENDROJO UGDYMO MOKYKLAS TVARKOS APRAŠO PATVIRTINIMO</dc:subject>
    <meta:initial-creator>Švietimo skyrius</meta:initial-creator>
    <dc:creator>adlibuser</dc:creator>
    <meta:creation-date>2016-12-28T11:40:00Z</meta:creation-date>
    <dc:date>2016-12-28T11:40:00Z</dc:date>
    <meta:print-date>2016-11-15T07:41:00Z</meta:print-date>
    <meta:template xlink:href="Normal.dotm" xlink:type="simple"/>
    <meta:editing-cycles>2</meta:editing-cycles>
    <meta:editing-duration>PT0S</meta:editing-duration>
    <meta:document-statistic meta:page-count="13" meta:paragraph-count="332" meta:word-count="3622" meta:character-count="32237" meta:row-count="998" meta:non-whitespace-character-count="28947"/>
  </office:meta>
</office:document-meta>
</file>