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SAUGUMO DEPARTAMENTO DIREKTORIAUS PAVADUOTOJO ALVYDO KUNIGĖLIO ATLEIDIMO</text:span></text:p>
      <text:p text:style-name="P18"/>
      <text:p text:style-name="P19">2015 m. spalio 14 d. Nr. 1K-45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<text:s/></text:span><text:span text:style-name="T27">Konstitucijos 77 straipsniu, 84 straipsnio 10 punktu, Lietuvos Respublikos žvalgybos įstatymo 31 straipsnio 2 dalies 2 punktu ir 8 dalimi, 53 straipsnio 15 punktu ir atsižvelgdama į Lietuvos Respublikos valstybės saugumo departamento direktoriaus Dariaus J</text:span><text:span text:style-name="T28">auniškio 2015 m. spalio 2 d. teikimą,</text:span></text:p>
      <text:p text:style-name="P29"><text:span text:style-name="T30">a t l e i d ž i u 2015 m. spalio 14 d. Alvydą KUNIGĖLĮ iš Lietuvos Respublikos valstybės saugumo departamento direktoriaus pavaduotojo pareigų, sukakus senatvės pensijos amžiui.</text:span></text:p>
      <text:p text:style-name="Normal"/>
      <text:p text:style-name="P31"><text:span text:style-name="T32">Respublikos Prezidentė</text:span><text:span text:style-name="T33"><text:tab/>Dalia<text:s/></text:span><text:span text:style-name="T34"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14T09:15:00Z</meta:creation-date>
    <dc:date>2015-10-14T09:15:00Z</dc:date>
    <meta:print-date>2015-10-14T08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765" meta:row-count="31" meta:non-whitespace-character-count="670"/>
  </office:meta>
</office:document-meta>
</file>