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ĖS TEISMO PIRMININKĖS ATLEIDIMO</text:span></text:p>
      <text:p text:style-name="P18"/>
      <text:p text:style-name="P19">2015 m. lapkričio 17 d. Nr. 1K-472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4 ir 5<text:s/></text:span><text:span text:style-name="T27">dalimis, Lietuvos Respublikos teismų įstatymo 81 straipsnio 1 dalies 1 punktu, 6 bei 7 dalimis ir atsižvelgdama į Teisėjų tarybos patarimą,</text:span></text:p>
      <text:p text:style-name="P28"><text:span text:style-name="T29">a t l e i d ž i u 2015 m. gruodžio 22 d. Teresę KLIMIENĘ iš Marijampolės rajono apylinkės teismo pirmininko pareig</text:span><text:span text:style-name="T30">ų, pasibaigus paskyrimo į šias pareigas terminui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1-17T08:58:00Z</meta:creation-date>
    <dc:date>2015-11-17T08:58:00Z</dc:date>
    <meta:print-date>2015-11-17T08:22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79" meta:character-count="600" meta:row-count="23" meta:non-whitespace-character-count="527"/>
  </office:meta>
</office:document-meta>
</file>