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KLEVŲ G. 15, ŠIAULIUOSE,</text:span><text:span text:style-name="T12"><text:s/></text:span><text:span text:style-name="T13">BALKONUOSE, TERASOSE IR LODŽIJOSE, NUOSAVYBĖS TEISE PRIKLAUSANČIUOSE ATSKIRIEMS SAVININKAMS</text:span></text:p>
      <text:p text:style-name="P14"/>
      <text:p text:style-name="P15"><text:span text:style-name="T16">2021 m. balandžio<text:s/></text:span><text:span text:style-name="T17">21</text:span><text:span text:style-name="T18"><text:s/>d. Nr. A-</text:span><text:span text:style-name="T19">579</text:span></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5"><text:s/>Klevų g. 15,<text:s/></text:span><text:span text:style-name="T26">Šiauliuose</text:span><text:span text:style-name="T27"><text:s/>gyventojo<text:s/></text:span><text:span text:style-name="T28">2021 m. balandžio 20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Klevų g. 15,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Klevų g. 15</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1 m. gegužės 17 d.</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Administracijos direktorius <text:s text:c="3"/></text:span><text:span text:style-name="T67"><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4-21T06:08:00Z</meta:creation-date>
    <dc:date>2021-04-21T06:08: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336" meta:character-count="2726" meta:row-count="60" meta:non-whitespace-character-count="2400"/>
  </office:meta>
</office:document-meta>
</file>