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BILIAUS DALYVAVIMO SUSITIKIMUOSE VYKDANT RINKIMŲ Į EUROPOS TARYBOS GENERALINIO SEKRETORIAUS PAREIGAS KAMPANIJĄ</text:p>
      <text:p text:style-name="P21"/>
      <text:p text:style-name="P22"><text:span text:style-name="T23">2019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0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ndrių Kubilių 2019 m. vasario<text:s/></text:span><text:span text:style-name="T41"><text:line-break/>20–22 dienomis dalyvauti</text:span><text:span text:style-name="T42"><text:s/></text:span><text:span text:style-name="T43">susitikimuose vykdant rinkimų į Europos Tarybos generalinio sekretoriaus pareigas kampaniją Briuselyje (Belgijos Karalystė).</text:span></text:p>
        <text:p text:style-name="P44"><text:span text:style-name="T45">2</text:span><text:span text:style-name="T46">. Pavesti Lietuvos Res</text:span><text:span text:style-name="T47">publikos Seimo kanceliarijai apmokėti komandiruotės išlaidas iš Seimo parlamentinei diplomatijai skirtų lėšų ir reprezentacines išlaidas.</text:span></text:p>
        <text:p text:style-name="P48"/>
        <text:p text:style-name="P49"/>
        <text:p text:style-name="P50"/>
        <text:p text:style-name="P51"><text:span text:style-name="T52">Seimo Pirmininko pirmoji pavaduotoja</text:span><text:span text:style-name="T53"><text:tab/></text:span><text:span text:style-name="T54">Rima Baš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5T09:08:00Z</meta:creation-date>
    <dc:date>2019-02-15T09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721" meta:row-count="32" meta:non-whitespace-character-count="644"/>
  </office:meta>
</office:document-meta>
</file>