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fo:language="en" fo:country="US"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style:line-height-at-least="0.2361in"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line-height-at-least="0.2361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361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line-height-at-least="0.2361in"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fo:letter-spacing="-0.0013in"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fo:letter-spacing="-0.0013in"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fo:letter-spacing="-0.0013in"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line-height-at-least="0.2361in"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line-height-at-least="0.2361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361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fo:letter-spacing="-0.0013in" style:font-size-complex="12pt" style:language-asian="lt" style:country-asian="LT"/>
    </style:style>
    <style:style style:name="T210" style:parent-style-name="DefaultParagraphFont" style:family="text">
      <style:text-properties style:font-name-asian="Calibri" fo:color="#000000" fo:letter-spacing="-0.0013in"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fo:letter-spacing="-0.0013in"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fo:letter-spacing="-0.0013in"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text-position="super 62.5%"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line-height-at-least="0.2361in"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text-position="super 62.5%"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keep-with-next="always" fo:text-align="justify" style:line-height-at-least="0.2361in"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text-position="super 62.5%"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361in" fo:text-indent="0.5in">
        <style:tab-stops>
          <style:tab-stop style:type="left" style:position="-2.067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per 62.5%"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361in" fo:text-indent="0.5in">
        <style:tab-stops>
          <style:tab-stop style:type="left" style:position="-2.067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text-position="super 62.5%"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361in" fo:text-indent="0.5in">
        <style:tab-stops>
          <style:tab-stop style:type="left" style:position="-2.067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2.5%"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361in" fo:text-indent="0.5in">
        <style:tab-stops>
          <style:tab-stop style:type="left" style:position="-2.067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2.5%"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361in" fo:text-indent="0.5in">
        <style:tab-stops>
          <style:tab-stop style:type="left" style:position="-2.067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2.5%"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line-height-at-least="0.2361in" fo:text-indent="0.5in">
        <style:tab-stops>
          <style:tab-stop style:type="left" style:position="-2.0673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text-position="super 62.5%"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line-height-at-least="0.2361in"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text-position="super 62.5%"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line-height-at-least="0.2361in"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text-position="super 62.5%"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2361in" fo:text-indent="0.5in">
        <style:tab-stops>
          <style:tab-stop style:type="left" style:position="-2.067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text-position="super 62.5%"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line-height-at-least="0.2361in" fo:text-indent="0.5in">
        <style:tab-stops>
          <style:tab-stop style:type="left" style:position="-2.067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text-position="super 62.5%"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line-height-at-least="0.2361in" fo:text-indent="0.5in">
        <style:tab-stops>
          <style:tab-stop style:type="left" style:position="-2.0673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text-position="super 62.5%"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2361in"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text-position="super 62.5%"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line-height-at-least="0.2361in" fo:text-indent="0.5in">
        <style:tab-stops>
          <style:tab-stop style:type="left" style:position="-2.067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text-position="super 62.5%"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style:line-height-at-least="0.2361in" fo:text-indent="0.5in">
        <style:tab-stops>
          <style:tab-stop style:type="left" style:position="-2.0673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361in"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361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text-position="super 62.5%"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line-height-at-least="0.2361in"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text-position="super 62.5%"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line-height-at-least="0.2361in"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361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style:line-height-at-least="0.2361in"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style:line-height-at-least="0.2361in"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361in"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line-height-at-least="0.2361in"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361in"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361in"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style:line-height-at-least="0.2361in"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style:line-height-at-least="0.2361in"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line-height-at-least="0.2361in" fo:text-indent="0.5in"/>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style:line-height-at-least="0.2361in" fo:text-indent="0.5in"/>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text-position="super 62.5%"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text-position="super 62.5%"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line-height-at-least="0.2361in"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GEGUŽĖS 22 D. NUTARIMO NR. 594 „DĖL<text:s/></text:span><text:span text:style-name="T19">TESTAMENTŲ REGISTRO STEIGIMO IR TESTAMENTŲ REGISTRO NUOSTATŲ PATVIRTINIMO“</text:span><text:span text:style-name="T20"><text:s/>PAKEITIMO</text:span></text:p>
      <text:p text:style-name="P21"/>
      <text:p text:style-name="P22"><text:span text:style-name="T23">2015 m. gruodžio 9 d.</text:span><text:span text:style-name="T24"><text:s/>Nr.<text:s/></text:span><text:span text:style-name="T25">1282</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 Testamentų registro nuostatus, patvirtintus Lietuvos Respublikos Vyriausybės 2001 m. gegužės<text:s/></text:span><text:span text:style-name="T36">2</text:span><text:span text:style-name="T37">2 d. nutarimu Nr. 594 „Dėl Testamentų registro steigimo ir Testamentų registro nuostatų patvirtinimo“:</text:span></text:p>
      <text:p text:style-name="P38"><text:span text:style-name="T39">1.1</text:span><text:span text:style-name="T40">. Pakeisti 5 punktą ir jį išdėstyti taip:</text:span></text:p>
      <text:p text:style-name="P41"><text:span text:style-name="T42">„</text:span><text:span text:style-name="T43">5</text:span><text:span text:style-name="T44">. Pagrindinės Nuostatuose vartojamos sąvokos</text:span><text:span text:style-name="T45"><text:s/>apibrėžtos<text:s/></text:span><text:span text:style-name="T46">1972 m. gegužės 16 d. Konvencijoje dėl testamentų registravimo sistemos sukūrimo (toliau – Konvencija)</text:span><text:span text:style-name="T47">,<text:s/></text:span><text:span text:style-name="T48">Europos Parlamento ir Tarybos 2012 m. liepos 4 d. reglamente (ES) Nr. 650/2012 dėl jurisdikcijos, taikytinos teisės, teismo sprendimų paveldėjimo klausimais pripažinimo ir vykdymo bei autentiškų dokumentų paveldėjimo klausimais priėmimo ir vykdymo bei dėl Europos paveldėjimo pažymėjimo sukūrimo (toliau – Reglamentas),<text:s/></text:span><text:span text:style-name="T49">Lietuvos Respublikos civiliniame kodekse, Lietuvos Respublikos valstybės informacinių išteklių valdymo įstatyme.“</text:span></text:p>
      <text:p text:style-name="P50"><text:span text:style-name="T51">1.2</text:span><text:span text:style-name="T52">. Pakeisti 6 punktą ir jį išdėstyti taip:</text:span></text:p>
      <text:p text:style-name="P53"><text:span text:style-name="T54">„</text:span><text:span text:style-name="T55">6</text:span><text:span text:style-name="T56">. Registras tvarkomas vadovaujantis Konvencija, Reglamentu, Lietuvos Respublikos civiliniu kodeksu,<text:s/></text:span><text:span text:style-name="T57">Lietuvos Respublikos valstybės informacinių išteklių valdymo įstatymu,<text:s/></text:span><text:span text:style-name="T58">Lietuvos Respublikos asmens duomenų teisinės apsaugos įstatymu, Lietuvos Respublikos notariato įstatymu,<text:s/></text:span><text:span text:style-name="T59">Nuostatais ir registro valdytojo ir (ar) registro tvarkytojo patvirtintomis taisyklėmis.“</text:span></text:p>
      <text:p text:style-name="P60"><text:span text:style-name="T61">1.3</text:span><text:span text:style-name="T62">. Pakeisti 8 punktą ir jį išdėstyti taip:</text:span></text:p>
      <text:p text:style-name="P63"><text:span text:style-name="T64">„</text:span><text:span text:style-name="T65">8</text:span><text:span text:style-name="T66">. Registro tvarkytoja yra valstybės įmonė Centrinė hipotekos įstaiga (toliau – registro tvarkytojas).“</text:span></text:p>
      <text:p text:style-name="P67"><text:span text:style-name="T68">1.4</text:span><text:span text:style-name="T69">. Pakeisti 9 punktą ir jį išdėstyti taip:</text:span></text:p>
      <text:p text:style-name="P70"><text:span text:style-name="T71">„</text:span><text:span text:style-name="T72">9</text:span><text:span text:style-name="T73">. Registro valdytojas ir tvarkytojas turi Lietuvos Respublikos valstybės informacinių išteklių valdymo įstatyme nustatytas funkcijas, teises ir pareigas bei Lietuvos Respublikos asmens duomenų teisinės apsaugos įstatyme nustatytas teises ir pareigas.“</text:span></text:p>
      <text:p text:style-name="P74"><text:span text:style-name="T75">1.5</text:span><text:span text:style-name="T76">. Pripažinti netekusiais galios 10 ir 11 punktus.</text:span></text:p>
      <text:p text:style-name="P77"><text:span text:style-name="T78">1.6</text:span><text:span text:style-name="T79">. Pakeisti 12.2 papunktį ir jį išdėstyti taip:</text:span></text:p>
      <text:p text:style-name="P80"><text:span text:style-name="T81">„</text:span><text:span text:style-name="T82">12.2</text:span><text:span text:style-name="T83">. užtikrinti, kad įrašant duomenis į registrą būtų naudojami nuolat atnaujinami susijusių registrų duomenys;“.</text:span></text:p>
      <text:p text:style-name="P84"><text:span text:style-name="T85">1.7</text:span><text:span text:style-name="T86">.<text:s/></text:span><text:span text:style-name="T87">Pakeisti 12.5 papunktį <text:s/>ir jį išdėstyti taip:</text:span></text:p>
      <text:p text:style-name="P88"><text:span text:style-name="T89">„</text:span><text:span text:style-name="T90">12.5</text:span><text:span text:style-name="T91">. sudaryti registro duomenų teikimo ir duomenų teikimo registrui sutartis;“.</text:span></text:p>
      <text:p text:style-name="P92"><text:span text:style-name="T93">1.8</text:span><text:span text:style-name="T94">.<text:s/></text:span><text:span text:style-name="T95">Pakeisti 12.8 papunktį ir jį išdėstyti taip:</text:span></text:p>
      <text:p text:style-name="P96"><text:span text:style-name="T97">„</text:span><text:span text:style-name="T98">12.8</text:span><text:span text:style-name="T99">. užtikrinti, kad asmens duomenys būtų tvarkomi Lietuvos Respublikos asmens duomenų teisinės apsaugos įstatymo nustatyta tvarka.“</text:span></text:p>
      <text:p text:style-name="P100"><text:span text:style-name="T101">1.9</text:span><text:span text:style-name="T102">. Pakeisti 13<text:s/></text:span><text:span text:style-name="T103">punktą ir jį išdėstyti taip:</text:span></text:p>
      <text:p text:style-name="P104"><text:span text:style-name="T105">„</text:span><text:span text:style-name="T106">13</text:span><text:span text:style-name="T107">. Registro tvarkytojas turi:</text:span></text:p>
      <text:p text:style-name="P108"><text:span text:style-name="T109">13.1</text:span><text:span text:style-name="T110">. teisę teikti informaciją apie registro veiklą ir registro statistinius duomenis;</text:span></text:p>
      <text:p text:style-name="P111"><text:span text:style-name="T112">13.2</text:span><text:span text:style-name="T113">. teisę tvarkyti asmens duomenis;</text:span></text:p>
      <text:p text:style-name="P114"><text:span text:style-name="T115">13.3</text:span><text:span text:style-name="T116">. rengti ir tvirtinti teisės aktus, reglamentuojančius duomenų teikimą registrui ir registro duomenų teikimą elektroniniu būdu;<text:s/></text:span></text:p>
      <text:p text:style-name="P117"><text:span text:style-name="T118">13.4</text:span><text:span text:style-name="T119">. teisę nustatyti registre atliktų paieškų išklotinės, suvestinės apie asmenis, kurie domėjosi registre tvarkomais asmens duomenimis, atlyginimo dydžius.“</text:span></text:p>
      <text:p text:style-name="P120"><text:span text:style-name="T121">1.10</text:span><text:span text:style-name="T122">. Pakeisti 15 punktą ir jį išdėstyti taip:</text:span></text:p>
      <text:p text:style-name="P123"><text:span text:style-name="T124">„</text:span><text:span text:style-name="T125">15</text:span><text:span text:style-name="T126">. Registro objektai yra Lietuvos Respublikos teritorijoje sudaryti ir notaro patvirtinti (priimti saugoti) testamentai, Lietuvos Respublikos diplomatinėse atstovybėse ir konsulinėse įstaigose (toliau – Lietuvos Respublikos diplomatinės atstovybės) sudaryti ir konsulinio pareigūno patvirtinti (priimti saugoti) testamentai, taip pat Konvenciją priėmusiose, ratifikavusiose arba prie jos prisijungusiose užsienio valstybėse (toliau – užsienio valstybės) sudaryti (priimti saugoti) testamentai, pareiškimo dėl palikimo priėmimo padavimo ne palikimo atsiradimo vietos notarui faktai, pareiškimo dėl palikimo atsisakymo padavimo ne palikimo atsiradimo vietos notarui faktai, palikimo priėmimo faktai ir palikimo atsisakymo faktai.“</text:span></text:p>
      <text:p text:style-name="P127"><text:span text:style-name="T128">1.11</text:span><text:span text:style-name="T129">. Pakeisti 16.1.3 papunktį ir jį išdėstyti taip:</text:span></text:p>
      <text:p text:style-name="P130"><text:span text:style-name="T131">„</text:span><text:span text:style-name="T132">16.1.3</text:span><text:span text:style-name="T133">. testatorių arba testatorius, jeigu sudarytas bendrasis sutuoktinių testamentas (nurodomas Lietuvos Respublikos gyventojų registro suteiktas asmens kodas (toliau – asmens kodas), gimimo data, gimimo vieta ir gimimo vietos valstybė (jeigu gimimo vieta nežinoma, – tik valstybė), lytis, vardas, pavardė, prireikus – pavardė gimus, gyvenamosios vietos adresas;</text:span><text:span text:style-name="T134"><text:s/></text:span><text:span text:style-name="T135">jeigu asmens duomenų nėra Lietuvos Respublikos gyventojų registre, – gimimo data, gimimo vieta ir gimimo vietos valstybė (jeigu gimimo vieta nežinoma, – tik valstybė), lytis, vardas, pavardė, prireikus – pavardė gimus, gyvenamosios vietos adresas);“.</text:span></text:p>
      <text:p text:style-name="P136"><text:span text:style-name="T137">1.12</text:span><text:span text:style-name="T138">. Pakeisti 16.2.1 papunktį ir jį išdėstyti taip:</text:span></text:p>
      <text:p text:style-name="P139"><text:span text:style-name="T140">„</text:span><text:span text:style-name="T141">16.2.1</text:span><text:span text:style-name="T142">. testatorių arba testatorius, jeigu sudarytas bendrasis sutuoktinių testamentas (nurodoma gimimo data, gimimo vieta ir gimimo vietos valstybė (jeigu gimimo vieta nežinoma, – tik valstybė), lytis, vardas, pavardė, prireikus – pavardė gimus, gyvenamosios vietos adresas);“.</text:span></text:p>
      <text:p text:style-name="P143"><text:span text:style-name="T144">1.13</text:span><text:span text:style-name="T145">. Papildyti 16.3.6.5 papunkčiu:</text:span></text:p>
      <text:p text:style-name="P146"><text:span text:style-name="T147">„</text:span><text:span text:style-name="T148">16.3.6.5</text:span><text:span text:style-name="T149">. apie Europos paveldėjimo pažymėjimo išdavimo faktą;“.</text:span></text:p>
      <text:p text:style-name="P150"><text:span text:style-name="T151">1.14</text:span><text:span text:style-name="T152">. Papildyti 16.5 papunkčiu:</text:span></text:p>
      <text:p text:style-name="P153"><text:span text:style-name="T154">„</text:span><text:span text:style-name="T155">16.5</text:span><text:span text:style-name="T156">. apie pareiškimo dėl palikimo priėmimo padavimo ne palikimo atsiradimo vietos notarui faktus, nurodant:</text:span></text:p>
      <text:p text:style-name="P157"><text:span text:style-name="T158">16.5.1</text:span><text:span text:style-name="T159">. pareiškimo dėl palikimo priėmimo padavimo ne palikimo atsiradimo vietos notarui fakto identifikavimo kodą;</text:span></text:p>
      <text:p text:style-name="P160"><text:span text:style-name="T161">16.5.2</text:span><text:span text:style-name="T162">. pareiškimo dėl palikimo priėmimo padavimo ne palikimo atsiradimo vietos notarui datą;</text:span></text:p>
      <text:p text:style-name="P163"><text:span text:style-name="T164">16.5.3</text:span><text:span text:style-name="T165">. pareiškėją (nurodomas asmens kodas, vardas, pavardė, gyvenamosios vietos adresas; jeigu asmens duomenų nėra Lietuvos Respublikos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166"><text:span text:style-name="T167">16.5.4</text:span><text:span text:style-name="T168">. palikėją (nurodomas asmens kodas,<text:s/></text:span><text:span text:style-name="T169">gimimo data, gimimo vieta ir gimimo vietos valstybė (jeigu gimimo vieta nežinoma, – tik valstybė), lytis, vardas, pavardė,</text:span><text:span text:style-name="T170"><text:line-break/>prireikus – pavardė gimus, gyvenamosios vietos adresas</text:span><text:span text:style-name="T171">; jeigu asmens duomenų nėra Lietuvos Respublikos gyventojų registre, – gimimo data, gimimo vieta ir<text:s/></text:span><text:span text:style-name="T172">gimimo vietos valstybė<text:s/></text:span><text:span text:style-name="T173">(jeigu gimimo vieta nežinoma, – tik valstybė)</text:span><text:span text:style-name="T174">,<text:s/></text:span><text:span text:style-name="T175">lytis,<text:s/></text:span><text:span text:style-name="T176">vardas, pavardė, prireikus –<text:s/></text:span><text:span text:style-name="T177">pavardė gimus, gyvenamosios vietos adresas);</text:span></text:p>
      <text:p text:style-name="P178"><text:span text:style-name="T179">16.5.5</text:span><text:span text:style-name="T180">. palikimo atsiradimo vietos notarą, kuriam išsiųstas pareiškimas dėl palikimo priėmimo (nurodomos pareigos, vardas, pavardė, notaro biuro pavadinimas, buveinės adresas);</text:span></text:p>
      <text:p text:style-name="P181"><text:span text:style-name="T182">16.5.6</text:span><text:span text:style-name="T183">. duomenų teikėją – ne palikimo atsiradimo vietos notarą, kuriam paduotas pareiškimas dėl palikimo priėmimo (nurodomos pareigos, vardas, pavardė, notaro biuro pavadinimas, buveinės adresas);</text:span></text:p>
      <text:p text:style-name="P184"><text:span text:style-name="T185">16.5.7</text:span><text:span text:style-name="T186">. pareiškimo dėl palikimo priėmimo padavimo ne palikimo atsiradimo vietos notarui fakto įregistravimo, duomenų keitimo registre datą ir laiką.“</text:span></text:p>
      <text:p text:style-name="P187"><text:span text:style-name="T188">1.15</text:span><text:span text:style-name="T189">. Papildyti 16.6 papunkčiu:</text:span></text:p>
      <text:p text:style-name="P190"><text:span text:style-name="T191">„</text:span><text:span text:style-name="T192">16.6</text:span><text:span text:style-name="T193">. apie pareiškimo dėl palikimo atsisakymo padavimo ne palikimo atsiradimo vietos notarui faktus, nurodant:</text:span></text:p>
      <text:p text:style-name="P194"><text:span text:style-name="T195">16.6.1</text:span><text:span text:style-name="T196">. pareiškimo dėl palikimo atsisakymo padavimo ne palikimo atsiradimo vietos notarui fakto identifikavimo kodą;</text:span></text:p>
      <text:p text:style-name="P197"><text:span text:style-name="T198">16.6.2</text:span><text:span text:style-name="T199">. pareiškimo palikimo atsisakymo padavimo ne palikimo atsiradimo vietos notarui datą;</text:span></text:p>
      <text:p text:style-name="P200"><text:span text:style-name="T201">16.6.3</text:span><text:span text:style-name="T202">. pareiškėją (nurodomas asmens kodas, vardas, pavardė, gyvenamosios vietos adresas; jeigu asmens duomenų nėra Lietuvos Respublikos gyventojų registre, – gimimo data, vardas, pavard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span></text:p>
      <text:p text:style-name="P203"><text:span text:style-name="T204">16.6.4</text:span><text:span text:style-name="T205">. palikėją (nurodomas asmens kodas,<text:s/></text:span><text:span text:style-name="T206">gimimo data, gimimo vieta ir gimimo vietos valstybė (jeigu gimimo vieta nežinoma, – tik valstybė), lytis, vardas, pavardė,</text:span><text:span text:style-name="T207"><text:line-break/>prireikus – pavardė gimus, gyvenamosios vietos adresas</text:span><text:span text:style-name="T208">; jeigu asmens duomenų nėra Lietuvos Respublikos gyventojų registre, – gimimo data, gimimo vieta ir<text:s/></text:span><text:span text:style-name="T209">gimimo vietos<text:s/></text:span><text:soft-page-break/><text:span text:style-name="T210">valstybė<text:s/></text:span><text:span text:style-name="T211">(jeigu gimimo vieta nežinoma, – tik valstybė)</text:span><text:span text:style-name="T212">,<text:s/></text:span><text:span text:style-name="T213">lytis,<text:s/></text:span><text:span text:style-name="T214">vardas, pavardė, prireikus –</text:span><text:span text:style-name="T215"><text:s/>pavardė gimus, gyvenamosios vietos adresas);</text:span></text:p>
      <text:p text:style-name="P216"><text:span text:style-name="T217">16.6.5</text:span><text:span text:style-name="T218">. palikimo atsiradimo vietos notarą, kuriam išsiųstas pareiškimas dėl palikimo atsisakymo (nurodomos pareigos, vardas, pavardė, notaro biuro pavadinimas, buveinės adresas);</text:span></text:p>
      <text:p text:style-name="P219"><text:span text:style-name="T220">16.6.6</text:span><text:span text:style-name="T221">. duomenų teikėją – ne palikimo atsiradimo vietos notarą, kuriam paduotas pareiškimas dėl palikimo atsisakymo (nurodomos pareigos, vardas, pavardė, notaro biuro pavadinimas, buveinės adresas);</text:span></text:p>
      <text:p text:style-name="P222"><text:span text:style-name="T223">16.6.7</text:span><text:span text:style-name="T224">. pareiškimo dėl palikimo atsisakymo padavimo ne palikimo atsiradimo vietos notarui fakto įregistravimo, duomenų keitimo registre datą ir laiką.“<text:s/></text:span></text:p>
      <text:p text:style-name="P225"><text:span text:style-name="T226">1.16</text:span><text:span text:style-name="T227">. Pakeisti 17 punktą ir jį išdėstyti taip:</text:span></text:p>
      <text:p text:style-name="P228"><text:span text:style-name="T229">„</text:span><text:span text:style-name="T230">17</text:span><text:span text:style-name="T231">. Testamento, pareiškimo dėl palikimo priėmimo padavimo ne palikimo atsiradimo vietos notarui fakto, pareiškimo dėl palikimo atsisakymo padavimo ne palikimo atsiradimo vietos notarui fakto, palikimo priėmimo fakto ir palikimo atsisakymo fakto identifikavimo kodą sudaro 12 ženklų seka, kuri sukuriama informacinių technologijų priemonėmis.“</text:span></text:p>
      <text:p text:style-name="P232"><text:span text:style-name="T233">1.17</text:span><text:span text:style-name="T234">. Pakeisti 31 punktą ir jį išdėstyti taip:</text:span></text:p>
      <text:p text:style-name="P235"><text:span text:style-name="T236">„</text:span><text:span text:style-name="T237">31</text:span><text:span text:style-name="T238">. Jeigu pranešime apie testamento panaikinimą ar atsiėmimą nenurodyti Nuostatų 16.1.1, 16.1.3 ir 16.1.4 (išskyrus testamento sudarymo vietą), 16.1.6, 16.1.7 ir 16.1.9 papunkčiuose nustatyti duomenys, o tais atvejais, kai duomenų teikėjas praneša apie visų testatoriaus sudarytų testamentų panaikinimą, – nenurodyti Nuostatų 16.1.3 ir 16.1.9 papunkčiuose nustatyti duomenys arba nurodyti duomenys klaidingi, netikslūs ar neišsamūs, registro tvarkytojas duomenų teikėjui skiria 10 darbo dienų terminą pašalinti nustatytus trūkumus. Terminas pašalinti trūkumus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neteisingi, testamentą išregistruoti atsisakoma, o duomenų teikėjui per vieną darbo dieną nuo sprendimo atsisakyti išregistruoti testamentą pranešama elektroniniu būdu apie priežastis, dėl kurių testamentas neišregistruotas.“</text:span></text:p>
      <text:p text:style-name="P239"><text:span text:style-name="T240">1.18</text:span><text:span text:style-name="T241">. Papildyti 34</text:span><text:span text:style-name="T242">1</text:span><text:span text:style-name="T243"><text:s/>punktu:</text:span></text:p>
      <text:p text:style-name="P244"><text:span text:style-name="T245">„</text:span><text:span text:style-name="T246">34</text:span><text:span text:style-name="T247">1</text:span><text:span text:style-name="T248">. Pranešimą apie pareiškimo dėl palikimo priėmimo padavimą ne palikimo atsiradimo vietos notarui elektroniniu būdu ne palikimo atsiradimo vietos notaras, kuriam paduotas pareiškimas dėl palikimo priėmimo, perduoda nedelsdamas, ne vėliau kaip per 3 darbo dienas nuo pareiškimo dėl palikimo priėmimo patvirtinimo.“</text:span></text:p>
      <text:p text:style-name="P249"><text:span text:style-name="T250">1.19</text:span><text:span text:style-name="T251">. Papildyti 34</text:span><text:span text:style-name="T252">2</text:span><text:span text:style-name="T253"><text:s/>punktu:</text:span></text:p>
      <text:p text:style-name="P254"><text:span text:style-name="T255">„</text:span><text:span text:style-name="T256">34</text:span><text:span text:style-name="T257">2</text:span><text:span text:style-name="T258">. Jeigu pateiktame pranešime apie pareiškimo dėl palikimo priėmimo padavimą ne palikimo atsiradimo vietos notarui nurodyti ne visi Nuostatų 16.5.2–16.5.6 papunkčiuose nustatyti duomenys arba nurodyti duomenys klaidingi, netikslūs ar neišsamūs,</text:span><text:span text:style-name="T259"><text:s/></text:span><text:span text:style-name="T260">taip pat jeigu Lietuvos Respublikos gyventojų registre nėra įrašyta testatoriaus ir (arba) palikėjo mirties data, registro tvarkytojas duomenų teikėjui skiria 10 darbo dienų terminą pašalinti nustatytus trūkumus. Terminas pašalinti trūkumus pradedamas skaičiuoti nuo registro tvarkytojo pranešimo apie nustatytus trūkumus išsiuntimo elektroniniu būdu dienos. Jeigu trūkumai gali<text:s/></text:span><text:soft-page-break/><text:span text:style-name="T261">būti pašalinti tik pateikus naują pranešimą arba per registro tvarkytojo nustatytą terminą trūkumai nepašalinami, arba pateiktame naujame pranešime nurodyti duomenys neteisingi, pareiškimo dėl palikimo priėmimo padavimo ne palikimo atsiradimo vietos notarui faktą registruoti atsisakoma, o duomenų teikėjui ne vėliau kaip per vieną darbo dieną nuo sprendimo atsisakyti įregistruoti pareiškimo dėl palikimo priėmimo padavimo ne palikimo atsiradimo vietos notarui faktą pranešama elektroniniu būdu apie priežastis, dėl kurių faktas neįregistruotas.“</text:span></text:p>
      <text:p text:style-name="P262"><text:span text:style-name="T263">1.20</text:span><text:span text:style-name="T264">. Papildyti 34</text:span><text:span text:style-name="T265">3</text:span><text:span text:style-name="T266"><text:s/>punktu:</text:span></text:p>
      <text:p text:style-name="P267"><text:span text:style-name="T268">„</text:span><text:span text:style-name="T269">34</text:span><text:span text:style-name="T270">3</text:span><text:span text:style-name="T271">. Pareiškimo dėl palikimo priėmimo padavimo ne palikimo atsiradimo vietos notarui faktas laikomas įregistruotu, kai duomenys įrašomi į registro duomenų bazę ir šiam faktui suteikiamas identifikavimo kodas.“</text:span></text:p>
      <text:p text:style-name="P272"><text:span text:style-name="T273">1.21</text:span><text:span text:style-name="T274">. Papildyti 34</text:span><text:span text:style-name="T275">4</text:span><text:span text:style-name="T276"><text:s/>punktu:</text:span></text:p>
      <text:p text:style-name="P277"><text:span text:style-name="T278">„</text:span><text:span text:style-name="T279">34</text:span><text:span text:style-name="T280">4</text:span><text:span text:style-name="T281">. Įregistravus pareiškimo dėl palikimo priėmimo padavimo ne palikimo atsiradimo vietos notarui faktą, parengiamas pranešimas apie jo įregistravimą registre ir per vieną darbo dieną nuo pareiškimo dėl palikimo priėmimo padavimo ne palikimo atsiradimo vietos notarui fakto įregistravimo dienos elektroniniu būdu pateikiamas duomenų teikėjui.“</text:span></text:p>
      <text:p text:style-name="P282"><text:span text:style-name="T283">1.22</text:span><text:span text:style-name="T284">. Pakeisti 37 punktą ir jį išdėstyti taip:</text:span></text:p>
      <text:p text:style-name="P285"><text:span text:style-name="T286">„</text:span><text:span text:style-name="T287">37</text:span><text:span text:style-name="T288">. Jeigu pateiktame pranešime apie palikimo priėmimą nurodyti ne visi Nuostatų 16.3.2–16.3.4, 16.3.7 papunkčiuose nustatyti duomenys arba nurodyti duomenys klaidingi, netikslūs ar neišsamūs, taip pat jeigu Lietuvos Respublikos gyventojų registre nėra įrašyta testatoriaus ir (arba) palikėjo mirties data, registro tvarkytojas duomenų teikėjui skiria 10 darbo dienų terminą pašalinti nustatytus trūkumus. Terminas pašalinti trūkumus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klaidingi, netikslūs ar neišsamūs, palikimo priėmimo faktą registruoti atsisakoma, o duomenų teikėjui per vieną darbo dieną nuo sprendimo atsisakyti įregistruoti palikimo priėmimo faktą pranešama elektroniniu būdu apie priežastis, dėl kurių palikimo priėmimo faktas neįregistruotas.“<text:s/></text:span></text:p>
      <text:p text:style-name="P289"><text:span text:style-name="T290">1.23</text:span><text:span text:style-name="T291">. Papildyti 39</text:span><text:span text:style-name="T292">1</text:span><text:span text:style-name="T293"><text:s/>punktu:</text:span></text:p>
      <text:p text:style-name="P294"><text:span text:style-name="T295">„</text:span><text:span text:style-name="T296">39</text:span><text:span text:style-name="T297">1</text:span><text:span text:style-name="T298">. Pranešimą apie pareiškimo dėl palikimo atsisakymo padavimą ne palikimo atsiradimo vietos notarui elektroniniu būdu ne palikimo atsiradimo vietos notaras, kuriam paduotas pareiškimas dėl palikimo atsisakymo, perduoda nedelsdamas, ne vėliau kaip per 3 darbo dienas nuo pareiškimo dėl palikimo atsisakymo patvirtinimo dienos.“</text:span></text:p>
      <text:p text:style-name="P299"><text:span text:style-name="T300">1.24</text:span><text:span text:style-name="T301">. Papildyti 39</text:span><text:span text:style-name="T302">2</text:span><text:span text:style-name="T303"><text:s/>punktu:</text:span></text:p>
      <text:p text:style-name="P304"><text:span text:style-name="T305">„</text:span><text:span text:style-name="T306">39</text:span><text:span text:style-name="T307">2</text:span><text:span text:style-name="T308">. Jeigu pateiktame pranešime apie pareiškimo dėl palikimo atsisakymo padavimą ne palikimo atsiradimo vietos notarui nurodyti ne visi Nuostatų 16.6.2–16.6.6 papunkčiuose nustatyti duomenys arba nurodyti duomenys klaidingi, netikslūs ar neišsamūs, taip pat jeigu Lietuvos Respublikos gyventojų registre nėra įrašyta testatoriaus ir (arba) palikėjo mirties data, registro tvarkytojas duomenų teikėjui skiria 10 darbo dienų terminą pašalinti nustatytus trūkumus. Terminas pašalinti trūkumus pradedamas skaičiuoti nuo registro tvarkytojo pranešimo apie nustatytus trūkumus išsiuntimo elektroniniu būdu dienos. Jeigu trūkumai gali<text:s/></text:span><text:soft-page-break/><text:span text:style-name="T309">būti pašalinti tik pateikus naują pranešimą arba per registro tvarkytojo nustatytą terminą trūkumai nepašalinami, arba pateiktame naujame pranešime nurodyti duomenys neteisingi, pareiškimo dėl palikimo atsisakymo padavimo ne palikimo atsiradimo vietos notarui faktą registruoti atsisakoma, o duomenų teikėjui ne vėliau kaip per vieną darbo dieną nuo sprendimo atsisakyti įregistruoti pareiškimo dėl palikimo atsisakymo padavimo ne palikimo atsiradimo vietos notarui faktą pranešama elektroniniu būdu apie priežastis, dėl kurių faktas neįregistruotas.“</text:span></text:p>
      <text:p text:style-name="P310"><text:span text:style-name="T311">1.25</text:span><text:span text:style-name="T312">. Papildyti 39</text:span><text:span text:style-name="T313">3</text:span><text:span text:style-name="T314"><text:s/>punktu:</text:span></text:p>
      <text:p text:style-name="P315"><text:span text:style-name="T316">„</text:span><text:span text:style-name="T317">39</text:span><text:span text:style-name="T318">3</text:span><text:span text:style-name="T319">. Pareiškimo dėl palikimo atsisakymo padavimo ne palikimo atsiradimo vietos notarui faktas laikomas įregistruotu, kai duomenys įrašomi į registro duomenų bazę ir šiam faktui suteikiamas identifikavimo kodas.“</text:span></text:p>
      <text:p text:style-name="P320"><text:span text:style-name="T321">1.26</text:span><text:span text:style-name="T322">. Papildyti 39</text:span><text:span text:style-name="T323">4</text:span><text:span text:style-name="T324"><text:s/>punktu:</text:span></text:p>
      <text:p text:style-name="P325"><text:span text:style-name="T326">„</text:span><text:span text:style-name="T327">39</text:span><text:span text:style-name="T328">4</text:span><text:span text:style-name="T329">. Įregistravus pareiškimo dėl palikimo atsisakymo padavimo ne palikimo atsiradimo vietos notarui faktą, parengiamas pranešimas apie jo įregistravimą registre ir per vieną darbo dieną nuo pareiškimo dėl palikimo atsisakymo padavimo ne palikimo atsiradimo vietos notarui fakto įregistravimo dienos elektroniniu būdu pateikiamas duomenų teikėjui.“</text:span></text:p>
      <text:p text:style-name="P330"><text:span text:style-name="T331">1.27</text:span><text:span text:style-name="T332">. Pakeisti 42 punktą ir jį išdėstyti taip:</text:span></text:p>
      <text:p text:style-name="P333"><text:span text:style-name="T334">„</text:span><text:span text:style-name="T335">42</text:span><text:span text:style-name="T336">. Jeigu pateiktame pranešime apie palikimo atsisakymą nurodyti ne visi Nuostatų 16.4.2–16.4.5 papunkčiuose nustatyti duomenys arba nurodyti duomenys klaidingi, netikslūs ar neišsamūs, taip pat jeigu Lietuvos Respublikos gyventojų registre nėra įrašyta testatoriaus ir (arba) palikėjo mirties data, registro tvarkytojas duomenų teikėjui skiria 10 darbo dienų terminą pašalinti nustatytus trūkumus. Terminas pašalinti trūkumus pradedamas skaičiuoti nuo registro tvarkytojo pranešimo apie nustatytus trūkumus išsiuntimo elektroniniu būdu dienos. Jeigu trūkumai gali būti pašalinti tik pateikus naują pranešimą arba per registro tvarkytojo nustatytą terminą trūkumai nepašalinami, arba pateiktame naujame pranešime nurodyti duomenys klaidingi, netikslūs ar neišsamūs, palikimo atsisakymo faktą registruoti atsisakoma, o duomenų teikėjui per vieną darbo dieną nuo sprendimo atsisakyti įregistruoti palikimo atsisakymo faktą pranešama elektroniniu būdu apie priežastis, dėl kurių palikimo atsisakymo faktas neįregistruotas.“</text:span></text:p>
      <text:p text:style-name="P337"><text:span text:style-name="T338">1.28</text:span><text:span text:style-name="T339">. Papildyti 47</text:span><text:span text:style-name="T340">1</text:span><text:span text:style-name="T341"><text:s/>punktu:</text:span></text:p>
      <text:p text:style-name="P342"><text:span text:style-name="T343">„</text:span><text:span text:style-name="T344">47</text:span><text:span text:style-name="T345">1</text:span><text:span text:style-name="T346">. Pranešimą apie Europos paveldėjimo pažymėjimo išdavimą per 3 darbo dienas nuo Europos paveldėjimo pažymėjimo išdavimo elektroniniu būdu pateikia Europos paveldėjimo pažymėjimą išdavęs notaras. Žyma apie Europos paveldėjimo pažymėjimo išdavimo faktą įrašoma registre per vieną darbo dieną nuo pranešimo apie Europos paveldėjimo pažymėjimo išdavimą gavimo. Įrašius žymą apie Europos paveldėjimo pažymėjimo išdavimo faktą, parengiamas pranešimas apie šios žymos duomenų įrašymą registre ir per vieną darbo dieną nuo duomenų įrašymo elektroniniu būdu pateikiamas duomenų teikėjui.“</text:span></text:p>
      <text:p text:style-name="P347"><text:span text:style-name="T348">1.29</text:span><text:span text:style-name="T349">. Pakeisti 48 punktą ir jį išdėstyti taip:</text:span></text:p>
      <text:p text:style-name="P350"><text:span text:style-name="T351">„</text:span><text:span text:style-name="T352">48</text:span><text:span text:style-name="T353">. Nuostatuose nurodytų pranešimų turinį tvirtina registro<text:s/></text:span><text:span text:style-name="T354">tvarkytojas.“</text:span></text:p>
      <text:p text:style-name="P355"><text:span text:style-name="T356">1.30</text:span><text:span text:style-name="T357">. Pakeisti 49 punktą ir jį išdėstyti taip:</text:span></text:p>
      <text:p text:style-name="P358"><text:span text:style-name="T359">„</text:span><text:span text:style-name="T360">49</text:span><text:span text:style-name="T361">. Praėjus 10 metų nuo pirmojo palikėjo palikimo priėmimo fakto įregistravimo, duomenys apie to palikėjo testamentus, sudarytus Lietuvos Respublikos teritorijoje ar Lietuvos Respublikos diplomatinėse atstovybėse, pareiškimo dėl jo palikimo priėmimo ar atsisakymo padavimo ne palikimo atsiradimo vietos notarui faktus ir jo palikimo priėmimo ir atsisakymo</text:span><text:span text:style-name="T362"><text:s/></text:span><text:span text:style-name="T363">faktus perkeliami į registro duomenų bazės archyvą.“</text:span></text:p>
      <text:p text:style-name="P364"><text:span text:style-name="T365">1.31</text:span><text:span text:style-name="T366">. Pakeisti 55 punktą ir jį išdėstyti taip:</text:span></text:p>
      <text:p text:style-name="P367"><text:span text:style-name="T368">„</text:span><text:span text:style-name="T369">55</text:span><text:span text:style-name="T370">. Duomenų teikėjas, pastebėjęs, kad registrui duomenys apie testamentą, pareiškimo dėl palikimo priėmimo padavimo ne palikimo atsiradimo vietos notarui ar pareiškimo dėl palikimo atsisakymo padavimo ne palikimo atsiradimo vietos notarui faktą, palikimo priėmimo ar palikimo atsisakymo faktą pateikti per klaidą, turi nedelsdamas elektroniniu būdu pateikti registro tvarkytojui pranešimą apie perduotų per klaidą duomenų išbraukimą ir perkėlimą į archyvą. Registro tvarkytojas per 3 darbo dienas nuo pranešimo gavimo išbraukia duomenis iš registro, perkelia juos į archyvą ir per vieną darbo dieną nuo duomenų išbraukimo apie tai praneša duomenų teikėjui ir asmenims, kuriems pateikti klaidingi duomenys.“</text:span></text:p>
      <text:p text:style-name="P371"><text:span text:style-name="T372">1.32</text:span><text:span text:style-name="T373">. Pakeisti 67 punktą ir jį išdėstyti taip:</text:span></text:p>
      <text:p text:style-name="P374"><text:span text:style-name="T375">„</text:span><text:span text:style-name="T376">67</text:span><text:span text:style-name="T377">. Registro duomenys duomenų gavėjams, išskyrus fizinius asmenis, kurių duomenys įrašyti registre, teikiami tik po testatoriaus mirties.“</text:span></text:p>
      <text:p text:style-name="P378"><text:span text:style-name="T379">1.33</text:span><text:span text:style-name="T380">. Pakeisti 68 punktą ir jį išdėstyti taip:<text:s/></text:span></text:p>
      <text:p text:style-name="P381"><text:span text:style-name="T382">„</text:span><text:span text:style-name="T383">68</text:span><text:span text:style-name="T384">. Registro duomenys teikiami teikiant registro išrašus.“</text:span></text:p>
      <text:p text:style-name="P385"><text:span text:style-name="T386">1.34</text:span><text:span text:style-name="T387">. Pakeisti 69 punktą ir jį išdėstyti taip:</text:span></text:p>
      <text:p text:style-name="P388"><text:span text:style-name="T389">„</text:span><text:span text:style-name="T390">69</text:span><text:span text:style-name="T391">. Registro išrašai gali būti teikiami paštu arba elektroninių ryšių priemonėmis, kuriomis galima tinkamai identifikuoti asmenį. Registro duomenų teikimo tvarką ir teikiamų registro duomenų apimtį nustato registro tvarkytojas registro objektų registravimo ir duomenų teikimo taisyklėse.“</text:span></text:p>
      <text:p text:style-name="P392"><text:span text:style-name="T393">1.35</text:span><text:span text:style-name="T394">. Papildyti nauju 70.4 papunkčiu:</text:span></text:p>
      <text:p text:style-name="P395"><text:span text:style-name="T396">„</text:span><text:span text:style-name="T397">70.4</text:span><text:span text:style-name="T398">.</text:span><text:span text:style-name="T399"><text:s/></text:span><text:span text:style-name="T400">p</text:span><text:span text:style-name="T401">areiškimo dėl palikimo priėmimo padavimo ne palikimo atsiradimo vietos notarui fakto identifikavimo kodą;“.</text:span></text:p>
      <text:p text:style-name="P402"><text:span text:style-name="T403">1.36</text:span><text:span text:style-name="T404">. Papildyti nauju 70.5 papunkčiu:</text:span></text:p>
      <text:p text:style-name="P405"><text:span text:style-name="T406">„</text:span><text:span text:style-name="T407">70.5</text:span><text:span text:style-name="T408">.</text:span><text:span text:style-name="T409"><text:s/></text:span><text:span text:style-name="T410">p</text:span><text:span text:style-name="T411">areiškimo dėl palikimo atsisakymo padavimo ne palikimo atsiradimo vietos notarui fakto identifikavimo kodą;“.</text:span></text:p>
      <text:p text:style-name="P412"><text:span text:style-name="T413">1.37</text:span><text:span text:style-name="T414">. Buvusį 70.4 papunktį laikyti 70.6 papunkčiu.</text:span></text:p>
      <text:p text:style-name="P415"><text:span text:style-name="T416">1.38</text:span><text:span text:style-name="T417">. Pakeisti 72 punktą<text:s/></text:span><text:span text:style-name="T418">ir jį išdėstyti taip</text:span><text:span text:style-name="T419">:</text:span></text:p>
      <text:p text:style-name="P420"><text:span text:style-name="T421">„</text:span><text:span text:style-name="T422">72</text:span><text:span text:style-name="T423">. Jeigu registre nėra testatoriaus mirties fakto patvirtinimo požymio arba Lietuvos Respublikos gyventojų registre nėra duomenų apie testatoriaus mirties datą, arba prašoma pateikti duomenis apie asmenį, kuris neregistruotas Lietuvos Respublikos gyventojų registre, kartu su prašymu gauti iš registro duomenis turi būti pateiktas testatoriaus mirties faktą patvirtinantis dokumentas arba notarine forma patvirtintas jo nuorašas.“</text:span></text:p>
      <text:p text:style-name="P424"><text:span text:style-name="T425">1.39</text:span><text:span text:style-name="T426">. Pakeisti 74 punktą ir jį išdėstyti taip:</text:span></text:p>
      <text:p text:style-name="P427"><text:span text:style-name="T428">„</text:span><text:span text:style-name="T429">74</text:span><text:span text:style-name="T430">. Pagal registro tvarkytojo ir duomenų gavėjų sudarytas sutartis (daugkartinio teikimo atveju), kuriose nurodytas konkretus, apibrėžtas ir teisėtas registro duomenų naudojimo tikslas, registro duomenų teikimo ir gavimo teisinis pagrindas, sąlygos ir tvarka,<text:s/></text:span><text:soft-page-break/><text:span text:style-name="T431">teikiamų registro duomenų apimtis, registro duomenys teikiami elektroniniu būdu. Duomenų gavėjas, kuriam duomenys teikiami elektroniniu būdu pagal duomenų teikimo sutartį, norintis gauti registre atliktų paieškų išklotinę, turi pateikti registro tvarkytojui rašytinį prašymą ir sumokėti nustatyto dydžio atlyginimą. Atlyginimo už registre atliktų paieškų išklotinę dydis viešai skelbiamas registro tvarkytojo interneto svetainėje.“</text:span></text:p>
      <text:p text:style-name="P432"><text:span text:style-name="T433">1.40</text:span><text:span text:style-name="T434">. Pakeisti 75 punktą ir jį išdėstyti taip:</text:span></text:p>
      <text:p text:style-name="P435"><text:span text:style-name="T436">„</text:span><text:span text:style-name="T437">75</text:span><text:span text:style-name="T438">. Registro tvarkytojas, gavęs duomenų gavėjo prašymą pateikti duomenis apie užsienio valstybėje įregistruotus testamentus, dokumento, patvirtinančio testatoriaus mirties faktą, patvirtintą nuorašą, kreipiasi į</text:span><text:span text:style-name="T439"><text:s/></text:span><text:span text:style-name="T440">tos užsienio valstybės nacionalinę įstaigą ir persiunčia gautą atsakymą duomenų gavėjui. Prašyme turi būti nurodyti šie duomenys: asmens, teikiančio prašymą, vardas, pavardė (juridinio asmens kodas, teisinė forma ir pavadinimas), adresas, konkretus, aiškus ir teisėtas registro duomenų naudojimo tikslas, testatoriaus gimimo data, vardas, pavardė, prireikus – ir pavardė gimus, gimimo vietos valstybė, testatoriaus adresas, testatoriaus mirties data, testatoriaus sutuoktinio vardas, pavardė ir užsienio valstybė, į kurią turi būti kreipiamasi.“</text:span></text:p>
      <text:p text:style-name="P441"><text:span text:style-name="T442">1.41</text:span><text:span text:style-name="T443">. Pakeisti 77 punktą ir jį išdėstyti taip:</text:span></text:p>
      <text:p text:style-name="P444"><text:span text:style-name="T445">„</text:span><text:span text:style-name="T446">77</text:span><text:span text:style-name="T447">. Fizinis asmuo, norintis susipažinti su registre tvarkomais savo asmens duomenimis, privalo asmeniškai atvykęs pas registro tvarkytoją pateikti asmens tapatybę patvirtinantį dokumentą ir rašytinį prašymą, kuriame turi būti nurodyti šie duomenys: asmens, pageidaujančio gauti duomenis iš registro, vardas (vardai), pavardė, gyvenamosios vietos adresas, vienas iš duomenų, nurodytų Nuostatų 70.6 papunktyje, pageidaujamas duomenų gavimo būdas. Prašymą asmuo gali pateikti ir elektroniniu būdu ar kitomis ryšio priemonėmis, kuriomis galima tinkamai identifikuoti asmenį. Tokius duomenis registro tvarkytojas neatlygintinai teikia fiziniam asmeniui kartą per kalendorinius metus.“</text:span></text:p>
      <text:p text:style-name="P448"><text:span text:style-name="T449">2</text:span><text:span text:style-name="T450">. Šis nutarimas įsigalioja 2016 m. kovo 1 dieną.</text:span></text:p>
      <text:p text:style-name="P451"/>
      <text:p text:style-name="P452"/>
      <text:p text:style-name="P453"/>
      <text:p text:style-name="P454">Ministras Pirmininkas<text:tab/>Algirdas Butkevičius</text:p>
      <text:p text:style-name="P455"/>
      <text:p text:style-name="P456"/>
      <text:p text:style-name="P457"/>
      <text:p text:style-name="P458"><text:span text:style-name="T459">Teisingumo ministras</text:span><text:span text:style-name="T46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5T13:38:00Z</meta:creation-date>
    <dc:date>2015-12-15T13:38:00Z</dc:date>
    <meta:print-date>2015-11-04T09:43:00Z</meta:print-date>
    <meta:template xlink:href="Normal" xlink:type="simple"/>
    <meta:editing-cycles>2</meta:editing-cycles>
    <meta:editing-duration>PT0S</meta:editing-duration>
    <meta:document-statistic meta:page-count="8" meta:paragraph-count="124" meta:word-count="2840" meta:character-count="22774" meta:row-count="626" meta:non-whitespace-character-count="20058"/>
  </office:meta>
</office:document-meta>
</file>