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1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1</text:span><text:span text:style-name="T26"><text:s/>d. Nr.<text:s/></text:span><text:span text:style-name="T27">XIV-114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pildyti 15 straips</text:span><text:span text:style-name="T38">nį 3 dalimi:<text:s/></text:span></text:p>
        <text:p text:style-name="P39"><text:span text:style-name="T40">„</text:span><text:span text:style-name="T41">3</text:span><text:span text:style-name="T42">. Asmeninis asistentas, lydintis neįgalųjį į kultūros įstaigas (muziejus, galerijas ir kt.), lankytinas vietas, kultūros, pramogų</text:span><text:span text:style-name="T43"><text:s/>ar sporto renginius, turi teisę įsigyti bilietą su 100 procentų nuolaida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įgyvendinimas</text:span></text:p>
        <text:p text:style-name="P49"><text:span text:style-name="T50">1</text:span><text:span text:style-name="T51">. Šis įstatymas, išskyrus šio straipsnio 2 dalį, įsigalioja 2023 m. sausio 1 d.<text:s/></text:span></text:p>
        <text:p text:style-name="P52"><text:span text:style-name="T53">2</text:span><text:span text:style-name="T54">. Socialinės apsaugos ir</text:span><text:span text:style-name="T55"><text:s/>darbo ministras, kultūros ministras, švietimo, mokslo ir sporto ministras ir savivaldybių administracijų direktoriai iki 2022 m. gruodžio 31 d. priima šio įstatymo įgyvendinamuosius teisės aktus.</text:span></text:p>
        <text:p text:style-name="P56"/>
        <text:p text:style-name="P57"><text:span text:style-name="T58">Skelbiu šį Lietuvos Respublikos Seimo priimtą įstatymą</text:span><text:span text:style-name="T59">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28T10:22:00Z</meta:creation-date>
    <dc:date>2022-06-28T10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3" meta:character-count="919" meta:row-count="54" meta:non-whitespace-character-count="811"/>
  </office:meta>
</office:document-meta>
</file>