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6 m. sausio 6 d. Nr. 1K-52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ketvirtąja ir penktąja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6 m. vasario 29 d.<text:s/></text:span><text:span text:style-name="T31">Jurgitą KOLYČIENĘ iš Šiaulių apylinkės teismo teisėjo pareigų;</text:span></text:p>
      <text:p text:style-name="P32"><text:span text:style-name="T33">2</text:span><text:span text:style-name="T34">) s k i r i u nuo 2016 m. kovo 1 d. Jurgitą KOLYČIENĘ Vilniaus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6T12:46:00Z</meta:creation-date>
    <dc:date>2016-01-06T12:46:00Z</dc:date>
    <meta:print-date>2016-01-06T11:2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709" meta:row-count="31" meta:non-whitespace-character-count="633"/>
  </office:meta>
</office:document-meta>
</file>