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color="#00000A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color="#00000A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A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A" style:font-size-complex="12pt"/>
    </style:style>
    <style:style style:name="P14" style:parent-style-name="Normal" style:family="paragraph">
      <style:paragraph-properties fo:text-align="center"/>
      <style:text-properties fo:color="#00000A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A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A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A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text-properties style:font-name="TimesLT" fo:color="#00000A" fo:font-size="10pt" style:font-size-asian="10pt"/>
    </style:style>
    <style:style style:name="P28" style:parent-style-name="Normal" style:family="paragraph">
      <style:text-properties style:font-name="TimesLT" fo:color="#00000A" fo:font-size="10pt" style:font-size-asian="10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fo:color="#00000A" style:font-size-complex="12pt"/>
    </style:style>
    <style:style style:name="T31" style:parent-style-name="DefaultParagraphFont" style:family="text">
      <style:text-properties style:font-name="Times New Roman;serif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A"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A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0000A" style:font-size-complex="12pt" style:language-asian="lt" style:country-asian="LT"/>
    </style:style>
    <style:style style:name="T4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A" style:text-position="super 62.5%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A" style:font-size-complex="12pt" style:language-asian="lt" style:country-asian="LT"/>
    </style:style>
    <style:style style:name="T4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T50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1" style:parent-style-name="DefaultParagraphFont" style:family="text">
      <style:text-properties fo:color="#00000A" style:text-position="super 62.5%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7" style:parent-style-name="DefaultParagraphFont" style:family="text">
      <style:text-properties fo:color="#00000A" style:text-position="super 62.5%" style:font-size-complex="12pt" fo:language="en" fo:country="US" style:language-asian="lt" style:country-asian="LT"/>
    </style:style>
    <style:style style:name="T5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name="T62" style:parent-style-name="DefaultParagraphFont" style:family="text">
      <style:text-properties fo:color="#00000A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A" style:font-size-complex="12pt" style:language-asian="lt" style:country-asian="LT"/>
    </style:style>
    <style:style style:name="P64" style:parent-style-name="Normal" style:family="paragraph">
      <style:text-properties fo:color="#000000" fo:letter-spacing="-0.0041in" style:font-size-complex="12pt" style:language-asian="lt" style:country-asian="LT"/>
    </style:style>
    <style:style style:name="P65" style:parent-style-name="Normal" style:family="paragraph">
      <style:text-properties fo:color="#00000A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fo:color="#00000A" style:font-size-complex="12pt" style:language-asian="lt" style:country-asian="LT"/>
    </style:style>
    <style:style style:name="T69" style:parent-style-name="DefaultParagraphFont" style:family="text">
      <style:text-properties style:font-name="TimesLT" fo:color="#00000A" fo:font-size="10pt" style:font-size-asian="10pt" fo:language="en" fo:country="GB"/>
    </style:style>
    <style:style style:name="T70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/text:span></text:p>
      <text:p text:style-name="P12"><text:span text:style-name="T13">SOCIALINĖS APSAUGOS IR DARBO MINISTRAS</text:span></text:p>
      <text:p text:style-name="P14"/>
      <text:p text:style-name="P15"><text:span text:style-name="T16">ĮSAKYMAS</text:span></text:p>
      <text:p text:style-name="P17"><text:span text:style-name="T18">DĖL LIETUVOS RESPUBLIKOS SOCIALINĖS APSAUGOS IR DARBO MINISTRO</text:span></text:p>
      <text:p text:style-name="P19"><text:span text:style-name="T20">2017 M. BIRŽELIO 30 D. ĮSAKYMO NR. A1-348 „DĖL UŽIMTUMO RĖMIMO</text:span><text:span text:style-name="T21"><text:s/>PRIEMONIŲ ĮGYVENDINIMO SĄLYGŲ IR TVARKOS APRAŠO PATVIRTINIMO“ PAKEITIMO</text:span></text:p>
      <text:p text:style-name="P22"/>
      <text:p text:style-name="P23"><text:span text:style-name="T24">2020 m. birželio 16 d. Nr. A1-561</text:span></text:p>
      <text:p text:style-name="P25"><text:span text:style-name="T26">Vilnius</text:span></text:p>
      <text:p text:style-name="P27"/>
      <text:p text:style-name="P28"/>
      <text:p text:style-name="P29"><text:span text:style-name="T30">P a k e i č i u Užimtumo rėmimo priemonių įgyvendinimo sąlygų ir tvarkos aprašą, patvirtintą<text:s/></text:span><text:span text:style-name="T31">Lietuvos Respublikos socialinės apsaugos ir darbo ministro 2017 m. birželio 30 d. įsakymu Nr. A1-348 „Dėl<text:s/></text:span><text:span text:style-name="T32">Užimtumo rėmimo priemonių įgyvendinimo sąlygų ir tvarkos aprašo patvirtinimo“,</text:span><text:span text:style-name="T33"><text:s/>ir 44 punktą išdėstau taip:</text:span></text:p>
      <text:p text:style-name="P34"><text:span text:style-name="T35">„</text:span><text:span text:style-name="T36">44</text:span><text:span text:style-name="T37">. Įgyvendinant remiamojo įdarbinimo priemones, darbdaviams, įdarbinusiems Užimtumo tarnybos siųstus asmenis, mokama Užimtumo įstatymo 41 straipsnio 2 dalyje nurodyta subsidija darbo užmokesčiui (toliau – subsidija darbo užmokesčiui). Jei darbdavys paskelbia prastovą Darbo kodekso 47 straipsnio 1 dalies 2 punkte nustatytu atveju, subsidijos darbo užmokesčiui mokėjimas Užimtumo įstatymo 41 straipsnio 2 dalyje nustatyta tvarka sustabdomas ir nuo dienos, kurią Vyriausybė paskelbė ekstremaliąją situaciją ir (ar) karantiną, subsidija darbo užmokesčiui pradedama mokėti Užimtumo įstatymo 41 straipsnio 2</text:span><text:span text:style-name="T38">1</text:span><text:span text:style-name="T39"> dalyje nustatyta tvarka.<text:s/></text:span></text:p>
      <text:p text:style-name="P40"><text:span text:style-name="T41">Darbdaviams, kuriems Užimtumo įstatymo<text:s/></text:span><text:span text:style-name="T42">41</text:span><text:span text:style-name="T43"><text:s/>straipsnio<text:s/></text:span><text:span text:style-name="T44">2</text:span><text:span text:style-name="T45">1</text:span><text:span text:style-name="T46"><text:s/></text:span><text:span text:style-name="T47">nurodytos subsidijos darbo užmokesčiui mokėjimas nutrauktas Užimtumo įstatymo<text:s/></text:span><text:span text:style-name="T48">41<text:s/></text:span><text:span text:style-name="T49">straipsnio<text:s/></text:span><text:span text:style-name="T50">5</text:span><text:span text:style-name="T51">1</text:span><text:span text:style-name="T52"><text:s/></text:span><text:span text:style-name="T53">dalies<text:s/></text:span><text:span text:style-name="T54">1<text:s/></text:span><text:span text:style-name="T55">punkte nustatytu atveju, darbdavio pasirinkimu nuo subsidijos darbo užmokesčiui nutraukimo dienos subsidija darbo užmokesčiui mokama Užimtumo įstatymo 41 straipsnio 2 arba<text:s/></text:span><text:span text:style-name="T56">2</text:span><text:span text:style-name="T57">4</text:span><text:span text:style-name="T58"> </text:span><text:span text:style-name="T59">dalyje nustatyta tvarka.</text:span></text:p>
      <text:p text:style-name="P60"><text:span text:style-name="T61">Darbdaviams, įdarbinusiems Užimtumo tarnybos siųstus asmenis Užimtumo įstatymo 42 straipsnio 3 dalies 1 ir 3 punktuose nustatytais laikotarpiais, subsidija darbo užmokesčiui mokama Užimtumo įstatymo 41 straipsnio 2</text:span><text:span text:style-name="T62">3</text:span><text:span text:style-name="T63"><text:s/>dalyje nustatyta tvarka, o šiems laikotarpiams pasibaigus – Užimtumo įstatymo 41 straipsnio 2 dalyje nustatyta tvarka.“</text:span></text:p>
      <text:p text:style-name="P64"/>
      <text:p text:style-name="P65"/>
      <text:p text:style-name="P66"/>
      <text:p text:style-name="P67"><text:span text:style-name="T68">Socialinės apsaugos ir darbo ministras</text:span><text:span text:style-name="T69"><text:tab/></text:span><text:span text:style-name="T70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color="#00000A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A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color="#00000A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A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color="#00000A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6T10:28:00Z</meta:creation-date>
    <dc:date>2020-06-16T10:28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Soc. apsaugos ir darbo min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253" meta:character-count="2000" meta:row-count="65" meta:non-whitespace-character-count="1769"/>
  </office:meta>
</office:document-meta>
</file>