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margin-left="0.25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widows="0" fo:orphans="0"/>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span text:style-name="T17"><text:s/></text:span><text:span text:style-name="T18">VALSTYBĖS LYGIO EKSTREMALIOSIOS SITUACIJOS VALSTYBĖS OPERACIJŲ VADOVO<text:s/></text:span><text:span text:style-name="T19">2020 M.<text:s/></text:span><text:span text:style-name="T20">rugpjūčio</text:span><text:span text:style-name="T21"><text:s/>17 D. SPRENDIMO NR. V-1842 „</text:span><text:span text:style-name="T22">DĖL LEIDIMŲ UŽSIENIEČIAMS IŠIMTINIAIS ATVEJAIS ATVYKTI Į LIETUVOS RESPUBLIKĄ IŠDAVIMO REIKALAVIMŲ</text:span><text:span text:style-name="T23">“ PAKEITIMO</text:span></text:p>
      <text:p text:style-name="P24"/>
      <text:p text:style-name="P25">2020 m. lapkričio <text:s/>6 <text:s/>d. Nr. V-2509</text:p>
      <text:p text:style-name="P26">Vilnius</text:p>
      <text:p text:style-name="P27"/>
      <text:p text:style-name="P28"/>
      <text:p text:style-name="P29"><text:span text:style-name="T30">1</text:span><text:span text:style-name="T31">. P a k e i č i u</text:span><text:span text:style-name="T32"><text:s/></text:span><text:span text:style-name="T33">Lietuvos Respublikos sveikatos apsaugos ministro – valstybės lygio ekstremaliosios situacijos valstybės operacijų vadovo 2020 m. rugpjūčio 17 d. sprendimą Nr. V-1842 „Dėl leidimų užsieniečiams išimtiniais atvejais atvykti į Lietuvos Respubliką išdavimo reikalavimų“:</text:span></text:p>
      <text:p text:style-name="P34"><text:span text:style-name="T35">1.1</text:span><text:span text:style-name="T36">. Pakeičiu preambulę ir ją išdėstau taip:</text:span></text:p>
      <text:p text:style-name="P37"><text:span text:style-name="T38">„Vadovaudamasis Lietuvos Respublikos Vyriausybės 2020 m. lapkričio 4 d. nutarimo Nr. 1226 „Dėl karantino Lietuvos Respublikos teritorijoje paskelbimo“ 2.1.2.12 papunkči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Lietuvos Respublikos Vyriausybės 2020 m. rugpjūčio 12 d. pasitarimo protokolo Nr. 35 „Dėl pritarimo leidimui atvykti į Lietuvos Respubliką“ 3 klausimo 2 punktą, n u s p r e n d ž i u:“.</text:span></text:p>
      <text:p text:style-name="P39"><text:span text:style-name="T40">1.2</text:span><text:span text:style-name="T41">. Pakeičiu 1 punkto pirmąją pastraipą ir ją išdėstau taip:</text:span></text:p>
      <text:p text:style-name="P42"><text:span text:style-name="T43">„</text:span><text:span text:style-name="T44">1</text:span><text:span text:style-name="T45">. Nustatyti, kad nagrinėjant užsieniečių, kuriems vadovaujantis Lietuvos Respublikos Vyriausybės 2020 m. lapkričio 4 d. nutarimo Nr. 1226 „Dėl karantino Lietuvos Respublikos teritorijoje paskelbimo“ 2.1.2.12</text:span><text:span text:style-name="T46"><text:s/></text:span><text:span text:style-name="T47">papunkčiu išimtiniu atveju leidžiama atvykti į Lietuvos Respubliką atskiru atitinkamos valdymo srities ministro leidimu (toliau – užsieniečiai), prašymus dėl leidimo atvykti į Lietuvos Respubliką (toliau – leidimas) išdavimo, rengiant  leidimų projektus ir teikiant juos svarsti Lietuvos Respublikos Vyriausybei (toliau – Vyriausybė), turi būti laikomasi šių reikalavimų:“.</text:span></text:p>
      <text:p text:style-name="P48"><text:span text:style-name="T49">1.3</text:span><text:span text:style-name="T50">. Pakeičiu 1.4.5 papunktį ir jį išdėstau taip:</text:span></text:p>
      <text:p text:style-name="P51"><text:span text:style-name="T52">„</text:span><text:span text:style-name="T53">1.4.5</text:span><text:span text:style-name="T54">. nurodoma numatoma atvykimo data ir valstybės sienos kirtimo punktas, kuris įtrauktas į Lietuvos Respublikos Vyriausybės 2020 m. lapkričio 4 d. nutarimą Nr. 1226 „Dėl karantino Lietuvos Respublikos teritorijoje paskelbimo“;“.</text:span></text:p>
      <text:p text:style-name="P55"><text:span text:style-name="T56">2</text:span><text:span text:style-name="T57">.<text:s/></text:span><text:span text:style-name="T58">N u s t a t a u, kad šis sprendimas įsigalioja 2020 m. lapkričio 7 d.</text:span></text:p>
      <text:p text:style-name="Normal"/>
      <text:p text:style-name="Normal"/>
      <text:p text:style-name="Normal"/>
      <text:p text:style-name="Normal"><text:span text:style-name="T59">Sveikatos apsaugos ministras –<text:s/></text:span><text:span text:style-name="T60">valstybės lygio</text:span></text:p>
      <text:p text:style-name="P61"><text:span text:style-name="T62">ekstremaliosios situacijos valstybės operacijų vadovas<text:s/></text:span><text:span text:style-name="T63"><text:tab/></text:span><text:span text:style-name="T64"><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0-11-06T12:56:00Z</meta:creation-date>
    <dc:date>2020-11-06T12:56:00Z</dc:date>
    <meta:template xlink:href="Normal.dotm" xlink:type="simple"/>
    <meta:editing-cycles>2</meta:editing-cycles>
    <meta:editing-duration>PT0S</meta:editing-duration>
    <meta:document-statistic meta:page-count="1" meta:paragraph-count="12" meta:word-count="341" meta:character-count="2834" meta:row-count="56" meta:non-whitespace-character-count="2505"/>
  </office:meta>
</office:document-meta>
</file>