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00" fo:font-size="10pt" style:font-size-asian="10pt" fo:language="en" fo:country="US"/>
    </style:style>
    <style:style style:name="P8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4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complex="lo" style:country-complex="L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p text:style-name="P9"/>
      <text:p text:style-name="P10">ĮSAKYMAS</text:p>
      <text:p text:style-name="P11"><text:span text:style-name="T12">DĖL KOMPENSACINIO ATLYGINIMO UŽ ASMENINĮ ATGAMINIMĄ LĖŠOMIS FINANSUOJAMOS KULTŪROS RĖMIMO FONDO PROGRAMOS „AUTORIŲ TEISIŲ IR GRETUTINIŲ TEISIŲ APSAUGA“ PROJEKTO VYKDYMO DALINIO FINANSAVIMO SUTARČIŲ FORMŲ PRIPAŽINIMO NETEKUSIOMIS GALIOS</text:span></text:p>
      <text:p text:style-name="P13"/>
      <text:p text:style-name="P14"><text:span text:style-name="T15">20</text:span><text:span text:style-name="T16">20</text:span><text:span text:style-name="T17"><text:s/>m. gegužės 6 d. Nr. KRF-26(1.15E)</text:span></text:p>
      <text:p text:style-name="P18">Vilnius</text:p>
      <text:p text:style-name="P19"/>
      <text:p text:style-name="P20"/>
      <text:p text:style-name="P21"><text:span text:style-name="T22">Vadovaudamasi<text:s/></text:span><text:span text:style-name="T23">Kultūros</text:span><text:span text:style-name="T24"><text:s/>rėmimo fondo lėšomis finansuojamų projektų teikimo gairių, patvirtintų Lietuvos Respublikos kultūros ministro 2017 m. rugpjūčio 25 d. įsakymu Nr. ĮV-904 (Lietuvos Respublikos kultūros ministro 2020 m. gegužės 5 d. įsakymo Nr. ĮV-601 redakcija)</text:span></text:p>
      <text:p text:style-name="P25"><text:span text:style-name="T26">Pripažįstu netekusiais galios Lietuvos kultūros tarybos pirmininko 2019 m. rugsėjo 5 d. įsakymo Nr. KRF-51(1.15) „Dėl projekto vykdymo dalinio finansavimo sutarčių, projekto (projekto etapo) vykdymo dalinio finansavimo išlaidų sąmatos ir viešinimo planų formų patvirtinimo“ 1.3. ir 1.4 papunkčius.</text:span></text:p>
      <text:p text:style-name="Normal"/>
      <text:p text:style-name="Normal"/>
      <text:p text:style-name="Normal"/>
      <text:p text:style-name="Normal"><text:span text:style-name="T27">Tarybos pirmininkė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0-05-06T11:11:00Z</meta:creation-date>
    <dc:date>2020-05-06T11:11:00Z</dc:date>
    <meta:print-date>2019-08-29T11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2" meta:character-count="956" meta:row-count="23" meta:non-whitespace-character-count="838"/>
  </office:meta>
</office:document-meta>
</file>