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ies 3 punktą ir jį išdėstyti taip:</text:span></text:p>
        <text:p text:style-name="P38"><text:span text:style-name="T39">„</text:span>3) sprogmenų apyvartos, kurią atlieka Lietuvos Respublikos specialaus statuso subjektai – Lietuvos Respublikos<text:s/>specialiųjų tyrimų tarnyba, Lietuvos Respublikos krašto apsaugos ministerija, Lietuvos kariuomenė, Lietuvos Respublikos vidaus reikalų ministerija, Lietuvos Respublikos vidaus reikalų ministro valdymo srities statutinės įstaigos, Lietuvos Respublikos valstybės saugumo departamentas,<text:s/><text:span text:style-name="T40">Lietuvos Respublikos vadovybės apsaugos tarnyba,</text:span><text:s/>Lietuvos Respublikos generalinė prokuratūra, Kalėjimų departamentas prie Lietuvos Respublikos teisingumo ministerijos, Lietuvos šaulių sąjunga, jų padaliniai ir jiems pavaldžios įstaigos, taip pat Lietuvos Respublikos muitinė;“.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20 m. liepos 1 d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3T07:16:00Z</meta:creation-date>
    <dc:date>2020-05-23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126" meta:row-count="32" meta:non-whitespace-character-count="1006"/>
  </office:meta>
</office:document-meta>
</file>