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8861in"/>
    </style:style>
    <style:style style:name="P29" style:parent-style-name="Normal" style:family="paragraph">
      <style:paragraph-properties fo:text-indent="0.9in"/>
      <style:text-properties style:font-size-complex="12pt"/>
    </style:style>
    <style:style style:name="P30" style:parent-style-name="Normal" style:family="paragraph">
      <style:paragraph-properties fo:text-indent="0.9in"/>
      <style:text-properties style:font-size-complex="12pt"/>
    </style:style>
    <style:style style:name="P31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<text:span text:style-name="T12">DĖL LIETUVOS RESPUBLIKOS SOCIALINĖS APSAUGOS IR DARBO MINISTRO 200</text:span><text:span text:style-name="T13">4 </text:span><text:span text:style-name="T14">M. RUGSĖJO 29 D. ĮSAKYMO NR. A1-225 „DĖL SOCIALINĖS ĮMONĖS STATUSO SUTEIKIMO JURIDINIAMS ASMENIMS TVARKOS APRAŠO IR TIKSLINĖMS GRUPĖMS PRIKLAUSANČIŲ DARBUOTOJŲ DALIES NUO VIDUTINIO SĄRAŠUOSE ESANČIŲ DARBUOTOJŲ SKAIČIAUS APSKAIČIAVIMO TVARKOS APRAŠO PATVIRTINIMO“ PRIPAŽINIMO NETEKUSIU GALIOS</text:span></text:p>
      <text:p text:style-name="P15"/>
      <text:p text:style-name="P16">2022 m. gruodžio 6 d. Nr. A1-811</text:p>
      <text:p text:style-name="P17">Vilnius</text:p>
      <text:p text:style-name="P18"/>
      <text:p text:style-name="P19"/>
      <text:p text:style-name="P20"><text:span text:style-name="T21">1</text:span><text:span text:style-name="T22">. P r i p a ž į s t u <text:s/>netekusiu galios Lietuvos Respublikos socialinės apsaugos ir darbo ministro 2004 m. rugsėjo 29 d. įsakymą Nr. A1-225 „Dėl Socialinės įmonės statuso suteikimo juridiniams asmenims tvarkos aprašo ir Tikslinėms grupėms priklausančių darbuotojų dalies nuo vidutinio sąrašuose esančių darbuotojų skaičiaus apskaičiavimo tvarkos aprašo patvirtinimo“</text:span><text:span text:style-name="T23"><text:s/>su visais pakeitimais ir papildymais</text:span><text:span text:style-name="T24">.</text:span></text:p>
      <text:p text:style-name="P25"><text:span text:style-name="T26">2</text:span><text:span text:style-name="T27">. N u s t a t a u, <text:s/>kad šis įsakymas įsigalioja 2023 m. sausio 1 d.</text:span></text:p>
      <text:p text:style-name="P28"/>
      <text:p text:style-name="P29"/>
      <text:p text:style-name="P30"/>
      <text:p text:style-name="P31">Socialinės apsaugos ir darbo ministrė<text:span text:style-name="T32"><text:tab/></text:span><text:span text:style-name="T33"><text:tab/></text:span><text:span text:style-name="T34"><text:tab/></text:span><text:span text:style-name="T35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06T14:16:00Z</meta:creation-date>
    <dc:date>2022-12-06T14:16:00Z</dc:date>
    <meta:template xlink:href="Normal.dotm" xlink:type="simple"/>
    <meta:editing-cycles>2</meta:editing-cycles>
    <meta:editing-duration>PT0S</meta:editing-duration>
    <meta:document-statistic meta:page-count="2" meta:paragraph-count="17" meta:word-count="135" meta:character-count="1008" meta:row-count="26" meta:non-whitespace-character-count="890"/>
  </office:meta>
</office:document-meta>
</file>