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30%"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30%" fo:text-indent="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0%" fo:text-indent="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0%" fo:text-indent="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0%" fo:text-indent="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style:style>
    <style:style style:name="P87" style:parent-style-name="Normal" style:family="paragraph">
      <style:paragraph-properties fo:text-align="justify" fo:line-height="130%"/>
    </style:style>
    <style:style style:name="P88" style:parent-style-name="Normal" style:family="paragraph">
      <style:paragraph-properties fo:text-align="justify" fo:line-height="130%"/>
    </style:style>
    <style:style style:name="P89" style:parent-style-name="Normal" style:family="paragraph">
      <style:paragraph-properties fo:text-align="justify" fo:line-height="130%"/>
    </style:style>
    <style:style style:name="T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2019 METŲ NUOMOS MOKESČIO UŽ VALSTYBINĘ ŽEMĘ TARIFŲ <text:s/>IR LENGVATŲ NUSTATYMO</text:p>
      <text:p text:style-name="P15"/>
      <text:p text:style-name="P16">2019 m. rugpjūčio 29 d. Nr. T3-208</text:p>
      <text:p text:style-name="P17">Prienai</text:p>
      <text:p text:style-name="P18"/>
      <text:p text:style-name="P19"/>
      <text:p text:style-name="P20"><text:span text:style-name="T21">Vadovaudamasi Lietuvos Respublikos vietos savivaldos įstatymo 16 straipsnio 2 dalies 18 ir 37 punktais, Lietuvos Respublikos civilinio kodekso 6.552 straipsnio 2 dalimi, Nacionalinės žemės tarnybos prie Žemės ūkio ministerijos direktoriaus 2018 m. gruodžio 10 d. įsakymo Nr. 1P-481-(1.3E.) „Dėl masinio žemės vertinimo dokumentų tvirtinimo“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 <text:s/>n u s p r e n d ž i a:</text:span></text:p>
      <text:p text:style-name="P22"><text:span text:style-name="T23">1</text:span><text:span text:style-name="T24">. Nustatyti šiuos metinius nuomos mokesčio už valstybinę žemę, išnuomotą ne aukciono būdu, ir nuomos mokesčio už naudojimąsi žeme iki nuomos ar pirkimo – pardavimo sutarčių sudarymo tarifus:</text:span></text:p>
      <text:p text:style-name="P25"><text:span text:style-name="T26">1.1</text:span><text:span text:style-name="T27">. žemės ūkio paskirties žemei:</text:span></text:p>
      <text:p text:style-name="P28"><text:span text:style-name="T29">1.1.1</text:span><text:span text:style-name="T30">. fiziniams asmenims – 0,85 procento žemės vertės;</text:span></text:p>
      <text:p text:style-name="P31"><text:span text:style-name="T32">1.1.2</text:span><text:span text:style-name="T33">. juridiniams asmenims – 3 procentai žemės vertės;</text:span></text:p>
      <text:p text:style-name="P34"><text:span text:style-name="T35">1.2</text:span><text:span text:style-name="T36">. gyvenamųjų teritorijų žemei:</text:span></text:p>
      <text:p text:style-name="P37"><text:span text:style-name="T38">1.2.1</text:span><text:span text:style-name="T39">. fiziniams asmenims – 0,35 procento žemės vertės;</text:span></text:p>
      <text:p text:style-name="P40"><text:span text:style-name="T41">1.2.2</text:span><text:span text:style-name="T42">. juridiniams asmenims – 2,5 procento žemės vertės;</text:span></text:p>
      <text:p text:style-name="P43"><text:span text:style-name="T44">1.3</text:span><text:span text:style-name="T45">. pramonės ir sandėliavimo žemei – 3,4 procento žemės vertės;</text:span></text:p>
      <text:p text:style-name="P46"><text:span text:style-name="T47">1.4</text:span><text:span text:style-name="T48">. komercinės paskirties žemei – 2,6 procento žemės vertės;</text:span></text:p>
      <text:p text:style-name="P49"><text:span text:style-name="T50">1.5</text:span><text:span text:style-name="T51">. garažų statybos ir eksploatavimo bendrijų naudojamai žemei – 1,4 procento žemės vertės.</text:span></text:p>
      <text:p text:style-name="P52"><text:span text:style-name="T53">2</text:span><text:span text:style-name="T54">. Neapmokestinti nuomos mokesčiu:</text:span></text:p>
      <text:p text:style-name="P55"><text:span text:style-name="T56">2.1</text:span><text:span text:style-name="T57">. fizinių asmenų, kurių šeimose mokestinio laikotarpio pradžioje nėra darbingų asmenų ir kuriems nustatytas 0–40 procentų darbingumo lygis arba kurie yra sukakę senatvės pensijos amžių ar yra nepilnamečiai, naudojamo žemės sklypo ploto, neviršijančio 0,15 ha ne kaimo vietovėje ir 1,0 ha kaimo vietovėje. Ši nuostata taikoma asmenims, turintiems žemės ūkio paskirties žemę ar (ir) namų valdą ir deklaravusiems gyvenamąją vietą savivaldybės teritorijoje;</text:span></text:p>
      <text:p text:style-name="P58"><text:span text:style-name="T59">2.2</text:span><text:span text:style-name="T60">. savivaldybės biudžetinių ir savivaldybės asmens sveikatos priežiūros įstaigų naudojamos žemės;</text:span></text:p>
      <text:p text:style-name="P61"><text:span text:style-name="T62">2.3</text:span><text:span text:style-name="T63">. bažnyčių ir šventorių užimtos žemės;</text:span></text:p>
      <text:p text:style-name="P64"><text:span text:style-name="T65">2.4</text:span><text:span text:style-name="T66">. sporto aikštynams, sporto bazėms skirtos ir naudojamos žemės ir kitų sporto įrenginių užimamos žemės;</text:span><text:span text:style-name="T67"><text:tab/></text:span></text:p>
      <text:p text:style-name="P68"><text:span text:style-name="T69">2.5</text:span><text:span text:style-name="T70">. rajono savivaldybės įmonėms, įstaigoms ir organizacijoms priklausančios vandenviečių sanitarinės apsaugos griežto režimo zonų žemės;</text:span></text:p>
      <text:p text:style-name="P71"><text:span text:style-name="T72">2.6</text:span><text:span text:style-name="T73">. miesto nuotekų valymo įrenginių teritorijų su prie jų esančiomis dumblo laikymo aikštelėmis, nuotekų pumpavimo stočių ir šių objektų sanitarinių zonų žemės;</text:span></text:p>
      <text:p text:style-name="P74"><text:span text:style-name="T75">2.7</text:span><text:span text:style-name="T76">. daugiabučių gyvenamųjų namų butų savininkų ir daugiabučių gyvenamųjų namų bendrijų naudojamos žemės.</text:span></text:p>
      <text:p text:style-name="P77"><text:span text:style-name="T78">3</text:span><text:span text:style-name="T79">. Nustatyti, kad nuomos mokesčio už valstybinę žemę nemoka:</text:span></text:p>
      <text:p text:style-name="P80"><text:span text:style-name="T81">3.1</text:span><text:span text:style-name="T82">. valstybinės žemės nuomotojai ir / ar naudotojai, kurių mokėtinas mokestis neviršija 2 eurų;<text:s/></text:span></text:p>
      <text:p text:style-name="P83"><text:span text:style-name="T84">3.2</text:span><text:span text:style-name="T85">. likviduojamos ar bankrutuojančios įmonės.</text:span></text:p>
      <text:p text:style-name="P86"/>
      <text:p text:style-name="P87"/>
      <text:p text:style-name="P88"/>
      <text:p text:style-name="P89"><text:span text:style-name="T90">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0:49:00Z</meta:creation-date>
    <dc:date>2019-09-03T10:49:00Z</dc:date>
    <meta:print-date>2019-03-07T12:45:00Z</meta:print-date>
    <meta:template xlink:href="Normal.dotm" xlink:type="simple"/>
    <meta:editing-cycles>2</meta:editing-cycles>
    <meta:editing-duration>PT0S</meta:editing-duration>
    <meta:document-statistic meta:page-count="2" meta:paragraph-count="25" meta:word-count="377" meta:character-count="3154" meta:row-count="56" meta:non-whitespace-character-count="2802"/>
  </office:meta>
</office:document-meta>
</file>