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asian="Calibri"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1pt"/>
    </style:style>
    <style:style style:name="T13" style:parent-style-name="DefaultParagraphFont" style:family="text">
      <style:text-properties style:font-name-asian="Calibri" fo:font-weight="bold" style:font-weight-asian="bold" style:font-weight-complex="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text-align="justify" style:vertical-align="middle" fo:line-height="115%" fo:text-indent="0.5in"/>
      <style:text-properties style:font-name-asian="Calibri" style:font-size-complex="12pt" fo:hyphenate="false"/>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8409in" fo:text-indent="-0.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style="italic" style:font-style-asian="italic"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0.8409in" fo:text-indent="-0.2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0.8409in" fo:text-indent="-0.2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margin-left="0.8409in" fo:text-indent="-0.2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margin-left="0.8409in" fo:text-indent="-0.2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line-height="115%" fo:margin-right="0.0236in"/>
    </style:style>
    <style:style style:name="P139" style:parent-style-name="Normal" style:family="paragraph">
      <style:paragraph-properties fo:line-height="115%" fo:margin-right="0.0236in"/>
      <style:text-properties style:font-name-asian="Calibri" style:font-size-complex="11pt"/>
    </style:style>
    <style:style style:name="P140" style:parent-style-name="Normal" style:family="paragraph">
      <style:paragraph-properties fo:line-height="115%" fo:margin-right="0.0236in"/>
      <style:text-properties style:font-name-asian="Calibri" style:font-size-complex="11pt"/>
    </style:style>
    <style:style style:name="P141" style:parent-style-name="Normal" style:family="paragraph">
      <style:paragraph-properties fo:line-height="115%" fo:margin-right="0.0236in"/>
      <style:text-properties style:font-name-asian="Calibri" style:font-size-complex="11pt"/>
    </style:style>
    <style:style style:name="P142"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text:span text:style-name="T12">LIETUVOS RESPUBLIKOS APLINKOS MINISTRAS</text:span><text:span text:style-name="T13"><text:line-break/></text:span></text:p>
      <text:p text:style-name="P14"><text:span text:style-name="T15">ĮSAKYMAS<text:s/></text:span></text:p>
      <text:p text:style-name="P16"><text:span text:style-name="T17">DĖL LIETUVOS RESPUBLIKOS APLINKOS MINISTRO 2016 M. kovo 25 D. ĮSAKYMO NR. D1-218<text:s/></text:span><text:span text:style-name="T18">„</text:span><text:span text:style-name="T19">DĖL 2014–2020 METŲ EUROPOS SĄJUNGOS FONDŲ INVESTICIJŲ VEIKSMŲ PROGRAMOS 5 prioriteto „Aplinkosauga, gamtos išteklių darnus naudojimas ir prisitaikymas prie klimato kaitos“ 05.5.1-APVA-V-018 PRIEMONĖS „BIOLOGINĖS ĮVAIROVĖS APSAUGA“</text:span><text:span text:style-name="T20"><text:s/></text:span><text:span text:style-name="T21">PROJEKTŲ FINANSAVIMO SĄLYGŲ APRAŠo NR. 1 patvirtinimo“</text:span><text:span text:style-name="T22"><text:s/></text:span><text:span text:style-name="T23">PAKEITIMO</text:span></text:p>
      <text:p text:style-name="P24"/>
      <text:p text:style-name="P25">2018 m. kovo 7 d. Nr. D1-166</text:p>
      <text:p text:style-name="P26">Vilnius</text:p>
      <text:p text:style-name="P27"/>
      <text:p text:style-name="P28"/>
      <text:p text:style-name="P29"><text:span text:style-name="T30">Pakeičiu</text:span><text:span text:style-name="T31"><text:s/>2014–2020 metų Europos Sąjungos fondų investicijų veiksmų programos 5 prioriteto „Aplinkosauga, gamtos išteklių darnus naudojimas ir prisitaikymas prie klimato kaitos“ 05.5.1-APVA-V-018 priemonės „Biologinės įvairovės apsauga“ projektų finansavimo sąlygų aprašą Nr. 1, patvirtintą Lietuvos Respublikos aplinkos ministro 2016 m. kovo 25 d. įsakymu Nr. D1-218 „</text:span><text:span text:style-name="T32">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text:span></text:p>
      <text:p text:style-name="P33"><text:span text:style-name="T34">1</text:span><text:span text:style-name="T35">.</text:span><text:span text:style-name="T36"><text:tab/>Pakeičiu 7 punktą ir jį išdėstau taip:</text:span></text:p>
      <text:p text:style-name="P37"><text:span text:style-name="T38">„</text:span><text:span text:style-name="T39">7</text:span><text:span text:style-name="T40">. Pagal šį Aprašą projektams įgyvendinti numatoma skirti iki 29 882 762 eurų<text:s/></text:span><text:span text:style-name="T41">(dvidešimt devynių milijonų aštuonių šimtų aštuoniasdešimt dviejų tūkstančių septynių šimtų šešiasdešimt dviejų eurų)</text:span><text:span text:style-name="T42"><text:s/>Europos Sąjungos (toliau – ES) struktūrinių fondų Sanglaudos fondo lėšų.“</text:span></text:p>
      <text:p text:style-name="P43"><text:span text:style-name="T44">2</text:span><text:span text:style-name="T45">.</text:span><text:span text:style-name="T46"><text:tab/>Pakeičiu 9 punktą ir jį išdėstau taip:</text:span></text:p>
      <text:p text:style-name="P47"><text:span text:style-name="T48">„</text:span><text:span text:style-name="T49">9</text:span><text:span text:style-name="T50">. Pagal šį Aprašą remiamos šios veiklos:</text:span></text:p>
      <text:p text:style-name="P51"><text:span text:style-name="T52">9.1</text:span><text:span text:style-name="T53">. saugomų teritorijų dokumentų ir saugomų rūšių veisimo programų, saugomų rūšių apsaugos ir invazinių rūšių gausos reguliavimo dokumentų parengimas;<text:s/></text:span></text:p>
      <text:p text:style-name="P54"><text:span text:style-name="T55">9.2</text:span><text:span text:style-name="T56">. saugomų teritorijų monitoringo ir tvarkymo pajėgumų stiprinimas;<text:s/></text:span></text:p>
      <text:p text:style-name="P57"><text:span text:style-name="T58">9.3</text:span><text:span text:style-name="T59">. gamtosaugos ir gamtotvarkos priemonių saugomose (įskaitant Natura 2000 teritorijas) ir kitose, saugomų teritorijų statuso neturinčiose, teritorijose, kuriose taikytinos saugomų rūšių apsaugos ir invazinių rūšių reguliavimo priemonės, įgyvendinimas;</text:span></text:p>
      <text:p text:style-name="P60"><text:span text:style-name="T61">9.4</text:span><text:span text:style-name="T62">. genetiškai modifikuotų organizmų rizikos vertinimas ir kontrolės stiprinimas;</text:span></text:p>
      <text:p text:style-name="P63"><text:span text:style-name="T64">9.5</text:span><text:span text:style-name="T65">. augalų nacionalinių genetinių išteklių išsaugojimo ir atkūrimo užtikrinimui reikalingų priemonių įgyvendinimas;</text:span></text:p>
      <text:p text:style-name="P66"><text:span text:style-name="T67">9.6</text:span><text:span text:style-name="T68">. saugomų rūšių apsaugos priemonių įgyvendinimas;</text:span></text:p>
      <text:p text:style-name="P69"><text:span text:style-name="T70">9.7</text:span><text:span text:style-name="T71">. Saugomų teritorijų valstybės kadastro modernizavimas;</text:span></text:p>
      <text:p text:style-name="P72"><text:span text:style-name="T73">9.8</text:span><text:span text:style-name="T74">. ekosistemų ir jų paslaugų vertinimas;</text:span></text:p>
      <text:p text:style-name="P75"><text:span text:style-name="T76">9.9</text:span><text:span text:style-name="T77">. biologinės įvairovės informacinės platformos sukūrimas.“</text:span></text:p>
      <text:p text:style-name="P78"><text:span text:style-name="T79">3</text:span><text:span text:style-name="T80">.</text:span><text:span text:style-name="T81"><text:tab/>Pakeičiu 11 punktą ir jį išdėstau taip:</text:span></text:p>
      <text:p text:style-name="P82"><text:span text:style-name="T83">„</text:span><text:span text:style-name="T84">11</text:span><text:span text:style-name="T85">. Pagal šį Aprašą galimi pareiškėjai yra Ministerija, Aplinkos apsaugos agentūra, Valstybinė saugomų teritorijų tarnyba prie Aplinkos ministerijos, Augalų genų bankas, saugomų teritorijų direkcijos,<text:s/></text:span><text:span text:style-name="T86">Nacionalinis maisto ir veterinarijos rizikos vertinimo institutas</text:span><text:span text:style-name="T87">,<text:s/></text:span><text:span text:style-name="T88">Lietuvos zoologijos sodas</text:span><text:span text:style-name="T89">. Galimi partneriai yra Ministerija, saugomų teritorijų direkcijos, savivaldybių administracijos, VĮ Valstybinių miškų urėdija, viešosios įstaigos, Aplinkos apsaugos agentūra, Valstybinė saugomų teritorijų tarnyba prie Aplinkos ministerijos, Augalų nacionalinių genetinių išteklių koordinaciniai centrai.</text:span><text:span text:style-name="T90">“</text:span></text:p>
      <text:p text:style-name="P91"><text:span text:style-name="T92">4</text:span><text:span text:style-name="T93">.</text:span><text:span text:style-name="T94"><text:tab/>Pakeičiu 18 punktą ir jį išdėstau taip:</text:span></text:p>
      <text:p text:style-name="P95"><text:span text:style-name="T96">„</text:span><text:span text:style-name="T97">18</text:span><text:span text:style-name="T98">. Projektas turi atitikti specialųjį projektų atrankos kriterijų, kuriam pritarta 2014–2020 m. Europos Sąjungos fondų investicijų veiksmų programos stebėsenos komiteto 2015 m. rugsėjo 24 d. nutarimu Nr. 44P-8.1 (10) (kartu su pakeitimu, kuriam pritarta 2018 m. vasario 22 d. Nr. 44P-1 (31), skelbiamu 2014–2020 Europos Sąjungos struktūrinių fondų svetainėje www.esinvesticijos.lt, <text:s/>t. y. projektas turi atitikti Kraštovaizdžio ir biologinės įvairovės išsaugojimo 2015–2020 metų veiksmų plano, patvirtinto Lietuvos Respublikos aplinkos ministro 2015 m. sausio 9 d. įsakymu Nr. D1-12 „Dėl Kraštovaizdžio ir biologinės įvairovės išsaugojimo 2015–2020 metų veiksmų plano patvirtinimo“ (toliau – Veiksmų planas), nuostatas. Vertinama, ar projektai ir projektų vykdytojai atitinka bent vieną iš Veiksmų plano 2 priedo „Kraštovaizdžio ir biologinės įvairovės išsaugojimo 2015–2020 metų veiksmų plano įgyvendinimo priemonės 2015–2020” 48, 49, 52, 53, 54, 55, 58, 65, 70, 73, 74, 88, 89, 95, 97, 107, 108, 109, 110, 116, 117, 120, 123, 124 punktuose išdėstytą priemonę ir atsakingą vykdytoją; prisideda prie Veiksmų plano 11.2.1 ir/ar 11.2.2, ir/ar 11.4.1, ir/ar 11.6, ir/ar 11.10.1, ir/ar 11.12.1, ir/ar 12.2.1, ir/ar 12.2.2, ir/ar 12.2.3 papunkčiuose nurodytų uždavinių įgyvendinimo; prisideda prie bent vieno Veiksmų plano 1 priedo 20, 23, 27, 28, 31, 41, 45, 58 vertinimo kriterijaus.“</text:span></text:p>
      <text:p text:style-name="P99"><text:span text:style-name="T100">5</text:span><text:span text:style-name="T101">.</text:span><text:span text:style-name="T102"><text:tab/>Pakeičiu 23 punktą ir jį išdėstau taip:</text:span></text:p>
      <text:p text:style-name="P103"><text:span text:style-name="T104">„</text:span><text:span text:style-name="T105">23</text:span><text:span text:style-name="T106">. Projektu turi būti siekiama bent vieno iš išvardytų priemonės įgyvendinimo stebėsenos rodiklių:</text:span></text:p>
      <text:p text:style-name="P107"><text:span text:style-name="T108">23.1</text:span><text:span text:style-name="T109">. P.B.223 „Buveinių, kurių palankiai apsaugos būklei palaikyti ar atkurti buvo skirtos investicijos, plotas“;</text:span></text:p>
      <text:p text:style-name="P110"><text:span text:style-name="T111">23.2</text:span><text:span text:style-name="T112">. P.N.080 „Parengti saugomų teritorijų planavimo ir biologinės įvairovės išsaugojimo dokumentai“;</text:span></text:p>
      <text:p text:style-name="P113"><text:span text:style-name="T114">23.3</text:span><text:span text:style-name="T115">. P.N.081 „Įsigyti įrangos, reikalingos saugomų teritorijų ir genetinių išteklių apsaugai, komplektai“;</text:span></text:p>
      <text:p text:style-name="P116"><text:span text:style-name="T117">23.4</text:span><text:span text:style-name="T118">. P.N.082 „Įgyvendintos gamtotvarkinės ir/ar gamtosauginės priemonės“;</text:span></text:p>
      <text:p text:style-name="P119"><text:span text:style-name="T120">23.5</text:span><text:span text:style-name="T121">. P.N.084 „Atnaujinta GMO kontrolės laboratorija“;</text:span></text:p>
      <text:p text:style-name="P122"><text:span text:style-name="T123">23.6</text:span><text:span text:style-name="T124">. P.N.085 „Modernizuotas Saugomų teritorijų valstybės kadastras“;</text:span></text:p>
      <text:p text:style-name="P125"><text:span text:style-name="T126">23.7</text:span><text:span text:style-name="T127">. P.N.086 „Įvertintos ekosisteminės paslaugos“;</text:span></text:p>
      <text:p text:style-name="P128"><text:span text:style-name="T129">23.8</text:span><text:span text:style-name="T130">. P.N.087 „Sukurta biologinės įvairovės informacinė platforma“.“</text:span></text:p>
      <text:p text:style-name="P131"><text:span text:style-name="T132">6</text:span><text:span text:style-name="T133">. Pakeičiu 24 punktą ir jį išdėstau taip:</text:span></text:p>
      <text:p text:style-name="P134"><text:span text:style-name="T135">„</text:span><text:span text:style-name="T136">24</text:span><text:span text:style-name="T137">. Šio Aprašo 23.2–23.8 papunkčiuose nurodyti priemonės įgyvendinimo stebėsenos rodikliai skaičiuojami Nacionalinių stebėsenos rodiklių skaičiavimo aprašo, patvirtinto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nustatyta tvarka. Šio Aprašo 23.1 papunktyje nurodytos priemonės įgyvendinimo stebėsenos rodiklis <text:s/>skaičiuojamas Veiksmų programos stebėsenos rodiklių skaičiavimo aprašo nustatyta tvarka.“</text:span></text:p>
      <text:p text:style-name="P138"/>
      <text:p text:style-name="P139"/>
      <text:p text:style-name="P140"/>
      <text:p text:style-name="P141">Aplinkos ministras<text:tab/><text:tab/><text:tab/><text:tab/><text:tab/>Kęstutis Navickas<text: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12T06:40:00Z</meta:creation-date>
    <dc:date>2018-03-12T06:40:00Z</dc:date>
    <meta:print-date>2018-02-28T11:38:00Z</meta:print-date>
    <meta:template xlink:href="Normal.dotm" xlink:type="simple"/>
    <meta:editing-cycles>2</meta:editing-cycles>
    <meta:editing-duration>PT0S</meta:editing-duration>
    <meta:document-statistic meta:page-count="1" meta:paragraph-count="38" meta:word-count="740" meta:character-count="6102" meta:row-count="135" meta:non-whitespace-character-count="5400"/>
  </office:meta>
</office:document-meta>
</file>