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7722in" fo:text-indent="-1.27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6736in" fo:text-indent="-1.17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TEISĖS PAŽEIDIMŲ KODEKSO 109 IR 110 STRAIPSNIŲ PAKEITIMO</text:p>
      <text:p text:style-name="P14"><text:span text:style-name="T15">ĮSTATYMAS</text:span></text:p>
      <text:p text:style-name="P16"/>
      <text:p text:style-name="P17">2015 m. birželio 23 d. Nr. XII-1847</text:p>
      <text:p text:style-name="P18">Vilnius</text:p>
      <text:p text:style-name="P19"/>
      <text:p text:style-name="P20"/>
      <text:p text:style-name="P21"><text:span text:style-name="T22">1</text:span><text:span text:style-name="T23"><text:s/>straipsnis.<text:s/></text:span><text:span text:style-name="T24">109 straipsnio pakeitimas</text:span></text:p>
      <text:p text:style-name="P25"><text:span text:style-name="T26">Pakeisti 109 straipsnį ir jį išdėstyti taip:<text:s/></text:span></text:p>
      <text:p text:style-name="P27"><text:span text:style-name="T28">„</text:span><text:span text:style-name="T29">109</text:span><text:span text:style-name="T30"><text:s/>straipsnis.<text:s/></text:span><text:span text:style-name="T31">Lietuvos Respublikos veterinarijos įstatymo ir kitų teisės aktų, reglamentuojančių veterinarijos reikalavimus, pažeidimas</text:span></text:p>
      <text:p text:style-name="P32"><text:span text:style-name="T33">Lietuvos Respublikos</text:span><text:span text:style-name="T34"><text:s/></text:span><text:span text:style-name="T35">veterinarijos</text:span><text:span text:style-name="T36"><text:s/>įstatymo ir kitų teisės aktų, reglamentuojančių veterinarijos reikalavimus, bei savivaldybių tarybų sprendimų ir savivaldybių administracijų direktorių įsakymų gyvūnų užkrečiamųjų ligų likvidavimo klausimais pažeidimas, taip pat neteisėta farmacinė veikla veterinarijoje –<text:s/></text:span></text:p>
      <text:p text:style-name="P37"><text:span text:style-name="T38">užtraukia įspėjimą arba baudą piliečiams nuo dvidešimt devynių iki dviejų šimtų devyniasdešimties eurų ir pareigūnams – nuo penkiasdešimt aštuonių iki vieno tūkstančio keturių šimtų keturiasdešimt aštuonių eurų.</text:span></text:p>
      <text:p text:style-name="P39"><text:span text:style-name="T40">Tokia pat veika, padaryta asmens, bausto administracine nuobauda už šio straipsnio pirmojoje dalyje numatytus pažeidimus, –</text:span></text:p>
      <text:p text:style-name="P41">užtraukia baudą piliečiams nuo penkiasdešimt aštuonių iki penkių šimtų septyniasdešimt devynių eurų ir pareigūnams – nuo šimto keturiasdešimt penkių iki dviejų tūkstančių trijų šimtų septyniolikos eurų.“</text:p>
      <text:p text:style-name="P42"/>
      <text:p text:style-name="P43"><text:span text:style-name="T44">2</text:span><text:span text:style-name="T45"><text:s/>straipsnis.<text:s/></text:span><text:span text:style-name="T46">110 straipsnio pakeitimas</text:span></text:p>
      <text:p text:style-name="P47"><text:span text:style-name="T48">1</text:span><text:span text:style-name="T49">. Pakeisti 110 straipsnio pavadinimą ir jį išdėstyti taip:</text:span></text:p>
      <text:p text:style-name="P50"><text:span text:style-name="T51">„</text:span><text:span text:style-name="T52">110</text:span><text:span text:style-name="T53"><text:s/>straipsnis.<text:s/></text:span><text:span text:style-name="T54">Lietuvos Respublikos<text:s/></text:span><text:span text:style-name="T55">gyvūnų</text:span><text:span text:style-name="T56"><text:s/>gerovės ir apsaugos įstatymo ir kitų teisės aktų, reglamentuojančių gyvūnų gerovės ir apsaugos bei atskirų rūšių gyvūnų ženklinimo ir registravimo reikalavimus, pažeidimas</text:span><text:span text:style-name="T57">“.</text:span></text:p>
      <text:p text:style-name="P58"><text:span text:style-name="T59">2</text:span><text:span text:style-name="T60">. Pakeisti 110 straipsnio 1 dalį ir ją išdėstyti taip:</text:span></text:p>
      <text:p text:style-name="P61"><text:span text:style-name="T62">„Lietuvos Respublikos<text:s/></text:span><text:span text:style-name="T63">g</text:span><text:span text:style-name="T64">yvūnų gerovės ir apsaugos įstatymo ir kitų teisės aktų, reglamentuojančių gyvūnų gerovės ir apsaugos bei atskirų rūšių gyvūnų ženklinimo ir registravimo reikalavimus, pažeidimas –<text:s/></text:span></text:p>
      <text:p text:style-name="P65"><text:span text:style-name="T66">užtraukia įspėjimą arba baudą nuo dvidešimt devynių iki vieno šimto šešiolikos eurų.“</text:span></text:p>
      <text:p text:style-name="P67"><text:span text:style-name="T68">3</text:span><text:span text:style-name="T69">. Pakeisti 110</text:span><text:span text:style-name="T70"><text:s/></text:span><text:span text:style-name="T71">straipsnio 13 dalį ir ją išdėstyti taip:<text:s/></text:span></text:p>
      <text:p text:style-name="P72"><text:span text:style-name="T73">„Lietuvos Respublikos gyvūnų gerovės ir apsaugos įstatymo ir kitų teisės aktų, reglamentuojančių gyvūnų gerovės ir apsaugos bei atskirų rūšių gyvūnų ženklinimo ir registravimo reikalavimus, pažeidimas, dėl kurio atsirado žala asmens sveikatai ar turtui ir kuris padarytas asmens, bausto administracine nuobauda už šio straipsnio pirmojoje, ketvirtojoje, septintojoje ar dešimtojoje dalyje numatytus pažeidimus, –<text:s/></text:span></text:p>
      <text:p text:style-name="P74">užtraukia baudą nuo dviejų šimtų devyniasdešimties iki penkių šimtų septyniasdešimt devynių eurų su gyvūnų konfiskavimu arba be konfiskavimo.“</text:p>
      <text:p text:style-name="P75"/>
      <text:p text:style-name="P76"><text:span text:style-name="T77">3</text:span><text:span text:style-name="T78"><text:s/>straipsnis.<text:s/></text:span><text:span text:style-name="T79">Įstatymo įsigaliojimas</text:span></text:p>
      <text:p text:style-name="P80"><text:span text:style-name="T81">Šis įstatymas įsigalioja 2015 m. liepos 1 d.<text:s/></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6-30T09:24:00Z</meta:creation-date>
    <dc:date>2015-06-30T09:24:00Z</dc:date>
    <meta:print-date>2015-06-23T12:29:00Z</meta:print-date>
    <meta:template xlink:href="Normal" xlink:type="simple"/>
    <meta:editing-cycles>2</meta:editing-cycles>
    <meta:editing-duration>PT0S</meta:editing-duration>
    <meta:document-statistic meta:page-count="2" meta:paragraph-count="57" meta:word-count="333" meta:character-count="2705" meta:row-count="202" meta:non-whitespace-character-count="2429"/>
  </office:meta>
</office:document-meta>
</file>