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fo:font-size="7pt" style:font-size-asian="7pt" style:font-size-complex="7pt"/>
    </style:style>
    <style:style style:name="TableColumn73" style:family="table-column">
      <style:table-column-properties style:column-width="0.394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2.165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743in" style:use-optimal-column-width="false"/>
    </style:style>
    <style:style style:name="Table72" style:family="table">
      <style:table-properties style:width="6.884in" fo:margin-left="-0.0951in" table:align="left"/>
    </style:style>
    <style:style style:name="TableRow79" style:family="table-row">
      <style:table-row-properties style:min-row-height="0.7458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tab-stops>
          <style:tab-stop style:type="left" style:position="4.2604in"/>
        </style:tab-stops>
      </style:paragraph-properties>
      <style:text-properties fo:color="#000000" style:font-size-complex="12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tab-stops>
          <style:tab-stop style:type="left" style:position="4.2604in"/>
        </style:tab-stops>
      </style:paragraph-properties>
      <style:text-properties fo:color="#000000" style:font-size-complex="12pt"/>
    </style:style>
    <style:style style:name="P103" style:parent-style-name="Normal" style:family="paragraph">
      <style:paragraph-properties>
        <style:tab-stops>
          <style:tab-stop style:type="left" style:position="4.2604in"/>
        </style:tab-stops>
      </style:paragraph-properties>
      <style:text-properties fo:color="#000000" style:font-size-complex="12pt"/>
    </style:style>
    <style:style style:name="P104" style:parent-style-name="Normal" style:family="paragraph">
      <style:paragraph-properties>
        <style:tab-stops>
          <style:tab-stop style:type="left" style:position="4.2604in"/>
        </style:tab-stops>
      </style:paragraph-properties>
      <style:text-properties fo:color="#000000" style:font-size-complex="12pt"/>
    </style:style>
    <style:style style:name="P105" style:parent-style-name="Normal" style:family="paragraph">
      <style:paragraph-properties>
        <style:tab-stops>
          <style:tab-stop style:type="left" style:position="4.2604in"/>
        </style:tab-stops>
      </style:paragraph-properties>
      <style:text-properties fo:color="#000000"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tab-stops>
          <style:tab-stop style:type="left" style:position="4.2604in"/>
        </style:tab-stops>
      </style:paragraph-properties>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tab-stops>
          <style:tab-stop style:type="left" style:position="4.2604in"/>
        </style:tab-stops>
      </style:paragraph-properties>
      <style:text-properties fo:color="#000000"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tab-stops>
          <style:tab-stop style:type="left" style:position="4.2604in"/>
        </style:tab-stops>
      </style:paragraph-properties>
      <style:text-properties fo:color="#000000" style:font-size-complex="12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tab-stops>
          <style:tab-stop style:type="left" style:position="4.2604in"/>
        </style:tab-stops>
      </style:paragraph-properties>
      <style:text-properties fo:color="#000000"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justify">
        <style:tab-stops>
          <style:tab-stop style:type="left" style:position="4.260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tab-stops>
          <style:tab-stop style:type="left" style:position="4.2604in"/>
        </style:tab-stops>
      </style:paragraph-properties>
      <style:text-properties fo:color="#000000" style:font-size-complex="12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tab-stops>
          <style:tab-stop style:type="left" style:position="4.2604in"/>
        </style:tab-stops>
      </style:paragraph-properties>
      <style:text-properties fo:color="#000000"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justify">
        <style:tab-stops>
          <style:tab-stop style:type="left" style:position="4.260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tab-stops>
          <style:tab-stop style:type="left" style:position="4.2604in"/>
        </style:tab-stops>
      </style:paragraph-properties>
      <style:text-properties fo:color="#000000" style:font-size-complex="12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tab-stops>
          <style:tab-stop style:type="left" style:position="4.2604in"/>
        </style:tab-stops>
      </style:paragraph-properties>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justify">
        <style:tab-stops>
          <style:tab-stop style:type="left" style:position="4.2604in"/>
        </style:tab-stops>
      </style:paragraph-properties>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justify">
        <style:tab-stops>
          <style:tab-stop style:type="left" style:position="4.260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tab-stops>
          <style:tab-stop style:type="left" style:position="4.2604in"/>
        </style:tab-stops>
      </style:paragraph-properties>
      <style:text-properties fo:color="#000000"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tab-stops>
          <style:tab-stop style:type="left" style:position="4.2604in"/>
        </style:tab-stops>
      </style:paragraph-properties>
      <style:text-properties fo:color="#000000"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style:tab-stops>
          <style:tab-stop style:type="left" style:position="4.260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style:tab-stops>
          <style:tab-stop style:type="left" style:position="4.2604in"/>
        </style:tab-stops>
      </style:paragraph-properties>
      <style:text-properties fo:color="#000000"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style:tab-stops>
          <style:tab-stop style:type="left" style:position="4.2604in"/>
        </style:tab-stops>
      </style:paragraph-properties>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tab-stops>
          <style:tab-stop style:type="left" style:position="4.2604in"/>
        </style:tab-stops>
      </style:paragraph-properties>
      <style:text-properties fo:color="#000000"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ab-stops>
          <style:tab-stop style:type="left" style:position="4.2604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tab-stops>
          <style:tab-stop style:type="left" style:position="4.2604in"/>
        </style:tab-stops>
      </style:paragraph-properties>
      <style:text-properties fo:color="#000000"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tab-stops>
          <style:tab-stop style:type="left" style:position="4.2604in"/>
        </style:tab-stops>
      </style:paragraph-properties>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4.2604in"/>
        </style:tab-stops>
      </style:paragraph-properties>
      <style:text-properties fo:color="#000000" style:font-size-complex="12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style:tab-stops>
          <style:tab-stop style:type="left" style:position="4.2604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color="#000000"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tab-stops>
          <style:tab-stop style:type="left" style:position="4.2604in"/>
        </style:tab-stops>
      </style:paragraph-properties>
      <style:text-properties fo:color="#000000"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tab-stops>
          <style:tab-stop style:type="left" style:position="4.2604in"/>
        </style:tab-stops>
      </style:paragraph-properties>
      <style:text-properties fo:color="#000000"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tab-stops>
          <style:tab-stop style:type="left" style:position="4.2604in"/>
        </style:tab-stops>
      </style:paragraph-properties>
      <style:text-properties fo:color="#000000" style:font-size-complex="12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style:tab-stops>
          <style:tab-stop style:type="left" style:position="4.260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tab-stops>
          <style:tab-stop style:type="left" style:position="4.2604in"/>
        </style:tab-stops>
      </style:paragraph-properties>
      <style:text-properties fo:color="#000000" style:font-size-complex="12pt"/>
    </style:style>
    <style:style style:name="P239" style:parent-style-name="Normal" style:family="paragraph">
      <style:paragraph-properties>
        <style:tab-stops>
          <style:tab-stop style:type="left" style:position="4.2604in"/>
        </style:tab-stops>
      </style:paragraph-properties>
      <style:text-properties fo:color="#000000"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tab-stops>
          <style:tab-stop style:type="left" style:position="4.2604in"/>
        </style:tab-stops>
      </style:paragraph-properties>
      <style:text-properties fo:color="#000000"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style:tab-stops>
          <style:tab-stop style:type="left" style:position="4.2604in"/>
        </style:tab-stops>
      </style:paragraph-properties>
      <style:text-properties fo:color="#000000"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tab-stops>
          <style:tab-stop style:type="left" style:position="4.2604in"/>
        </style:tab-stops>
      </style:paragraph-properties>
      <style:text-properties fo:color="#000000"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tab-stops>
          <style:tab-stop style:type="left" style:position="4.2604in"/>
        </style:tab-stops>
      </style:paragraph-properties>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tab-stops>
          <style:tab-stop style:type="left" style:position="4.2604in"/>
        </style:tab-stops>
      </style:paragraph-properties>
      <style:text-properties fo:color="#000000"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ab-stops>
          <style:tab-stop style:type="left" style:position="4.2604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tab-stops>
          <style:tab-stop style:type="left" style:position="4.2604in"/>
        </style:tab-stops>
      </style:paragraph-properties>
      <style:text-properties fo:color="#000000"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tab-stops>
          <style:tab-stop style:type="left" style:position="4.2604in"/>
        </style:tab-stops>
      </style:paragraph-properties>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tab-stops>
          <style:tab-stop style:type="left" style:position="4.2604in"/>
        </style:tab-stops>
      </style:paragraph-properties>
      <style:text-properties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justify">
        <style:tab-stops>
          <style:tab-stop style:type="left" style:position="4.2604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style:tab-stops>
          <style:tab-stop style:type="left" style:position="4.2604in"/>
        </style:tab-stops>
      </style:paragraph-properties>
      <style:text-properties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tab-stops>
          <style:tab-stop style:type="left" style:position="4.2604in"/>
        </style:tab-stops>
      </style:paragraph-properties>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tab-stops>
          <style:tab-stop style:type="left" style:position="4.2604in"/>
        </style:tab-stops>
      </style:paragraph-properties>
      <style:text-properties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tab-stops>
          <style:tab-stop style:type="left" style:position="4.2604in"/>
        </style:tab-stops>
      </style:paragraph-properties>
      <style:text-properties fo:color="#000000"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tab-stops>
          <style:tab-stop style:type="left" style:position="4.2604in"/>
        </style:tab-stops>
      </style:paragraph-properties>
      <style:text-properties fo:color="#000000"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4.2604in"/>
        </style:tab-stops>
      </style:paragraph-properties>
      <style:text-properties fo:color="#000000"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tab-stops>
          <style:tab-stop style:type="left" style:position="4.2604in"/>
        </style:tab-stops>
      </style:paragraph-properties>
      <style:text-properties fo:color="#000000"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style:tab-stops>
          <style:tab-stop style:type="left" style:position="4.2604in"/>
        </style:tab-stops>
      </style:paragraph-properties>
      <style:text-properties fo:color="#000000"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tab-stops>
          <style:tab-stop style:type="left" style:position="4.2604in"/>
        </style:tab-stops>
      </style:paragraph-properties>
      <style:text-properties fo:color="#000000"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style:tab-stops>
          <style:tab-stop style:type="left" style:position="4.2604in"/>
        </style:tab-stops>
      </style:paragraph-properties>
      <style:text-properties fo:color="#000000"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style:tab-stops>
          <style:tab-stop style:type="left" style:position="4.2604in"/>
        </style:tab-stops>
      </style:paragraph-properties>
      <style:text-properties fo:color="#000000" style:font-size-complex="12pt"/>
    </style:style>
    <style:style style:name="TableRow329" style:family="table-row">
      <style:table-row-properties style:min-row-height="0.2888in"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style:tab-stops>
          <style:tab-stop style:type="left" style:position="4.2604in"/>
        </style:tab-stops>
      </style:paragraph-properties>
      <style:text-properties fo:color="#000000"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tab-stops>
          <style:tab-stop style:type="left" style:position="4.2604in"/>
        </style:tab-stops>
      </style:paragraph-properties>
      <style:text-properties fo:color="#000000" style:font-size-complex="12pt"/>
    </style:style>
    <style:style style:name="P340" style:parent-style-name="Normal" style:family="paragraph">
      <style:paragraph-properties>
        <style:tab-stops>
          <style:tab-stop style:type="left" style:position="4.2604in"/>
        </style:tab-stops>
      </style:paragraph-properties>
      <style:text-properties fo:color="#000000"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style:tab-stops>
          <style:tab-stop style:type="left" style:position="4.2604in"/>
        </style:tab-stops>
      </style:paragraph-properties>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tab-stops>
          <style:tab-stop style:type="left" style:position="4.2604in"/>
        </style:tab-stops>
      </style:paragraph-properties>
      <style:text-properties fo:color="#000000"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style:tab-stops>
          <style:tab-stop style:type="left" style:position="4.2604in"/>
        </style:tab-stops>
      </style:paragraph-properties>
      <style:text-properties fo:color="#000000"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style:tab-stops>
          <style:tab-stop style:type="left" style:position="4.2604in"/>
        </style:tab-stops>
      </style:paragraph-properties>
      <style:text-properties fo:color="#000000"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ab-stops>
          <style:tab-stop style:type="left" style:position="4.2604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style:tab-stops>
          <style:tab-stop style:type="left" style:position="4.2604in"/>
        </style:tab-stops>
      </style:paragraph-properties>
      <style:text-properties fo:color="#000000"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tab-stops>
          <style:tab-stop style:type="left" style:position="4.2604in"/>
        </style:tab-stops>
      </style:paragraph-properties>
      <style:text-properties fo:color="#000000"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tab-stops>
          <style:tab-stop style:type="left" style:position="4.2604in"/>
        </style:tab-stops>
      </style:paragraph-properties>
      <style:text-properties fo:color="#000000"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style:tab-stops>
          <style:tab-stop style:type="left" style:position="4.2604in"/>
        </style:tab-stops>
      </style:paragraph-properties>
      <style:text-properties fo:color="#000000" style:font-size-complex="12pt"/>
    </style:style>
    <style:style style:name="TableRow385" style:family="table-row">
      <style:table-row-properties style:min-row-height="2.7451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style:tab-stops>
          <style:tab-stop style:type="left" style:position="4.2604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tab-stops>
          <style:tab-stop style:type="left" style:position="4.2604in"/>
        </style:tab-stops>
      </style:paragraph-properties>
      <style:text-properties fo:color="#000000" style:font-size-complex="12pt"/>
    </style:style>
    <style:style style:name="P399" style:parent-style-name="Normal" style:family="paragraph">
      <style:paragraph-properties>
        <style:tab-stops>
          <style:tab-stop style:type="left" style:position="4.2604in"/>
        </style:tab-stops>
      </style:paragraph-properties>
      <style:text-properties fo:color="#000000"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tab-stops>
          <style:tab-stop style:type="left" style:position="4.2604in"/>
        </style:tab-stops>
      </style:paragraph-properties>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style:tab-stops>
          <style:tab-stop style:type="left" style:position="4.2604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tab-stops>
          <style:tab-stop style:type="left" style:position="4.2604in"/>
        </style:tab-stops>
      </style:paragraph-properties>
      <style:text-properties fo:color="#000000"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tab-stops>
          <style:tab-stop style:type="left" style:position="4.2604in"/>
        </style:tab-stops>
      </style:paragraph-properties>
      <style:text-properties fo:color="#000000"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style:tab-stops>
          <style:tab-stop style:type="left" style:position="4.2604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tab-stops>
          <style:tab-stop style:type="left" style:position="4.2604in"/>
        </style:tab-stops>
      </style:paragraph-properties>
      <style:text-properties fo:color="#000000"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style:tab-stops>
          <style:tab-stop style:type="left" style:position="4.2604in"/>
        </style:tab-stops>
      </style:paragraph-properties>
      <style:text-properties fo:color="#000000"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style:tab-stops>
          <style:tab-stop style:type="left" style:position="4.2604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style:tab-stops>
          <style:tab-stop style:type="left" style:position="4.2604in"/>
        </style:tab-stops>
      </style:paragraph-properties>
      <style:text-properties fo:color="#000000" style:font-size-complex="12pt"/>
    </style:style>
    <style:style style:name="P451" style:parent-style-name="Normal" style:family="paragraph">
      <style:paragraph-properties>
        <style:tab-stops>
          <style:tab-stop style:type="left" style:position="4.2604in"/>
        </style:tab-stops>
      </style:paragraph-properties>
      <style:text-properties fo:color="#000000"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style:tab-stops>
          <style:tab-stop style:type="left" style:position="4.2604in"/>
        </style:tab-stops>
      </style:paragraph-properties>
      <style:text-properties fo:color="#000000"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style:tab-stops>
          <style:tab-stop style:type="left" style:position="4.2604in"/>
        </style:tab-stops>
      </style:paragraph-properties>
      <style:text-properties fo:color="#000000"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style:tab-stops>
          <style:tab-stop style:type="left" style:position="4.2604in"/>
        </style:tab-stops>
      </style:paragraph-properties>
      <style:text-properties fo:color="#000000" style:font-size-complex="12pt"/>
    </style:style>
    <style:style style:name="P465" style:parent-style-name="Normal" style:family="paragraph">
      <style:paragraph-properties>
        <style:tab-stops>
          <style:tab-stop style:type="left" style:position="4.2604in"/>
        </style:tab-stops>
      </style:paragraph-properties>
      <style:text-properties fo:color="#000000"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tab-stops>
          <style:tab-stop style:type="left" style:position="4.2604in"/>
        </style:tab-stops>
      </style:paragraph-properties>
      <style:text-properties fo:color="#000000" style:font-size-complex="12pt"/>
    </style:style>
    <style:style style:name="TableRow468" style:family="table-row">
      <style:table-row-properties style:min-row-height="1.5256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tab-stops>
          <style:tab-stop style:type="left" style:position="4.2604in"/>
        </style:tab-stops>
      </style:paragraph-properties>
      <style:text-properties fo:color="#000000"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4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tab-stops>
          <style:tab-stop style:type="left" style:position="4.2604in"/>
        </style:tab-stops>
      </style:paragraph-properties>
      <style:text-properties fo:color="#000000"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style:tab-stops>
          <style:tab-stop style:type="left" style:position="4.2604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style:tab-stops>
          <style:tab-stop style:type="left" style:position="4.2604in"/>
        </style:tab-stops>
      </style:paragraph-properties>
      <style:text-properties fo:color="#000000" style:font-size-complex="12pt"/>
    </style:style>
    <style:style style:name="P496" style:parent-style-name="Normal" style:family="paragraph">
      <style:paragraph-properties>
        <style:tab-stops>
          <style:tab-stop style:type="left" style:position="4.2604in"/>
        </style:tab-stops>
      </style:paragraph-properties>
      <style:text-properties fo:color="#000000"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style:tab-stops>
          <style:tab-stop style:type="left" style:position="4.2604in"/>
        </style:tab-stops>
      </style:paragraph-properties>
      <style:text-properties fo:color="#000000"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ab-stops>
          <style:tab-stop style:type="left" style:position="4.2604in"/>
        </style:tab-stops>
      </style:paragraph-properties>
      <style:text-properties fo:color="#000000"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style:tab-stops>
          <style:tab-stop style:type="left" style:position="4.260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style:tab-stops>
          <style:tab-stop style:type="left" style:position="4.2604in"/>
        </style:tab-stops>
      </style:paragraph-properties>
      <style:text-properties fo:color="#000000"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style:tab-stops>
          <style:tab-stop style:type="left" style:position="4.2604in"/>
        </style:tab-stops>
      </style:paragraph-properties>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4.2604in"/>
        </style:tab-stops>
      </style:paragraph-properties>
      <style:text-properties fo:color="#000000"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style:tab-stops>
          <style:tab-stop style:type="left" style:position="4.2604in"/>
        </style:tab-stops>
      </style:paragraph-properties>
      <style:text-properties fo:color="#000000"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style:tab-stops>
          <style:tab-stop style:type="left" style:position="4.2604in"/>
        </style:tab-stops>
      </style:paragraph-properties>
      <style:text-properties fo:color="#000000"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tab-stops>
          <style:tab-stop style:type="left" style:position="4.2604in"/>
        </style:tab-stops>
      </style:paragraph-properties>
      <style:text-properties fo:color="#000000"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4.2604in"/>
        </style:tab-stops>
      </style:paragraph-properties>
      <style:text-properties fo:color="#000000" style:font-size-complex="12pt"/>
    </style:style>
    <style:style style:name="P540" style:parent-style-name="Normal" style:family="paragraph">
      <style:paragraph-properties>
        <style:tab-stops>
          <style:tab-stop style:type="left" style:position="4.2604in"/>
        </style:tab-stops>
      </style:paragraph-properties>
      <style:text-properties fo:color="#000000"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style:tab-stops>
          <style:tab-stop style:type="left" style:position="4.2604in"/>
        </style:tab-stops>
      </style:paragraph-properties>
      <style:text-properties fo:color="#000000"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style:tab-stops>
          <style:tab-stop style:type="left" style:position="4.2604in"/>
        </style:tab-stops>
      </style:paragraph-properties>
      <style:text-properties fo:color="#000000"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style:tab-stops>
          <style:tab-stop style:type="left" style:position="4.2604in"/>
        </style:tab-stops>
      </style:paragraph-properties>
      <style:text-properties fo:color="#000000" style:font-size-complex="12pt"/>
    </style:style>
    <style:style style:name="P554" style:parent-style-name="Normal" style:family="paragraph">
      <style:paragraph-properties>
        <style:tab-stops>
          <style:tab-stop style:type="left" style:position="4.2604in"/>
        </style:tab-stops>
      </style:paragraph-properties>
      <style:text-properties fo:color="#000000"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style:tab-stops>
          <style:tab-stop style:type="left" style:position="4.2604in"/>
        </style:tab-stops>
      </style:paragraph-properties>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tab-stops>
          <style:tab-stop style:type="left" style:position="4.2604in"/>
        </style:tab-stops>
      </style:paragraph-properties>
      <style:text-properties fo:color="#000000"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style:tab-stops>
          <style:tab-stop style:type="left" style:position="4.2604in"/>
        </style:tab-stops>
      </style:paragraph-properties>
      <style:text-properties fo:color="#000000"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tab-stops>
          <style:tab-stop style:type="left" style:position="4.2604in"/>
        </style:tab-stops>
      </style:paragraph-properties>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tab-stops>
          <style:tab-stop style:type="left" style:position="4.2604in"/>
        </style:tab-stops>
      </style:paragraph-properties>
      <style:text-properties fo:color="#000000"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style:tab-stops>
          <style:tab-stop style:type="left" style:position="4.2604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tab-stops>
          <style:tab-stop style:type="left" style:position="4.2604in"/>
        </style:tab-stops>
      </style:paragraph-properties>
      <style:text-properties fo:color="#000000"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tab-stops>
          <style:tab-stop style:type="left" style:position="4.2604in"/>
        </style:tab-stops>
      </style:paragraph-properties>
      <style:text-properties fo:color="#000000"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tab-stops>
          <style:tab-stop style:type="left" style:position="4.2604in"/>
        </style:tab-stops>
      </style:paragraph-properties>
      <style:text-properties fo:color="#000000"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tab-stops>
          <style:tab-stop style:type="left" style:position="4.2604in"/>
        </style:tab-stops>
      </style:paragraph-properties>
      <style:text-properties fo:color="#000000" style:font-size-complex="12pt"/>
    </style:style>
    <style:style style:name="P597" style:parent-style-name="Normal" style:family="paragraph">
      <style:paragraph-properties>
        <style:tab-stops>
          <style:tab-stop style:type="left" style:position="4.2604in"/>
        </style:tab-stops>
      </style:paragraph-properties>
      <style:text-properties fo:color="#000000"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style:tab-stops>
          <style:tab-stop style:type="left" style:position="4.2604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style:tab-stops>
          <style:tab-stop style:type="left" style:position="4.2604in"/>
        </style:tab-stops>
      </style:paragraph-properties>
      <style:text-properties fo:color="#000000"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style:tab-stops>
          <style:tab-stop style:type="left" style:position="4.2604in"/>
        </style:tab-stops>
      </style:paragraph-properties>
      <style:text-properties fo:color="#000000"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style:tab-stops>
          <style:tab-stop style:type="left" style:position="4.2604in"/>
        </style:tab-stops>
      </style:paragraph-properties>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tab-stops>
          <style:tab-stop style:type="left" style:position="4.2604in"/>
        </style:tab-stops>
      </style:paragraph-properties>
      <style:text-propertie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style:tab-stops>
          <style:tab-stop style:type="left" style:position="4.2604in"/>
        </style:tab-stops>
      </style:paragraph-properties>
      <style:text-properties fo:color="#000000"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tab-stops>
          <style:tab-stop style:type="left" style:position="4.2604in"/>
        </style:tab-stops>
      </style:paragraph-properties>
      <style:text-properties fo:color="#000000"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style:tab-stops>
          <style:tab-stop style:type="left" style:position="4.2604in"/>
        </style:tab-stops>
      </style:paragraph-properties>
      <style:text-properties fo:color="#000000"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style:tab-stops>
          <style:tab-stop style:type="left" style:position="4.2604in"/>
        </style:tab-stops>
      </style:paragraph-properties>
      <style:text-properties fo:color="#000000"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style:tab-stops>
          <style:tab-stop style:type="left" style:position="4.2604in"/>
        </style:tab-stops>
      </style:paragraph-properties>
      <style:text-properties fo:color="#000000"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tab-stops>
          <style:tab-stop style:type="left" style:position="4.2604in"/>
        </style:tab-stops>
      </style:paragraph-properties>
      <style:text-properties fo:color="#000000"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style:tab-stops>
          <style:tab-stop style:type="left" style:position="4.2604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fo:language="en" fo:country="US"/>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fo:language="en" fo:country="US"/>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4.2604in"/>
        </style:tab-stops>
      </style:paragraph-properties>
      <style:text-properties fo:color="#000000"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tab-stops>
          <style:tab-stop style:type="left" style:position="4.2604in"/>
        </style:tab-stops>
      </style:paragraph-properties>
      <style:text-properties fo:color="#000000"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style:tab-stops>
          <style:tab-stop style:type="left" style:position="4.2604in"/>
        </style:tab-stops>
      </style:paragraph-properties>
      <style:text-properties fo:color="#000000"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style:tab-stops>
          <style:tab-stop style:type="left" style:position="4.2604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fo:color="#000000" style:font-size-complex="12pt"/>
    </style:style>
    <style:style style:name="T673" style:parent-style-name="DefaultParagraphFont" style:family="text">
      <style:text-properties fo:color="#000000"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style:tab-stops>
          <style:tab-stop style:type="left" style:position="4.2604in"/>
        </style:tab-stops>
      </style:paragraph-properties>
      <style:text-properties fo:color="#000000" style:font-size-complex="12pt"/>
    </style:style>
    <style:style style:name="P676" style:parent-style-name="Normal" style:family="paragraph">
      <style:paragraph-properties>
        <style:tab-stops>
          <style:tab-stop style:type="left" style:position="4.2604in"/>
        </style:tab-stops>
      </style:paragraph-properties>
      <style:text-properties fo:color="#000000"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tab-stops>
          <style:tab-stop style:type="left" style:position="4.2604in"/>
        </style:tab-stops>
      </style:paragraph-properties>
      <style:text-properties fo:color="#000000"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style:tab-stops>
          <style:tab-stop style:type="left" style:position="4.2604in"/>
        </style:tab-stops>
      </style:paragraph-properties>
      <style:text-properties fo:color="#000000"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tab-stops>
          <style:tab-stop style:type="left" style:position="4.2604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style:tab-stops>
          <style:tab-stop style:type="left" style:position="4.2604in"/>
        </style:tab-stops>
      </style:paragraph-properties>
      <style:text-properties fo:color="#000000"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tab-stops>
          <style:tab-stop style:type="left" style:position="4.2604in"/>
        </style:tab-stops>
      </style:paragraph-properties>
      <style:text-properties fo:color="#000000"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tab-stops>
          <style:tab-stop style:type="left" style:position="4.2604in"/>
        </style:tab-stops>
      </style:paragraph-properties>
      <style:text-properties fo:color="#000000"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style:tab-stops>
          <style:tab-stop style:type="left" style:position="4.2604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style:tab-stops>
          <style:tab-stop style:type="left" style:position="4.2604in"/>
        </style:tab-stops>
      </style:paragraph-properties>
      <style:text-properties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tab-stops>
          <style:tab-stop style:type="left" style:position="4.2604in"/>
        </style:tab-stops>
      </style:paragraph-properties>
      <style:text-properties fo:color="#000000"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style:tab-stops>
          <style:tab-stop style:type="left" style:position="4.2604in"/>
        </style:tab-stops>
      </style:paragraph-properties>
      <style:text-properties fo:color="#000000"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justify">
        <style:tab-stops>
          <style:tab-stop style:type="left" style:position="4.2604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style:tab-stops>
          <style:tab-stop style:type="left" style:position="4.2604in"/>
        </style:tab-stops>
      </style:paragraph-properties>
      <style:text-properties fo:color="#000000"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style:tab-stops>
          <style:tab-stop style:type="left" style:position="4.2604in"/>
        </style:tab-stops>
      </style:paragraph-properties>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4.2604in"/>
        </style:tab-stops>
      </style:paragraph-properties>
      <style:text-properties fo:color="#000000"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style:tab-stops>
          <style:tab-stop style:type="left" style:position="4.2604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color="#000000"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4.2604in"/>
        </style:tab-stops>
      </style:paragraph-properties>
      <style:text-properties fo:color="#000000" style:font-size-complex="12pt"/>
    </style:style>
    <style:style style:name="P754" style:parent-style-name="Normal" style:family="paragraph">
      <style:paragraph-properties>
        <style:tab-stops>
          <style:tab-stop style:type="left" style:position="4.2604in"/>
        </style:tab-stops>
      </style:paragraph-properties>
      <style:text-properties fo:color="#000000"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tab-stops>
          <style:tab-stop style:type="left" style:position="4.2604in"/>
        </style:tab-stops>
      </style:paragraph-properties>
      <style:text-properties fo:color="#000000"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tab-stops>
          <style:tab-stop style:type="left" style:position="4.2604in"/>
        </style:tab-stops>
      </style:paragraph-properties>
      <style:text-properties fo:color="#000000"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style:tab-stops>
          <style:tab-stop style:type="left" style:position="4.2604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tab-stops>
          <style:tab-stop style:type="left" style:position="4.2604in"/>
        </style:tab-stops>
      </style:paragraph-properties>
      <style:text-properties fo:color="#000000"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4.2604in"/>
        </style:tab-stops>
      </style:paragraph-properties>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tab-stops>
          <style:tab-stop style:type="left" style:position="4.2604in"/>
        </style:tab-stops>
      </style:paragraph-properties>
      <style:text-properties fo:color="#000000"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style:tab-stops>
          <style:tab-stop style:type="left" style:position="4.2604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color="#000000"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tab-stops>
          <style:tab-stop style:type="left" style:position="4.2604in"/>
        </style:tab-stops>
      </style:paragraph-properties>
      <style:text-properties fo:color="#000000" style:font-size-complex="12pt"/>
    </style:style>
    <style:style style:name="P787" style:parent-style-name="Normal" style:family="paragraph">
      <style:paragraph-properties>
        <style:tab-stops>
          <style:tab-stop style:type="left" style:position="4.2604in"/>
        </style:tab-stops>
      </style:paragraph-properties>
      <style:text-properties fo:color="#000000"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left" style:position="4.2604in"/>
        </style:tab-stops>
      </style:paragraph-properties>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style:tab-stops>
          <style:tab-stop style:type="left" style:position="4.2604in"/>
        </style:tab-stops>
      </style:paragraph-properties>
      <style:text-properties fo:color="#000000" style:font-size-complex="12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style:tab-stops>
          <style:tab-stop style:type="left" style:position="4.2604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color="#000000"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style:tab-stops>
          <style:tab-stop style:type="left" style:position="4.2604in"/>
        </style:tab-stops>
      </style:paragraph-properties>
      <style:text-properties fo:color="#000000" style:font-size-complex="12pt"/>
    </style:style>
    <style:style style:name="P805" style:parent-style-name="Normal" style:family="paragraph">
      <style:paragraph-properties>
        <style:tab-stops>
          <style:tab-stop style:type="left" style:position="4.2604in"/>
        </style:tab-stops>
      </style:paragraph-properties>
      <style:text-properties fo:color="#000000"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tab-stops>
          <style:tab-stop style:type="left" style:position="4.2604in"/>
        </style:tab-stops>
      </style:paragraph-properties>
      <style:text-properties fo:color="#000000"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tab-stops>
          <style:tab-stop style:type="left" style:position="4.2604in"/>
        </style:tab-stops>
      </style:paragraph-properties>
      <style:text-properties fo:color="#000000"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tab-stops>
          <style:tab-stop style:type="left" style:position="4.2604in"/>
        </style:tab-stops>
      </style:paragraph-properties>
      <style:text-properties fo:color="#000000"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tab-stops>
          <style:tab-stop style:type="left" style:position="4.2604in"/>
        </style:tab-stops>
      </style:paragraph-properties>
      <style:text-properties fo:color="#000000" style:font-size-complex="12pt"/>
    </style:style>
    <style:style style:name="TableRow821" style:family="table-row">
      <style:table-row-properties style:min-row-height="1.2729in"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left" style:position="4.2604in"/>
        </style:tab-stops>
      </style:paragraph-properties>
      <style:text-properties fo:color="#000000"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style:tab-stops>
          <style:tab-stop style:type="left" style:position="4.2604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fo:color="#000000" style:font-size-complex="12pt"/>
    </style:style>
    <style:style style:name="T840" style:parent-style-name="DefaultParagraphFont" style:family="text">
      <style:text-properties fo:color="#000000"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tab-stops>
          <style:tab-stop style:type="left" style:position="4.2604in"/>
        </style:tab-stops>
      </style:paragraph-properties>
      <style:text-properties fo:color="#000000" style:font-size-complex="12pt"/>
    </style:style>
    <style:style style:name="P843" style:parent-style-name="Normal" style:family="paragraph">
      <style:paragraph-properties>
        <style:tab-stops>
          <style:tab-stop style:type="left" style:position="4.2604in"/>
        </style:tab-stops>
      </style:paragraph-properties>
      <style:text-properties fo:color="#000000"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tab-stops>
          <style:tab-stop style:type="left" style:position="4.2604in"/>
        </style:tab-stops>
      </style:paragraph-properties>
      <style:text-properties fo:color="#000000"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tab-stops>
          <style:tab-stop style:type="left" style:position="4.2604in"/>
        </style:tab-stops>
      </style:paragraph-properties>
      <style:text-properties fo:color="#000000"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style:tab-stops>
          <style:tab-stop style:type="left" style:position="4.2604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fo:color="#000000" style:font-size-complex="12pt"/>
    </style:style>
    <style:style style:name="T859" style:parent-style-name="DefaultParagraphFont" style:family="text">
      <style:text-properties fo:color="#000000"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tab-stops>
          <style:tab-stop style:type="left" style:position="4.2604in"/>
        </style:tab-stops>
      </style:paragraph-properties>
      <style:text-properties fo:color="#000000" style:font-size-complex="12pt"/>
    </style:style>
    <style:style style:name="P862"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tab-stops>
          <style:tab-stop style:type="left" style:position="4.2604in"/>
        </style:tab-stops>
      </style:paragraph-properties>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tab-stops>
          <style:tab-stop style:type="left" style:position="4.2604in"/>
        </style:tab-stops>
      </style:paragraph-properties>
      <style:text-properties fo:color="#000000"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ab-stops>
          <style:tab-stop style:type="left" style:position="4.2604in"/>
        </style:tab-stops>
      </style:paragraph-properties>
      <style:text-properties fo:color="#000000"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tab-stops>
          <style:tab-stop style:type="left" style:position="4.2604in"/>
        </style:tab-stops>
      </style:paragraph-properties>
      <style:text-properties fo:color="#000000"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tab-stops>
          <style:tab-stop style:type="left" style:position="4.2604in"/>
        </style:tab-stops>
      </style:paragraph-properties>
      <style:text-properties fo:color="#000000"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style:tab-stops>
          <style:tab-stop style:type="left" style:position="4.2604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tab-stops>
          <style:tab-stop style:type="left" style:position="4.2604in"/>
        </style:tab-stops>
      </style:paragraph-properties>
      <style:text-properties fo:color="#000000" style:font-size-complex="12pt"/>
    </style:style>
    <style:style style:name="P898"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tab-stops>
          <style:tab-stop style:type="left" style:position="4.2604in"/>
        </style:tab-stops>
      </style:paragraph-properties>
      <style:text-properties fo:color="#000000" style:font-size-complex="12pt"/>
    </style:style>
    <style:style style:name="TableRow901" style:family="table-row">
      <style:table-row-properties style:min-row-height="2.6965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tab-stops>
          <style:tab-stop style:type="left" style:position="4.2604in"/>
        </style:tab-stops>
      </style:paragraph-properties>
      <style:text-properties fo:color="#000000"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4.2604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style="italic" style:font-style-asian="italic"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color="#000000" style:font-size-complex="12pt"/>
    </style:style>
    <style:style style:name="T920" style:parent-style-name="DefaultParagraphFont" style:family="text">
      <style:text-properties fo:color="#000000"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tab-stops>
          <style:tab-stop style:type="left" style:position="4.2604in"/>
        </style:tab-stops>
      </style:paragraph-properties>
      <style:text-properties fo:color="#000000"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tab-stops>
          <style:tab-stop style:type="left" style:position="4.2604in"/>
        </style:tab-stops>
      </style:paragraph-properties>
      <style:text-properties fo:color="#000000"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tab-stops>
          <style:tab-stop style:type="left" style:position="4.2604in"/>
        </style:tab-stops>
      </style:paragraph-properties>
      <style:text-properties fo:color="#000000"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style:tab-stops>
          <style:tab-stop style:type="left" style:position="4.2604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style="italic" style:font-style-asian="italic"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style:tab-stops>
          <style:tab-stop style:type="left" style:position="4.2604in"/>
        </style:tab-stops>
      </style:paragraph-properties>
      <style:text-properties fo:color="#000000"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tab-stops>
          <style:tab-stop style:type="left" style:position="4.2604in"/>
        </style:tab-stops>
      </style:paragraph-properties>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tab-stops>
          <style:tab-stop style:type="left" style:position="4.2604in"/>
        </style:tab-stops>
      </style:paragraph-properties>
      <style:text-properties fo:color="#000000"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style:tab-stops>
          <style:tab-stop style:type="left" style:position="4.2604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fo:color="#000000" style:font-size-complex="12pt"/>
    </style:style>
    <style:style style:name="T957" style:parent-style-name="DefaultParagraphFont" style:family="text">
      <style:text-properties fo:color="#000000"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tab-stops>
          <style:tab-stop style:type="left" style:position="4.2604in"/>
        </style:tab-stops>
      </style:paragraph-properties>
      <style:text-properties fo:color="#000000" style:font-size-complex="12pt"/>
    </style:style>
    <style:style style:name="P960" style:parent-style-name="Normal" style:family="paragraph">
      <style:paragraph-properties>
        <style:tab-stops>
          <style:tab-stop style:type="left" style:position="4.2604in"/>
        </style:tab-stops>
      </style:paragraph-properties>
      <style:text-properties fo:color="#000000" style:font-size-complex="12pt"/>
    </style:style>
    <style:style style:name="P961" style:parent-style-name="Normal" style:family="paragraph">
      <style:paragraph-properties>
        <style:tab-stops>
          <style:tab-stop style:type="left" style:position="4.2604in"/>
        </style:tab-stops>
      </style:paragraph-properties>
      <style:text-properties fo:color="#000000"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tab-stops>
          <style:tab-stop style:type="left" style:position="4.2604in"/>
        </style:tab-stops>
      </style:paragraph-properties>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tab-stops>
          <style:tab-stop style:type="left" style:position="4.2604in"/>
        </style:tab-stops>
      </style:paragraph-properties>
      <style:text-properties fo:color="#000000"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justify">
        <style:tab-stops>
          <style:tab-stop style:type="left" style:position="4.2604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style:tab-stops>
          <style:tab-stop style:type="left" style:position="4.2604in"/>
        </style:tab-stops>
      </style:paragraph-properties>
      <style:text-properties fo:color="#000000"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style:tab-stops>
          <style:tab-stop style:type="left" style:position="4.2604in"/>
        </style:tab-stops>
      </style:paragraph-properties>
      <style:text-properties fo:color="#000000"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tab-stops>
          <style:tab-stop style:type="left" style:position="4.2604in"/>
        </style:tab-stops>
      </style:paragraph-properties>
      <style:text-properties fo:color="#000000"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ab-stops>
          <style:tab-stop style:type="left" style:position="4.2604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tab-stops>
          <style:tab-stop style:type="left" style:position="4.2604in"/>
        </style:tab-stops>
      </style:paragraph-properties>
      <style:text-properties fo:color="#000000"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style:tab-stops>
          <style:tab-stop style:type="left" style:position="4.2604in"/>
        </style:tab-stops>
      </style:paragraph-properties>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ab-stops>
          <style:tab-stop style:type="left" style:position="4.2604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fo:color="#000000"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tab-stops>
          <style:tab-stop style:type="left" style:position="4.2604in"/>
        </style:tab-stops>
      </style:paragraph-properties>
      <style:text-properties fo:color="#000000"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tab-stops>
          <style:tab-stop style:type="left" style:position="4.2604in"/>
        </style:tab-stops>
      </style:paragraph-properties>
      <style:text-properties fo:color="#000000"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ab-stops>
          <style:tab-stop style:type="left" style:position="4.2604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tab-stops>
          <style:tab-stop style:type="left" style:position="4.2604in"/>
        </style:tab-stops>
      </style:paragraph-properties>
      <style:text-properties fo:color="#000000"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tab-stops>
          <style:tab-stop style:type="left" style:position="4.2604in"/>
        </style:tab-stops>
      </style:paragraph-properties>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style:tab-stops>
          <style:tab-stop style:type="left" style:position="4.2604in"/>
        </style:tab-stops>
      </style:paragraph-properties>
      <style:text-properties fo:color="#000000"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ab-stops>
          <style:tab-stop style:type="left" style:position="4.2604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color="#000000"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tab-stops>
          <style:tab-stop style:type="left" style:position="4.2604in"/>
        </style:tab-stops>
      </style:paragraph-properties>
      <style:text-properties fo:color="#000000"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tab-stops>
          <style:tab-stop style:type="left" style:position="4.2604in"/>
        </style:tab-stops>
      </style:paragraph-properties>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tab-stops>
          <style:tab-stop style:type="left" style:position="4.2604in"/>
        </style:tab-stops>
      </style:paragraph-properties>
      <style:text-properties fo:color="#000000"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style:tab-stops>
          <style:tab-stop style:type="left" style:position="4.2604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tab-stops>
          <style:tab-stop style:type="left" style:position="4.2604in"/>
        </style:tab-stops>
      </style:paragraph-properties>
      <style:text-properties fo:color="#000000"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tab-stops>
          <style:tab-stop style:type="left" style:position="4.2604in"/>
        </style:tab-stops>
      </style:paragraph-properties>
      <style:text-properties fo:color="#000000"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tab-stops>
          <style:tab-stop style:type="left" style:position="4.2604in"/>
        </style:tab-stops>
      </style:paragraph-properties>
      <style:text-properties fo:color="#000000"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ab-stops>
          <style:tab-stop style:type="left" style:position="4.2604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fo:color="#000000" style:font-size-complex="12pt"/>
    </style:style>
    <style:style style:name="T1085" style:parent-style-name="DefaultParagraphFont" style:family="text">
      <style:text-properties fo:color="#000000"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tab-stops>
          <style:tab-stop style:type="left" style:position="4.2604in"/>
        </style:tab-stops>
      </style:paragraph-properties>
      <style:text-properties fo:color="#000000"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style:tab-stops>
          <style:tab-stop style:type="left" style:position="4.2604in"/>
        </style:tab-stops>
      </style:paragraph-properties>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tab-stops>
          <style:tab-stop style:type="left" style:position="4.2604in"/>
        </style:tab-stops>
      </style:paragraph-properties>
      <style:text-properties fo:color="#000000"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style:tab-stops>
          <style:tab-stop style:type="left" style:position="4.2604in"/>
        </style:tab-stops>
      </style:paragraph-properties>
      <style:text-properties fo:color="#000000" style:font-size-complex="12pt"/>
    </style:style>
    <style:style style:name="P1101" style:parent-style-name="Normal" style:family="paragraph">
      <style:paragraph-properties>
        <style:tab-stops>
          <style:tab-stop style:type="left" style:position="4.2604in"/>
        </style:tab-stops>
      </style:paragraph-properties>
      <style:text-properties fo:color="#000000" style:font-size-complex="12pt"/>
    </style:style>
    <style:style style:name="P1102" style:parent-style-name="Normal" style:family="paragraph">
      <style:paragraph-properties>
        <style:tab-stops>
          <style:tab-stop style:type="left" style:position="4.2604in"/>
        </style:tab-stops>
      </style:paragraph-properties>
      <style:text-properties fo:color="#000000" style:font-size-complex="12pt"/>
    </style:style>
    <style:style style:name="P1103" style:parent-style-name="Normal" style:family="paragraph">
      <style:paragraph-properties>
        <style:tab-stops>
          <style:tab-stop style:type="left" style:position="4.2604in"/>
        </style:tab-stops>
      </style:paragraph-properties>
      <style:text-properties fo:color="#000000"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style:tab-stops>
          <style:tab-stop style:type="left" style:position="4.2604in"/>
        </style:tab-stops>
      </style:paragraph-properties>
      <style:text-properties fo:color="#000000"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tab-stops>
          <style:tab-stop style:type="left" style:position="4.2604in"/>
        </style:tab-stops>
      </style:paragraph-properties>
      <style:text-properties fo:color="#000000"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ab-stops>
          <style:tab-stop style:type="left" style:position="4.2604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font-style="italic" style:font-style-asian="ital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tab-stops>
          <style:tab-stop style:type="left" style:position="4.2604in"/>
        </style:tab-stops>
      </style:paragraph-properties>
      <style:text-properties fo:color="#000000"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tab-stops>
          <style:tab-stop style:type="left" style:position="4.2604in"/>
        </style:tab-stops>
      </style:paragraph-properties>
      <style:text-properties fo:color="#000000"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tab-stops>
          <style:tab-stop style:type="left" style:position="4.2604in"/>
        </style:tab-stops>
      </style:paragraph-properties>
      <style:text-properties fo:color="#000000"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style:tab-stops>
          <style:tab-stop style:type="left" style:position="4.2604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color="#000000"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tab-stops>
          <style:tab-stop style:type="left" style:position="4.2604in"/>
        </style:tab-stops>
      </style:paragraph-properties>
      <style:text-properties fo:color="#000000"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tab-stops>
          <style:tab-stop style:type="left" style:position="4.2604in"/>
        </style:tab-stops>
      </style:paragraph-properties>
      <style:text-properties fo:color="#000000"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tab-stops>
          <style:tab-stop style:type="left" style:position="4.2604in"/>
        </style:tab-stops>
      </style:paragraph-properties>
      <style:text-properties fo:color="#000000"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ab-stops>
          <style:tab-stop style:type="left" style:position="4.2604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style:tab-stops>
          <style:tab-stop style:type="left" style:position="4.2604in"/>
        </style:tab-stops>
      </style:paragraph-properties>
      <style:text-propertie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tab-stops>
          <style:tab-stop style:type="left" style:position="4.2604in"/>
        </style:tab-stops>
      </style:paragraph-properties>
      <style:text-properties fo:color="#000000"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tab-stops>
          <style:tab-stop style:type="left" style:position="4.2604in"/>
        </style:tab-stops>
      </style:paragraph-properties>
      <style:text-properties fo:color="#000000"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tab-stops>
          <style:tab-stop style:type="left" style:position="4.2604in"/>
        </style:tab-stops>
      </style:paragraph-properties>
      <style:text-properties fo:color="#000000"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ab-stops>
          <style:tab-stop style:type="left" style:position="4.2604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style="italic" style:font-style-asian="italic"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fo:language="en" fo:country="US"/>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tab-stops>
          <style:tab-stop style:type="left" style:position="4.2604in"/>
        </style:tab-stops>
      </style:paragraph-properties>
      <style:text-properties fo:color="#000000"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style:tab-stops>
          <style:tab-stop style:type="left" style:position="4.2604in"/>
        </style:tab-stops>
      </style:paragraph-properties>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tab-stops>
          <style:tab-stop style:type="left" style:position="4.2604in"/>
        </style:tab-stops>
      </style:paragraph-properties>
      <style:text-propertie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style:tab-stops>
          <style:tab-stop style:type="left" style:position="4.2604in"/>
        </style:tab-stops>
      </style:paragraph-properties>
      <style:text-properties fo:color="#000000"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style:tab-stops>
          <style:tab-stop style:type="left" style:position="4.2604in"/>
        </style:tab-stops>
      </style:paragraph-properties>
      <style:text-propertie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style:tab-stops>
          <style:tab-stop style:type="left" style:position="4.2604in"/>
        </style:tab-stops>
      </style:paragraph-properties>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style:tab-stops>
          <style:tab-stop style:type="left" style:position="4.2604in"/>
        </style:tab-stops>
      </style:paragraph-properties>
      <style:text-properties fo:color="#000000"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style:tab-stops>
          <style:tab-stop style:type="left" style:position="4.2604in"/>
        </style:tab-stops>
      </style:paragraph-properties>
      <style:text-properties fo:color="#000000"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tab-stops>
          <style:tab-stop style:type="left" style:position="4.2604in"/>
        </style:tab-stops>
      </style:paragraph-properties>
      <style:text-properties fo:color="#000000"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tab-stops>
          <style:tab-stop style:type="left" style:position="4.2604in"/>
        </style:tab-stops>
      </style:paragraph-properties>
      <style:text-properties fo:color="#000000"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tab-stops>
          <style:tab-stop style:type="left" style:position="4.2604in"/>
        </style:tab-stops>
      </style:paragraph-properties>
      <style:text-properties fo:color="#000000"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tab-stops>
          <style:tab-stop style:type="left" style:position="4.2604in"/>
        </style:tab-stops>
      </style:paragraph-properties>
      <style:text-properties fo:color="#000000"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style:tab-stops>
          <style:tab-stop style:type="left" style:position="4.2604in"/>
        </style:tab-stops>
      </style:paragraph-properties>
      <style:text-properties fo:color="#000000" style:font-size-complex="12pt"/>
    </style:style>
    <style:style style:name="P1214" style:parent-style-name="Normal" style:family="paragraph">
      <style:paragraph-properties>
        <style:tab-stops>
          <style:tab-stop style:type="left" style:position="4.2604in"/>
        </style:tab-stops>
      </style:paragraph-properties>
      <style:text-properties fo:color="#000000"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tab-stops>
          <style:tab-stop style:type="left" style:position="4.2604in"/>
        </style:tab-stops>
      </style:paragraph-properties>
      <style:text-properties fo:color="#000000"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tab-stops>
          <style:tab-stop style:type="left" style:position="4.2604in"/>
        </style:tab-stops>
      </style:paragraph-properties>
      <style:text-properties fo:color="#000000"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tab-stops>
          <style:tab-stop style:type="left" style:position="4.2604in"/>
        </style:tab-stops>
      </style:paragraph-properties>
      <style:text-properties fo:color="#000000"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ab-stops>
          <style:tab-stop style:type="left" style:position="4.2604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fo:color="#000000" style:font-size-complex="12pt"/>
    </style:style>
    <style:style style:name="T1228" style:parent-style-name="DefaultParagraphFont" style:family="text">
      <style:text-properties fo:color="#000000"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tab-stops>
          <style:tab-stop style:type="left" style:position="4.2604in"/>
        </style:tab-stops>
      </style:paragraph-properties>
      <style:text-properties fo:color="#000000"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tab-stops>
          <style:tab-stop style:type="left" style:position="4.2604in"/>
        </style:tab-stops>
      </style:paragraph-properties>
      <style:text-properties fo:color="#000000"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style:tab-stops>
          <style:tab-stop style:type="left" style:position="4.2604in"/>
        </style:tab-stops>
      </style:paragraph-properties>
      <style:text-properties fo:color="#000000"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style:tab-stops>
          <style:tab-stop style:type="left" style:position="4.2604in"/>
        </style:tab-stops>
      </style:paragraph-properties>
      <style:text-properties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style:tab-stops>
          <style:tab-stop style:type="left" style:position="4.2604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fo:color="#000000" style:font-size-complex="12pt"/>
    </style:style>
    <style:style style:name="T1244" style:parent-style-name="DefaultParagraphFont" style:family="text">
      <style:text-properties fo:color="#000000"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tab-stops>
          <style:tab-stop style:type="left" style:position="4.2604in"/>
        </style:tab-stops>
      </style:paragraph-properties>
      <style:text-properties fo:color="#000000"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tab-stops>
          <style:tab-stop style:type="left" style:position="4.2604in"/>
        </style:tab-stops>
      </style:paragraph-properties>
      <style:text-properties fo:color="#000000"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style:tab-stops>
          <style:tab-stop style:type="left" style:position="4.2604in"/>
        </style:tab-stops>
      </style:paragraph-properties>
      <style:text-properties fo:color="#000000"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tab-stops>
          <style:tab-stop style:type="left" style:position="4.2604in"/>
        </style:tab-stops>
      </style:paragraph-properties>
      <style:text-properties fo:color="#000000"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style:tab-stops>
          <style:tab-stop style:type="left" style:position="4.2604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style:font-size-complex="12pt"/>
    </style:style>
    <style:style style:name="T1260" style:parent-style-name="DefaultParagraphFont" style:family="text">
      <style:text-properties fo:color="#000000"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style:tab-stops>
          <style:tab-stop style:type="left" style:position="4.2604in"/>
        </style:tab-stops>
      </style:paragraph-properties>
      <style:text-properties fo:color="#000000"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tab-stops>
          <style:tab-stop style:type="left" style:position="4.2604in"/>
        </style:tab-stops>
      </style:paragraph-properties>
      <style:text-properties fo:color="#000000"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style:tab-stops>
          <style:tab-stop style:type="left" style:position="4.2604in"/>
        </style:tab-stops>
      </style:paragraph-properties>
      <style:text-properties fo:color="#000000"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style:tab-stops>
          <style:tab-stop style:type="left" style:position="4.2604in"/>
        </style:tab-stops>
      </style:paragraph-properties>
      <style:text-properties fo:color="#000000"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style:tab-stops>
          <style:tab-stop style:type="left" style:position="4.2604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font-style="italic" style:font-style-asian="italic"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style:tab-stops>
          <style:tab-stop style:type="left" style:position="4.2604in"/>
        </style:tab-stops>
      </style:paragraph-properties>
      <style:text-properties fo:color="#000000" style:font-size-complex="12pt"/>
    </style:style>
    <style:style style:name="P1279" style:parent-style-name="Normal" style:family="paragraph">
      <style:paragraph-properties>
        <style:tab-stops>
          <style:tab-stop style:type="left" style:position="4.2604in"/>
        </style:tab-stops>
      </style:paragraph-properties>
      <style:text-properties fo:color="#000000"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style:tab-stops>
          <style:tab-stop style:type="left" style:position="4.2604in"/>
        </style:tab-stops>
      </style:paragraph-properties>
      <style:text-properties fo:color="#000000"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style:tab-stops>
          <style:tab-stop style:type="left" style:position="4.2604in"/>
        </style:tab-stops>
      </style:paragraph-properties>
      <style:text-properties fo:color="#000000"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style:tab-stops>
          <style:tab-stop style:type="left" style:position="4.2604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fo:color="#000000" style:font-size-complex="12pt"/>
    </style:style>
    <style:style style:name="T1296" style:parent-style-name="DefaultParagraphFont" style:family="text">
      <style:text-properties fo:color="#000000"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style:tab-stops>
          <style:tab-stop style:type="left" style:position="4.2604in"/>
        </style:tab-stops>
      </style:paragraph-properties>
      <style:text-properties fo:color="#000000"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tab-stops>
          <style:tab-stop style:type="left" style:position="4.2604in"/>
        </style:tab-stops>
      </style:paragraph-properties>
      <style:text-properties fo:color="#000000"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tab-stops>
          <style:tab-stop style:type="left" style:position="4.2604in"/>
        </style:tab-stops>
      </style:paragraph-properties>
      <style:text-properties fo:color="#000000"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style:tab-stops>
          <style:tab-stop style:type="left" style:position="4.2604in"/>
        </style:tab-stops>
      </style:paragraph-properties>
      <style:text-properties fo:color="#000000"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style:tab-stops>
          <style:tab-stop style:type="left" style:position="4.2604in"/>
        </style:tab-stops>
      </style:paragraph-properties>
      <style:text-properties fo:color="#000000"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style:tab-stops>
          <style:tab-stop style:type="left" style:position="4.2604in"/>
        </style:tab-stops>
      </style:paragraph-properties>
      <style:text-properties fo:color="#000000"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style:tab-stops>
          <style:tab-stop style:type="left" style:position="4.2604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style="italic" style:font-style-asian="italic" fo:color="#000000" style:font-size-complex="12pt"/>
    </style:style>
    <style:style style:name="T1327" style:parent-style-name="DefaultParagraphFont" style:family="text">
      <style:text-properties fo:color="#000000"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style:tab-stops>
          <style:tab-stop style:type="left" style:position="4.2604in"/>
        </style:tab-stops>
      </style:paragraph-properties>
      <style:text-properties fo:color="#000000"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style:tab-stops>
          <style:tab-stop style:type="left" style:position="4.2604in"/>
        </style:tab-stops>
      </style:paragraph-properties>
      <style:text-properties fo:color="#000000"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style:tab-stops>
          <style:tab-stop style:type="left" style:position="4.2604in"/>
        </style:tab-stops>
      </style:paragraph-properties>
      <style:text-properties fo:color="#000000"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ab-stops>
          <style:tab-stop style:type="left" style:position="4.2604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font-style="italic" style:font-style-asian="italic" fo:color="#000000" style:font-size-complex="12pt"/>
    </style:style>
    <style:style style:name="T1343" style:parent-style-name="DefaultParagraphFont" style:family="text">
      <style:text-properties fo:color="#000000"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style:tab-stops>
          <style:tab-stop style:type="left" style:position="4.2604in"/>
        </style:tab-stops>
      </style:paragraph-properties>
      <style:text-properties fo:color="#000000" style:font-size-complex="12pt"/>
    </style:style>
    <style:style style:name="P1346" style:parent-style-name="Normal" style:family="paragraph">
      <style:paragraph-properties>
        <style:tab-stops>
          <style:tab-stop style:type="left" style:position="4.2604in"/>
        </style:tab-stops>
      </style:paragraph-properties>
      <style:text-properties fo:color="#000000"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tab-stops>
          <style:tab-stop style:type="left" style:position="4.2604in"/>
        </style:tab-stops>
      </style:paragraph-properties>
      <style:text-properties fo:color="#000000"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style:tab-stops>
          <style:tab-stop style:type="left" style:position="4.2604in"/>
        </style:tab-stops>
      </style:paragraph-properties>
      <style:text-properties fo:color="#000000"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style:tab-stops>
          <style:tab-stop style:type="left" style:position="4.2604in"/>
        </style:tab-stops>
      </style:paragraph-properties>
      <style:text-properties fo:color="#000000"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style:tab-stops>
          <style:tab-stop style:type="left" style:position="4.2604in"/>
        </style:tab-stops>
      </style:paragraph-properties>
      <style:text-properties fo:color="#000000"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style:tab-stops>
          <style:tab-stop style:type="left" style:position="4.2604in"/>
        </style:tab-stops>
      </style:paragraph-properties>
      <style:text-properties fo:color="#000000"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style:tab-stops>
          <style:tab-stop style:type="left" style:position="4.2604in"/>
        </style:tab-stops>
      </style:paragraph-properties>
      <style:text-properties fo:color="#000000"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style:tab-stops>
          <style:tab-stop style:type="left" style:position="4.2604in"/>
        </style:tab-stops>
      </style:paragraph-properties>
      <style:text-properties fo:color="#000000" style:font-size-complex="12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style:tab-stops>
          <style:tab-stop style:type="left" style:position="4.2604in"/>
        </style:tab-stops>
      </style:paragraph-properties>
      <style:text-properties fo:color="#000000"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style:tab-stops>
          <style:tab-stop style:type="left" style:position="4.2604in"/>
        </style:tab-stops>
      </style:paragraph-properties>
      <style:text-properties fo:color="#000000"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tab-stops>
          <style:tab-stop style:type="left" style:position="4.2604in"/>
        </style:tab-stops>
      </style:paragraph-properties>
      <style:text-properties fo:color="#000000"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style:tab-stops>
          <style:tab-stop style:type="left" style:position="4.2604in"/>
        </style:tab-stops>
      </style:paragraph-properties>
      <style:text-properties fo:color="#000000"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style:tab-stops>
          <style:tab-stop style:type="left" style:position="4.2604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fo:color="#000000" style:font-size-complex="12pt"/>
    </style:style>
    <style:style style:name="T1388" style:parent-style-name="DefaultParagraphFont" style:family="text">
      <style:text-properties fo:color="#000000"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style:tab-stops>
          <style:tab-stop style:type="left" style:position="4.2604in"/>
        </style:tab-stops>
      </style:paragraph-properties>
      <style:text-properties fo:color="#000000" style:font-size-complex="12pt"/>
    </style:style>
    <style:style style:name="P1391" style:parent-style-name="Normal" style:family="paragraph">
      <style:paragraph-properties>
        <style:tab-stops>
          <style:tab-stop style:type="left" style:position="4.2604in"/>
        </style:tab-stops>
      </style:paragraph-properties>
      <style:text-properties fo:color="#000000"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style:tab-stops>
          <style:tab-stop style:type="left" style:position="4.2604in"/>
        </style:tab-stops>
      </style:paragraph-properties>
      <style:text-properties fo:color="#000000"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style:tab-stops>
          <style:tab-stop style:type="left" style:position="4.2604in"/>
        </style:tab-stops>
      </style:paragraph-properties>
      <style:text-properties fo:color="#000000"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style:tab-stops>
          <style:tab-stop style:type="left" style:position="4.2604in"/>
        </style:tab-stops>
      </style:paragraph-properties>
      <style:text-properties fo:color="#000000"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style:tab-stops>
          <style:tab-stop style:type="left" style:position="4.2604in"/>
        </style:tab-stops>
      </style:paragraph-properties>
      <style:text-properties fo:color="#000000"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style:tab-stops>
          <style:tab-stop style:type="left" style:position="4.2604in"/>
        </style:tab-stops>
      </style:paragraph-properties>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style:tab-stops>
          <style:tab-stop style:type="left" style:position="4.2604in"/>
        </style:tab-stops>
      </style:paragraph-properties>
      <style:text-properties fo:color="#000000"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justify">
        <style:tab-stops>
          <style:tab-stop style:type="left" style:position="4.2604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font-style="italic" style:font-style-asian="italic" fo:color="#000000" style:font-size-complex="12pt"/>
    </style:style>
    <style:style style:name="T1420" style:parent-style-name="DefaultParagraphFont" style:family="text">
      <style:text-properties fo:color="#000000"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style:tab-stops>
          <style:tab-stop style:type="left" style:position="4.2604in"/>
        </style:tab-stops>
      </style:paragraph-properties>
      <style:text-properties fo:color="#000000"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style:tab-stops>
          <style:tab-stop style:type="left" style:position="4.2604in"/>
        </style:tab-stops>
      </style:paragraph-properties>
      <style:text-properties fo:color="#000000"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style:tab-stops>
          <style:tab-stop style:type="left" style:position="4.2604in"/>
        </style:tab-stops>
      </style:paragraph-properties>
      <style:text-properties fo:color="#000000"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ab-stops>
          <style:tab-stop style:type="left" style:position="4.2604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font-style="italic" style:font-style-asian="italic"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fo:color="#000000" style:font-size-complex="12pt"/>
    </style:style>
    <style:style style:name="T1438" style:parent-style-name="DefaultParagraphFont" style:family="text">
      <style:text-properties fo:color="#000000"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tab-stops>
          <style:tab-stop style:type="left" style:position="4.2604in"/>
        </style:tab-stops>
      </style:paragraph-properties>
      <style:text-properties fo:color="#000000" style:font-size-complex="12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style:tab-stops>
          <style:tab-stop style:type="left" style:position="4.2604in"/>
        </style:tab-stops>
      </style:paragraph-properties>
      <style:text-properties fo:color="#000000"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style:tab-stops>
          <style:tab-stop style:type="left" style:position="4.2604in"/>
        </style:tab-stops>
      </style:paragraph-properties>
      <style:text-properties fo:color="#000000"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style:tab-stops>
          <style:tab-stop style:type="left" style:position="4.2604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font-style="italic" style:font-style-asian="italic"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font-style="italic" style:font-style-asian="italic"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fo:color="#000000" style:font-size-complex="12pt"/>
    </style:style>
    <style:style style:name="T1458" style:parent-style-name="DefaultParagraphFont" style:family="text">
      <style:text-properties fo:color="#000000" style:font-size-complex="12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style:tab-stops>
          <style:tab-stop style:type="left" style:position="4.2604in"/>
        </style:tab-stops>
      </style:paragraph-properties>
      <style:text-properties fo:color="#000000" style:font-size-complex="12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style:tab-stops>
          <style:tab-stop style:type="left" style:position="4.2604in"/>
        </style:tab-stops>
      </style:paragraph-properties>
      <style:text-properties fo:color="#000000"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style:tab-stops>
          <style:tab-stop style:type="left" style:position="4.2604in"/>
        </style:tab-stops>
      </style:paragraph-properties>
      <style:text-properties fo:color="#000000"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style:tab-stops>
          <style:tab-stop style:type="left" style:position="4.2604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style="italic" style:font-style-asian="italic" fo:color="#000000" style:font-size-complex="12pt"/>
    </style:style>
    <style:style style:name="T1475" style:parent-style-name="DefaultParagraphFont" style:family="text">
      <style:text-properties fo:color="#000000"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style:tab-stops>
          <style:tab-stop style:type="left" style:position="4.2604in"/>
        </style:tab-stops>
      </style:paragraph-properties>
      <style:text-properties fo:color="#000000"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style:tab-stops>
          <style:tab-stop style:type="left" style:position="4.2604in"/>
        </style:tab-stops>
      </style:paragraph-properties>
      <style:text-properties fo:color="#000000"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tab-stops>
          <style:tab-stop style:type="left" style:position="4.2604in"/>
        </style:tab-stops>
      </style:paragraph-properties>
      <style:text-properties fo:color="#000000"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style:tab-stops>
          <style:tab-stop style:type="left" style:position="4.2604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font-style="italic" style:font-style-asian="italic"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style="italic" style:font-style-asian="italic"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style="italic" style:font-style-asian="italic"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font-style="italic" style:font-style-asian="italic"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style="italic" style:font-style-asian="italic"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style="italic" style:font-style-asian="italic" fo:color="#000000" style:font-size-complex="12pt"/>
    </style:style>
    <style:style style:name="T1501" style:parent-style-name="DefaultParagraphFont" style:family="text">
      <style:text-properties fo:color="#000000"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style:tab-stops>
          <style:tab-stop style:type="left" style:position="4.2604in"/>
        </style:tab-stops>
      </style:paragraph-properties>
      <style:text-properties fo:color="#000000" style:font-size-complex="12pt"/>
    </style:style>
    <style:style style:name="P1504" style:parent-style-name="Normal" style:family="paragraph">
      <style:paragraph-properties>
        <style:tab-stops>
          <style:tab-stop style:type="left" style:position="4.2604in"/>
        </style:tab-stops>
      </style:paragraph-properties>
      <style:text-properties fo:color="#000000" style:font-size-complex="12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style:tab-stops>
          <style:tab-stop style:type="left" style:position="4.2604in"/>
        </style:tab-stops>
      </style:paragraph-properties>
      <style:text-properties fo:color="#000000"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style:tab-stops>
          <style:tab-stop style:type="left" style:position="4.2604in"/>
        </style:tab-stops>
      </style:paragraph-properties>
      <style:text-properties fo:color="#000000" style:font-size-complex="12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style:tab-stops>
          <style:tab-stop style:type="left" style:position="4.2604in"/>
        </style:tab-stops>
      </style:paragraph-properties>
      <style:text-properties fo:color="#000000" style:font-size-complex="12pt"/>
    </style:style>
    <style:style style:name="P1518" style:parent-style-name="Normal" style:family="paragraph">
      <style:paragraph-properties>
        <style:tab-stops>
          <style:tab-stop style:type="left" style:position="4.2604in"/>
        </style:tab-stops>
      </style:paragraph-properties>
      <style:text-properties fo:color="#000000" style:font-size-complex="12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style:tab-stops>
          <style:tab-stop style:type="left" style:position="4.2604in"/>
        </style:tab-stops>
      </style:paragraph-properties>
      <style:text-properties fo:color="#000000"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tab-stops>
          <style:tab-stop style:type="left" style:position="4.2604in"/>
        </style:tab-stops>
      </style:paragraph-properties>
      <style:text-properties fo:color="#000000"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justify">
        <style:tab-stops>
          <style:tab-stop style:type="left" style:position="4.2604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color="#000000"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style:tab-stops>
          <style:tab-stop style:type="left" style:position="4.2604in"/>
        </style:tab-stops>
      </style:paragraph-properties>
      <style:text-properties fo:color="#000000" style:font-size-complex="12pt"/>
    </style:style>
    <style:style style:name="P1535" style:parent-style-name="Normal" style:family="paragraph">
      <style:paragraph-properties>
        <style:tab-stops>
          <style:tab-stop style:type="left" style:position="4.2604in"/>
        </style:tab-stops>
      </style:paragraph-properties>
      <style:text-properties fo:color="#000000" style:font-size-complex="12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style:tab-stops>
          <style:tab-stop style:type="left" style:position="4.2604in"/>
        </style:tab-stops>
      </style:paragraph-properties>
      <style:text-properties fo:color="#000000"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style:tab-stops>
          <style:tab-stop style:type="left" style:position="4.2604in"/>
        </style:tab-stops>
      </style:paragraph-properties>
      <style:text-properties fo:color="#000000"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style:tab-stops>
          <style:tab-stop style:type="left" style:position="4.2604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font-style="italic" style:font-style-asian="italic" fo:color="#000000" style:font-size-complex="12pt"/>
    </style:style>
    <style:style style:name="T1549" style:parent-style-name="DefaultParagraphFont" style:family="text">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style:tab-stops>
          <style:tab-stop style:type="left" style:position="4.2604in"/>
        </style:tab-stops>
      </style:paragraph-properties>
      <style:text-properties fo:color="#000000"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style:tab-stops>
          <style:tab-stop style:type="left" style:position="4.2604in"/>
        </style:tab-stops>
      </style:paragraph-properties>
      <style:text-properties fo:color="#000000"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style:tab-stops>
          <style:tab-stop style:type="left" style:position="4.2604in"/>
        </style:tab-stops>
      </style:paragraph-properties>
      <style:text-properties fo:color="#000000"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style:tab-stops>
          <style:tab-stop style:type="left" style:position="4.2604in"/>
        </style:tab-stops>
      </style:paragraph-properties>
      <style:text-properties fo:color="#000000"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style:tab-stops>
          <style:tab-stop style:type="left" style:position="4.2604in"/>
        </style:tab-stops>
      </style:paragraph-properties>
      <style:text-properties fo:color="#000000"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style:tab-stops>
          <style:tab-stop style:type="left" style:position="4.2604in"/>
        </style:tab-stops>
      </style:paragraph-properties>
      <style:text-properties fo:color="#000000"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style:tab-stops>
          <style:tab-stop style:type="left" style:position="4.2604in"/>
        </style:tab-stops>
      </style:paragraph-properties>
      <style:text-properties fo:color="#000000"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style:tab-stops>
          <style:tab-stop style:type="left" style:position="4.2604in"/>
        </style:tab-stops>
      </style:paragraph-properties>
      <style:text-properties fo:color="#000000"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style:tab-stops>
          <style:tab-stop style:type="left" style:position="4.2604in"/>
        </style:tab-stops>
      </style:paragraph-properties>
      <style:text-properties fo:color="#000000"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style:tab-stops>
          <style:tab-stop style:type="left" style:position="4.2604in"/>
        </style:tab-stops>
      </style:paragraph-properties>
      <style:text-properties fo:color="#000000"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style:tab-stops>
          <style:tab-stop style:type="left" style:position="4.2604in"/>
        </style:tab-stops>
      </style:paragraph-properties>
      <style:text-properties fo:color="#000000"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style:tab-stops>
          <style:tab-stop style:type="left" style:position="4.2604in"/>
        </style:tab-stops>
      </style:paragraph-properties>
      <style:text-properties fo:color="#000000"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style:tab-stops>
          <style:tab-stop style:type="left" style:position="4.2604in"/>
        </style:tab-stops>
      </style:paragraph-properties>
      <style:text-properties fo:color="#000000"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style:tab-stops>
          <style:tab-stop style:type="left" style:position="4.2604in"/>
        </style:tab-stops>
      </style:paragraph-properties>
      <style:text-properties fo:color="#000000"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style:tab-stops>
          <style:tab-stop style:type="left" style:position="4.2604in"/>
        </style:tab-stops>
      </style:paragraph-properties>
      <style:text-properties fo:color="#000000"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style:tab-stops>
          <style:tab-stop style:type="left" style:position="4.2604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font-style="italic" style:font-style-asian="italic" fo:color="#000000" style:font-size-complex="12pt"/>
    </style:style>
    <style:style style:name="T1643" style:parent-style-name="DefaultParagraphFont" style:family="text">
      <style:text-properties fo:color="#000000" style:font-size-complex="12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style:tab-stops>
          <style:tab-stop style:type="left" style:position="4.2604in"/>
        </style:tab-stops>
      </style:paragraph-properties>
      <style:text-properties fo:color="#000000"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ab-stops>
          <style:tab-stop style:type="left" style:position="4.2604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font-style="italic" style:font-style-asian="italic"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font-style="italic" style:font-style-asian="italic" fo:color="#000000" style:font-size-complex="12pt"/>
    </style:style>
    <style:style style:name="T1661" style:parent-style-name="DefaultParagraphFont" style:family="text">
      <style:text-properties fo:color="#000000"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style:tab-stops>
          <style:tab-stop style:type="left" style:position="4.2604in"/>
        </style:tab-stops>
      </style:paragraph-properties>
      <style:text-properties fo:color="#000000"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style:tab-stops>
          <style:tab-stop style:type="left" style:position="4.2604in"/>
        </style:tab-stops>
      </style:paragraph-properties>
      <style:text-properties fo:color="#000000"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style:tab-stops>
          <style:tab-stop style:type="left" style:position="4.2604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font-style="italic" style:font-style-asian="italic"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style="italic" style:font-style-asian="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style="italic" style:font-style-asian="italic" fo:color="#000000" style:font-size-complex="12pt"/>
    </style:style>
    <style:style style:name="T1694" style:parent-style-name="DefaultParagraphFont" style:family="text">
      <style:text-properties fo:color="#000000" style:font-size-complex="12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style:tab-stops>
          <style:tab-stop style:type="left" style:position="4.2604in"/>
        </style:tab-stops>
      </style:paragraph-properties>
      <style:text-properties fo:color="#000000"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style:tab-stops>
          <style:tab-stop style:type="left" style:position="4.2604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font-style="italic" style:font-style-asian="italic"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font-style="italic" style:font-style-asian="italic" fo:color="#000000" style:font-size-complex="12pt"/>
    </style:style>
    <style:style style:name="T1726" style:parent-style-name="DefaultParagraphFont" style:family="text">
      <style:text-properties fo:color="#000000"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tab-stops>
          <style:tab-stop style:type="left" style:position="4.2604in"/>
        </style:tab-stops>
      </style:paragraph-properties>
      <style:text-properties fo:color="#000000"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ab-stops>
          <style:tab-stop style:type="left" style:position="4.2604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font-style="italic" style:font-style-asian="italic"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style="italic" style:font-style-asian="italic"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style="italic" style:font-style-asian="italic" fo:color="#000000" style:font-size-complex="12pt"/>
    </style:style>
    <style:style style:name="T1746" style:parent-style-name="DefaultParagraphFont" style:family="text">
      <style:text-properties fo:color="#000000" style:font-size-complex="12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style:tab-stops>
          <style:tab-stop style:type="left" style:position="4.2604in"/>
        </style:tab-stops>
      </style:paragraph-properties>
      <style:text-properties fo:color="#000000" style:font-size-complex="12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style:tab-stops>
          <style:tab-stop style:type="left" style:position="4.2604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font-style="italic" style:font-style-asian="italic"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font-style="italic" style:font-style-asian="italic"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style="italic" style:font-style-asian="italic" fo:color="#000000" style:font-size-complex="12pt"/>
    </style:style>
    <style:style style:name="T1766" style:parent-style-name="DefaultParagraphFont" style:family="text">
      <style:text-properties fo:color="#000000" style:font-size-complex="12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style:tab-stops>
          <style:tab-stop style:type="left" style:position="4.2604in"/>
        </style:tab-stops>
      </style:paragraph-properties>
      <style:text-properties fo:color="#000000"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justify">
        <style:tab-stops>
          <style:tab-stop style:type="left" style:position="4.2604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fo:language="en" fo:country="US"/>
    </style:style>
    <style:style style:name="T1783" style:parent-style-name="DefaultParagraphFont" style:family="text">
      <style:text-properties fo:color="#000000"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style:tab-stops>
          <style:tab-stop style:type="left" style:position="4.2604in"/>
        </style:tab-stops>
      </style:paragraph-properties>
      <style:text-properties fo:color="#000000"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01" style:family="table-row">
      <style:table-row-properties style:min-row-height="3.143in"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style:tab-stops>
          <style:tab-stop style:type="left" style:position="4.2604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font-style="italic" style:font-style-asian="italic" fo:color="#000000" style:font-size-complex="12pt"/>
    </style:style>
    <style:style style:name="T1812" style:parent-style-name="DefaultParagraphFont" style:family="text">
      <style:text-properties fo:color="#000000" style:font-size-complex="12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style:tab-stops>
          <style:tab-stop style:type="left" style:position="4.2604in"/>
        </style:tab-stops>
      </style:paragraph-properties>
      <style:text-properties fo:color="#000000"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style:tab-stops>
          <style:tab-stop style:type="left" style:position="4.2604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style="italic" style:font-style-asian="italic"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font-style="italic" style:font-style-asian="italic" fo:color="#000000" style:font-size-complex="12pt"/>
    </style:style>
    <style:style style:name="T1839" style:parent-style-name="DefaultParagraphFont" style:family="text">
      <style:text-properties fo:color="#000000"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style:tab-stops>
          <style:tab-stop style:type="left" style:position="4.2604in"/>
        </style:tab-stops>
      </style:paragraph-properties>
      <style:text-properties fo:color="#000000" style:font-size-complex="12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style:tab-stops>
          <style:tab-stop style:type="left" style:position="4.2604in"/>
        </style:tab-stops>
      </style:paragraph-properties>
      <style:text-properties fo:color="#000000"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style:tab-stops>
          <style:tab-stop style:type="left" style:position="4.2604in"/>
        </style:tab-stops>
      </style:paragraph-properties>
      <style:text-properties fo:color="#000000" style:font-size-complex="12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style:tab-stops>
          <style:tab-stop style:type="left" style:position="4.2604in"/>
        </style:tab-stops>
      </style:paragraph-properties>
      <style:text-properties fo:color="#000000" style:font-size-complex="12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style:tab-stops>
          <style:tab-stop style:type="left" style:position="4.2604in"/>
        </style:tab-stops>
      </style:paragraph-properties>
      <style:text-properties fo:color="#000000" style:font-size-complex="12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style:tab-stops>
          <style:tab-stop style:type="left" style:position="4.2604in"/>
        </style:tab-stops>
      </style:paragraph-properties>
      <style:text-properties fo:color="#000000"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style:tab-stops>
          <style:tab-stop style:type="left" style:position="4.2604in"/>
        </style:tab-stops>
      </style:paragraph-properties>
      <style:text-properties fo:color="#000000" style:font-size-complex="12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style:tab-stops>
          <style:tab-stop style:type="left" style:position="4.2604in"/>
        </style:tab-stops>
      </style:paragraph-properties>
      <style:text-properties fo:color="#000000" style:font-size-complex="12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style:tab-stops>
          <style:tab-stop style:type="left" style:position="4.2604in"/>
        </style:tab-stops>
      </style:paragraph-properties>
      <style:text-properties fo:color="#000000" style:font-size-complex="12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tab-stops>
          <style:tab-stop style:type="left" style:position="4.2604in"/>
        </style:tab-stops>
      </style:paragraph-properties>
      <style:text-properties fo:color="#000000" style:font-size-complex="12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style:tab-stops>
          <style:tab-stop style:type="left" style:position="4.2604in"/>
        </style:tab-stops>
      </style:paragraph-properties>
      <style:text-properties fo:color="#000000"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tab-stops>
          <style:tab-stop style:type="left" style:position="4.2604in"/>
        </style:tab-stops>
      </style:paragraph-properties>
      <style:text-properties fo:color="#000000"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justify">
        <style:tab-stops>
          <style:tab-stop style:type="left" style:position="4.2604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font-style="italic" style:font-style-asian="italic" fo:color="#000000" style:font-size-complex="12pt"/>
    </style:style>
    <style:style style:name="T2024" style:parent-style-name="DefaultParagraphFont" style:family="text">
      <style:text-properties fo:color="#000000" style:font-size-complex="12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tab-stops>
          <style:tab-stop style:type="left" style:position="4.2604in"/>
        </style:tab-stops>
      </style:paragraph-properties>
      <style:text-properties fo:color="#000000"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style:tab-stops>
          <style:tab-stop style:type="left" style:position="4.2604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font-style="italic" style:font-style-asian="italic" fo:color="#000000" style:font-size-complex="12pt"/>
    </style:style>
    <style:style style:name="T2040" style:parent-style-name="DefaultParagraphFont" style:family="text">
      <style:text-properties fo:color="#000000"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style:tab-stops>
          <style:tab-stop style:type="left" style:position="4.2604in"/>
        </style:tab-stops>
      </style:paragraph-properties>
      <style:text-properties fo:color="#000000" style:font-size-complex="12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tab-stops>
          <style:tab-stop style:type="left" style:position="4.2604in"/>
        </style:tab-stops>
      </style:paragraph-properties>
      <style:text-properties fo:color="#000000"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justify">
        <style:tab-stops>
          <style:tab-stop style:type="left" style:position="4.2604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fo:language="en" fo:country="US"/>
    </style:style>
    <style:style style:name="T2069" style:parent-style-name="DefaultParagraphFont" style:family="text">
      <style:text-properties fo:color="#000000" style:font-size-complex="12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style:tab-stops>
          <style:tab-stop style:type="left" style:position="4.2604in"/>
        </style:tab-stops>
      </style:paragraph-properties>
      <style:text-properties fo:color="#000000" style:font-size-complex="12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justify">
        <style:tab-stops>
          <style:tab-stop style:type="left" style:position="4.2604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font-style="italic" style:font-style-asian="italic"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tab-stops>
          <style:tab-stop style:type="left" style:position="4.2604in"/>
        </style:tab-stops>
      </style:paragraph-properties>
      <style:text-properties fo:color="#000000" style:font-size-complex="12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style:tab-stops>
          <style:tab-stop style:type="left" style:position="4.2604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font-style="italic" style:font-style-asian="italic"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style="italic" style:font-style-asian="italic" fo:color="#000000" style:font-size-complex="12pt"/>
    </style:style>
    <style:style style:name="T2103" style:parent-style-name="DefaultParagraphFont" style:family="text">
      <style:text-properties fo:color="#000000"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justify">
        <style:tab-stops>
          <style:tab-stop style:type="left" style:position="4.2604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font-style="italic" style:font-style-asian="italic" fo:color="#000000" style:font-size-complex="12pt"/>
    </style:style>
    <style:style style:name="T2132" style:parent-style-name="DefaultParagraphFont" style:family="text">
      <style:text-properties fo:color="#000000"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style:tab-stops>
          <style:tab-stop style:type="left" style:position="4.2604in"/>
        </style:tab-stops>
      </style:paragraph-properties>
      <style:text-properties fo:color="#000000"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tab-stops>
          <style:tab-stop style:type="left" style:position="4.2604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font-style="italic" style:font-style-asian="italic"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style="italic" style:font-style-asian="italic" fo:color="#000000"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style:tab-stops>
          <style:tab-stop style:type="left" style:position="4.2604in"/>
        </style:tab-stops>
      </style:paragraph-properties>
      <style:text-properties fo:color="#000000" style:font-size-complex="12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style:tab-stops>
          <style:tab-stop style:type="left" style:position="4.2604in"/>
        </style:tab-stops>
      </style:paragraph-properties>
      <style:text-properties fo:color="#000000"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tab-stops>
          <style:tab-stop style:type="left" style:position="4.2604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font-style="italic" style:font-style-asian="italic" fo:color="#000000" style:font-size-complex="12pt"/>
    </style:style>
    <style:style style:name="T2207" style:parent-style-name="DefaultParagraphFont" style:family="text">
      <style:text-properties fo:color="#000000" style:font-size-complex="12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style:tab-stops>
          <style:tab-stop style:type="left" style:position="4.2604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font-style="italic" style:font-style-asian="italic" fo:color="#000000" style:font-size-complex="12pt"/>
    </style:style>
    <style:style style:name="T2223" style:parent-style-name="DefaultParagraphFont" style:family="text">
      <style:text-properties fo:color="#000000"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style:tab-stops>
          <style:tab-stop style:type="left" style:position="4.2604in"/>
        </style:tab-stops>
      </style:paragraph-properties>
      <style:text-properties fo:color="#000000" style:font-size-complex="12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style:tab-stops>
          <style:tab-stop style:type="left" style:position="4.2604in"/>
        </style:tab-stops>
      </style:paragraph-properties>
      <style:text-properties fo:color="#000000" style:font-size-complex="12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style:tab-stops>
          <style:tab-stop style:type="left" style:position="4.2604in"/>
        </style:tab-stops>
      </style:paragraph-properties>
      <style:text-properties fo:color="#000000"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style:tab-stops>
          <style:tab-stop style:type="left" style:position="4.2604in"/>
        </style:tab-stops>
      </style:paragraph-properties>
      <style:text-properties fo:color="#000000" style:font-size-complex="12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style:tab-stops>
          <style:tab-stop style:type="left" style:position="4.2604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font-style="italic" style:font-style-asian="italic"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style:tab-stops>
          <style:tab-stop style:type="left" style:position="4.2604in"/>
        </style:tab-stops>
      </style:paragraph-properties>
      <style:text-properties fo:color="#000000"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style:tab-stops>
          <style:tab-stop style:type="left" style:position="4.2604in"/>
        </style:tab-stops>
      </style:paragraph-properties>
      <style:text-properties fo:color="#000000"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style:tab-stops>
          <style:tab-stop style:type="left" style:position="4.2604in"/>
        </style:tab-stops>
      </style:paragraph-properties>
      <style:text-properties fo:color="#000000"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tab-stops>
          <style:tab-stop style:type="left" style:position="4.2604in"/>
        </style:tab-stops>
      </style:paragraph-properties>
      <style:text-properties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justify">
        <style:tab-stops>
          <style:tab-stop style:type="left" style:position="4.2604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font-style="italic" style:font-style-asian="italic" style:font-size-complex="12pt" fo:language="en" fo:country="U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fo:font-style="italic" style:font-style-asian="italic"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style="italic" style:font-style-asian="italic" style:font-size-complex="12pt" fo:language="en" fo:country="US"/>
    </style:style>
    <style:style style:name="T2337" style:parent-style-name="DefaultParagraphFont" style:family="text">
      <style:text-properties style:font-size-complex="12pt" fo:language="en" fo:country="US"/>
    </style:style>
    <style:style style:name="T2338" style:parent-style-name="DefaultParagraphFont" style:family="text">
      <style:text-properties fo:font-style="italic" style:font-style-asian="italic"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style="italic" style:font-style-asian="italic" style:font-size-complex="12pt" fo:language="en" fo:country="US"/>
    </style:style>
    <style:style style:name="T2341" style:parent-style-name="DefaultParagraphFont" style:family="text">
      <style:text-properties style:font-size-complex="12pt" fo:language="en" fo:country="US"/>
    </style:style>
    <style:style style:name="T2342" style:parent-style-name="DefaultParagraphFont" style:family="text">
      <style:text-properties fo:font-style="italic" style:font-style-asian="italic" style:font-size-complex="12pt" fo:language="en" fo:country="US"/>
    </style:style>
    <style:style style:name="T2343" style:parent-style-name="DefaultParagraphFont" style:family="text">
      <style:text-properties style:font-size-complex="12pt" fo:language="en" fo:country="US"/>
    </style:style>
    <style:style style:name="T2344" style:parent-style-name="DefaultParagraphFont" style:family="text">
      <style:text-properties fo:font-style="italic" style:font-style-asian="italic"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font-style="italic" style:font-style-asian="italic" fo:color="#000000" style:font-size-complex="12pt"/>
    </style:style>
    <style:style style:name="T2347" style:parent-style-name="DefaultParagraphFont" style:family="text">
      <style:text-properties fo:color="#000000"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justify">
        <style:tab-stops>
          <style:tab-stop style:type="left" style:position="4.2604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fo:language="en" fo:country="US"/>
    </style:style>
    <style:style style:name="T2363" style:parent-style-name="DefaultParagraphFont" style:family="text">
      <style:text-properties fo:color="#000000"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style:tab-stops>
          <style:tab-stop style:type="left" style:position="4.2604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font-style="italic" style:font-style-asian="italic" fo:color="#000000" style:font-size-complex="12pt"/>
    </style:style>
    <style:style style:name="T2379" style:parent-style-name="DefaultParagraphFont" style:family="text">
      <style:text-properties fo:color="#000000" style:font-size-complex="12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style:tab-stops>
          <style:tab-stop style:type="left" style:position="4.2604in"/>
        </style:tab-stops>
      </style:paragraph-properties>
      <style:text-properties fo:color="#000000"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justify">
        <style:tab-stops>
          <style:tab-stop style:type="left" style:position="4.2604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font-style="italic" style:font-style-asian="italic"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font-style="italic" style:font-style-asian="italic" fo:color="#000000" style:font-size-complex="12pt"/>
    </style:style>
    <style:style style:name="T2423" style:parent-style-name="DefaultParagraphFont" style:family="text">
      <style:text-properties fo:color="#000000"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style:tab-stops>
          <style:tab-stop style:type="left" style:position="4.2604in"/>
        </style:tab-stops>
      </style:paragraph-properties>
      <style:text-properties fo:color="#000000"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style:tab-stops>
          <style:tab-stop style:type="left" style:position="4.2604in"/>
        </style:tab-stops>
      </style:paragraph-properties>
      <style:text-properties fo:color="#000000"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style:tab-stops>
          <style:tab-stop style:type="left" style:position="4.2604in"/>
        </style:tab-stops>
      </style:paragraph-properties>
      <style:text-properties fo:color="#000000" style:font-size-complex="12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style:tab-stops>
          <style:tab-stop style:type="left" style:position="4.2604in"/>
        </style:tab-stops>
      </style:paragraph-properties>
      <style:text-properties fo:color="#000000"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justify">
        <style:tab-stops>
          <style:tab-stop style:type="left" style:position="4.2604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48" style:family="table-row">
      <style:table-row-properties style:use-optimal-row-height="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style:tab-stops>
          <style:tab-stop style:type="left" style:position="4.2604in"/>
        </style:tab-stops>
      </style:paragraph-properties>
      <style:text-properties fo:color="#000000"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style:tab-stops>
          <style:tab-stop style:type="left" style:position="4.2604in"/>
        </style:tab-stops>
      </style:paragraph-properties>
      <style:text-properties fo:color="#000000"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style:tab-stops>
          <style:tab-stop style:type="left" style:position="4.2604in"/>
        </style:tab-stops>
      </style:paragraph-properties>
      <style:text-properties fo:color="#000000"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style:tab-stops>
          <style:tab-stop style:type="left" style:position="4.2604in"/>
        </style:tab-stops>
      </style:paragraph-properties>
      <style:text-properties fo:color="#000000"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style:tab-stops>
          <style:tab-stop style:type="left" style:position="4.2604in"/>
        </style:tab-stops>
      </style:paragraph-properties>
      <style:text-properties fo:color="#000000"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style:tab-stops>
          <style:tab-stop style:type="left" style:position="4.2604in"/>
        </style:tab-stops>
      </style:paragraph-properties>
      <style:text-properties fo:color="#000000"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justify">
        <style:tab-stops>
          <style:tab-stop style:type="left" style:position="4.2604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font-style="italic" style:font-style-asian="italic"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font-style="italic" style:font-style-asian="italic" fo:color="#000000" style:font-size-complex="12pt"/>
    </style:style>
    <style:style style:name="T2743" style:parent-style-name="DefaultParagraphFont" style:family="text">
      <style:text-properties fo:color="#000000" style:font-size-complex="12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style:tab-stops>
          <style:tab-stop style:type="left" style:position="4.2604in"/>
        </style:tab-stops>
      </style:paragraph-properties>
      <style:text-properties fo:color="#000000"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7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style:tab-stops>
          <style:tab-stop style:type="left" style:position="4.2604in"/>
        </style:tab-stops>
      </style:paragraph-properties>
      <style:text-properties fo:color="#000000"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ab-stops>
          <style:tab-stop style:type="left" style:position="4.2604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font-style="italic" style:font-style-asian="italic" fo:color="#000000" style:font-size-complex="12pt"/>
    </style:style>
    <style:style style:name="T2773" style:parent-style-name="DefaultParagraphFont" style:family="text">
      <style:text-properties fo:color="#000000"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7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7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7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7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style:tab-stops>
          <style:tab-stop style:type="left" style:position="4.2604in"/>
        </style:tab-stops>
      </style:paragraph-properties>
      <style:text-properties fo:color="#000000"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34" style:family="table-row">
      <style:table-row-properties style:use-optimal-row-height="false"/>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style:tab-stops>
          <style:tab-stop style:type="left" style:position="4.2604in"/>
        </style:tab-stops>
      </style:paragraph-properties>
      <style:text-properties fo:color="#000000" style:font-size-complex="12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tab-stops>
          <style:tab-stop style:type="left" style:position="4.2604in"/>
        </style:tab-stops>
      </style:paragraph-properties>
      <style:text-properties fo:color="#000000"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886" style:parent-style-name="Normal" style:family="paragraph">
      <style:paragraph-properties fo:text-align="justify">
        <style:tab-stops>
          <style:tab-stop style:type="left" style:position="4.2604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GRUODŽIO 8 D. ĮSAKYMO NR. 1K-357 „DĖL STACIONARE TEIKIAMŲ ASMENS SVEIKATOS PRIEŽIŪROS PASLAUGŲ STEBĖSENOS VYKDYMO TVARKOS APRAŠO PATVIRTINIMO“ PAKEITIMO</text:span><text:span text:style-name="T17"><text:s text:c="2"/></text:span></text:p>
      <text:p text:style-name="P18"/>
      <text:p text:style-name="P19"><text:span text:style-name="T20">2018 m. lapkričio 20 d. Nr. 1K-294</text:span></text:p>
      <text:p text:style-name="P21">Vilnius</text:p>
      <text:p text:style-name="P22"/>
      <text:p text:style-name="P23"/>
      <text:p text:style-name="P24"><text:span text:style-name="T25">P a k e i č i u<text:s/></text:span><text:span text:style-name="T26">Stacionare teikiamų asmens sveikatos priežiūros paslaugų stebėsenos vykdymo tvarkos aprašą</text:span><text:span text:style-name="T27">, patvirtintą Valstybinės ligonių kasos prie Sveikatos apsaugos ministerijos direktoriaus 2015 m. gruodžio 8 d. įsakymu Nr. 1K-357 „Dėl<text:s/></text:span><text:span text:style-name="T28">Stacionare teikiamų asmens sveikatos priežiūros paslaugų stebėsenos vykdymo tvarkos aprašo patvirtinimo</text:span><text:span text:style-name="T29">“:</text:span></text:p>
      <text:p text:style-name="P30"><text:span text:style-name="T31">1</text:span><text:span text:style-name="T32">. Pakeičiu 6 punktą ir jį išdėstau taip:</text:span></text:p>
      <text:p text:style-name="P33"><text:span text:style-name="T34">„</text:span><text:span text:style-name="T35">6</text:span><text:span text:style-name="T36">. Vykdant stebėseną, atrenkami atvejai, kurių duomenys gali būti klaidingi ir kurių pabaigos data (gydymo etapo) nėra ankstesnė nei praėjusių kalendorinių metų sausio 1 diena. Gydymo atvejus, kurių duomenys gali būti klaidingi, atrenka, tikrina ir įvertina:</text:span></text:p>
      <text:p text:style-name="P37"><text:span text:style-name="T38">6.1</text:span><text:span text:style-name="T39">. VLK atsakingieji darbuotojai – pagal patvirtintus specialiuosius klinikinio kodavimo stebėsenos rodiklius ir (ar) pagal duomenų atitiktį bendriesiems kodavimo standartams, ir (ar) specialiesiems kodavimo standartams, ir (ar) TLK-10-AM, ir (ar) ACHI instrukcinėms nuorodoms. Rengiantis tikrinimui, prioritetas teikiamas stacionarinio aktyviojo gydymo atvejams, atrinktiems pagal rizikos vertinimo rezultatus. Rizikingais laikomi gydymo atvejai (etapai), priskiriami:</text:span></text:p>
      <text:p text:style-name="P40"><text:span text:style-name="T41">6.1.1</text:span><text:span text:style-name="T42">. chirurginio pobūdžio giminingų diagnozių grupėms (toliau – DRG);</text:span></text:p>
      <text:p text:style-name="P43"><text:span text:style-name="T44">6.1.2</text:span><text:span text:style-name="T45">. terapinio arba kito pobūdžio DRG, jei asmens sveikatos priežiūros įstaigos (toliau –ASPĮ) tam tikros gretimos giminingų diagnozių grupės (toliau – ADRG) vidutinis kainos koeficientas yra didesnis už šalies tos pačios ADRG vidutinį kainos koeficientą tokiu dydžiu, kuris viršija leistinąjį (leistinas dydis turi būti ne mažesnis nei 0,95). Dydis, kuriuo ASPĮ tam tikros ADRG vidutinis kainos koeficientas yra didesnis (arba mažesnis) už šalies tos pačios ADRG vidutinį kainos koeficientą, apskaičiuojamas taip:</text:span></text:p>
      <text:p text:style-name="P46"/>
      <text:p text:style-name="P47"><draw:frame draw:style-name="a1" text:anchor-type="as-char" svg:x="0in" svg:y="0in" svg:width="1.25in" svg:height="0.41667in" style:rel-width="scale" style:rel-height="scale"><draw:object xlink:href="Object 1/" xlink:type="simple" xlink:show="embed" xlink:actuate="onLoad"/></draw:frame><text:span text:style-name="T48">,</text:span></text:p>
      <text:p text:style-name="P49"/>
      <text:p text:style-name="P50"><text:span text:style-name="T51">čia:<text:s/></text:span></text:p>
      <text:p text:style-name="P52"><draw:frame draw:style-name="a2" text:anchor-type="as-char" svg:x="0in" svg:y="0in" svg:width="0.89583in" svg:height="0.21875in" style:rel-width="scale" style:rel-height="scale"><draw:object xlink:href="Object 2/" xlink:type="simple" xlink:show="embed" xlink:actuate="onLoad"/></draw:frame><text:span text:style-name="T53">– ASPĮ ADRG vidutinis kainos koeficientas, kai gydymo atvejų yra daugiau nei 10;</text:span></text:p>
      <text:p text:style-name="P54"><draw:frame draw:style-name="a3" text:anchor-type="as-char" svg:x="0in" svg:y="0in" svg:width="0.96875in" svg:height="0.20833in" style:rel-width="scale" style:rel-height="scale"><draw:object xlink:href="Object 3/" xlink:type="simple" xlink:show="embed" xlink:actuate="onLoad"/></draw:frame><text:span text:style-name="T55">– šalies ADRG vidutinis kainos koeficientas;</text:span></text:p>
      <text:p text:style-name="P56"><text:span text:style-name="T57">k – leistinas dydis.</text:span></text:p>
      <text:p text:style-name="P58"><text:span text:style-name="T59">6.2</text:span><text:span text:style-name="T60">.</text:span><text:span text:style-name="T61"><text:s/></text:span><text:span text:style-name="T62">TLK atsakingieji darbuotojai savo veiklos zonose – pagal rodiklius, nurodytus einamųjų metų prioritetinių TLK vykdomos kontrolės krypčių ir stebėsenos rodiklių sąraše, tvirtinamame<text:s/></text:span><text:soft-page-break/><text:span text:style-name="T63">VLK direktoriaus įsakymu. TLK gali vykdyti stebėseną ir pagal savo pasirinktus papildomus stebėsenos rodiklius.“</text:span></text:p>
      <text:p text:style-name="P64"><text:span text:style-name="T65">2</text:span><text:span text:style-name="T66">. Pakeičiu 16 punktą ir jį išdėstau taip:</text:span></text:p>
      <text:p text:style-name="P67"><text:span text:style-name="T68">„</text:span><text:span text:style-name="T69">16</text:span><text:span text:style-name="T70">. Specialiųjų stebėsenos rodiklių sąrašas ir šių rodiklių reikšmių apskaičiavimo pagal atitinkamo laikotarpio kortelių duomenis tvark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Rodiklio pavadinimas</text:p>
          </table:table-cell>
          <table:table-cell table:style-name="TableCell84">
            <text:p text:style-name="P85">Rodiklio tipas</text:p>
          </table:table-cell>
          <table:table-cell table:style-name="TableCell86">
            <text:p text:style-name="P87">Rodiklio reikšmės apskaičiavimo tvarka (šioje skiltyje nurodomi kodai pagal TLK-10-AM)</text:p>
          </table:table-cell>
          <table:table-cell table:style-name="TableCell88">
            <text:p text:style-name="P89">Kodavimo standartas (-ai)</text:p>
          </table:table-cell>
          <table:table-cell table:style-name="TableCell90">
            <text:p text:style-name="P91">Pastaba</text:p>
          </table:table-cell>
        </table:table-row>
        <table:table-row table:style-name="TableRow92">
          <table:table-cell table:style-name="TableCell93">
            <text:p text:style-name="P94">1</text:p>
          </table:table-cell>
          <table:table-cell table:style-name="TableCell95">
            <text:p text:style-name="P96">Pagrindinė diagnozė – infekcijos sukėlėjas</text:p>
          </table:table-cell>
          <table:table-cell table:style-name="TableCell97">
            <text:p text:style-name="P98">Kritinis</text:p>
          </table:table-cell>
          <table:table-cell table:style-name="TableCell99">
            <text:p text:style-name="P100">Apskaičiuojama, kokią dalį (proc.) sudaro atvejai (gydymo etapai), kai pagrindinė diagnozė žymima kodais B95–B97, palyginti su visais atvejais (gydymo etapais), kai diagnozė (pagrindinė, gretutinė, komplikacija) žymima šiais kodais.</text:p>
          </table:table-cell>
          <table:table-cell table:style-name="TableCell101">
            <text:p text:style-name="P102">0050,</text:p>
            <text:p text:style-name="P103">0112</text:p>
            <text:p text:style-name="P104"/>
            <text:p text:style-name="P105"/>
          </table:table-cell>
          <table:table-cell table:style-name="TableCell106">
            <text:p text:style-name="P107">Rodiklio reikšmė neskaičiuojama, nes „Sveidroje“ įdiegtos kodavimo kontrolės funkcijos<text:s/></text:p>
          </table:table-cell>
        </table:table-row>
        <table:table-row table:style-name="TableRow108">
          <table:table-cell table:style-name="TableCell109">
            <text:p text:style-name="P110">2</text:p>
          </table:table-cell>
          <table:table-cell table:style-name="TableCell111">
            <text:p text:style-name="P112">Metastaziniai navikai, kai nenurodomas pirminio naviko kodas</text:p>
          </table:table-cell>
          <table:table-cell table:style-name="TableCell113">
            <text:p text:style-name="P114">Kritinis</text:p>
          </table:table-cell>
          <table:table-cell table:style-name="TableCell115">
            <text:p text:style-name="P116">Apskaičiuojama, kokią dalį (proc.) sudaro atvejai (gydymo etapai), kai pagrindinė arba gretutinė diagnozė žymima kodais C77–C79 ir nenurodomas pirminio naviko kodas, palyginti su visais atvejais (gydymo etapais), kai diagnozė (pagrindinė, gretutinė, komplikacija) žymima kodais C77–C79.</text:p>
          </table:table-cell>
          <table:table-cell table:style-name="TableCell117">
            <text:p text:style-name="P118">0236</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Netiksliai apibrėžtų lokalizacijų piktybinis navikas</text:p>
          </table:table-cell>
          <table:table-cell table:style-name="TableCell126">
            <text:p text:style-name="P127">Įspėjamasis</text:p>
          </table:table-cell>
          <table:table-cell table:style-name="TableCell128">
            <text:p text:style-name="P129"><text:span text:style-name="T130">Apskaičiuojama, kokią dalį (proc.) sudaro atvejai (gydymo etapai), kai pagrindinė arba gretutinė diagnozė žymima kodu C76 (</text:span><text:span text:style-name="T131">Kitų ir netiksliai apibrėžtų lokalizacijų piktybinis navikas</text:span><text:span text:style-name="T132">), palyginti su visais atvejais (gydymo etapais), kai diagnozė (pagrindinė, gretutinė, komplikacija) žymima pirminio naviko kodu.<text:s/></text:span></text:p>
          </table:table-cell>
          <table:table-cell table:style-name="TableCell133">
            <text:p text:style-name="P134">0234</text:p>
          </table:table-cell>
          <table:table-cell table:style-name="TableCell135">
            <text:p text:style-name="P136"/>
          </table:table-cell>
        </table:table-row>
        <table:table-row table:style-name="TableRow137">
          <table:table-cell table:style-name="TableCell138">
            <text:p text:style-name="P139">4</text:p>
          </table:table-cell>
          <table:table-cell table:style-name="TableCell140">
            <text:p text:style-name="P141">Gerybinių navikų morfologija</text:p>
          </table:table-cell>
          <table:table-cell table:style-name="TableCell142">
            <text:p text:style-name="P143">Kritinis</text:p>
          </table:table-cell>
          <table:table-cell table:style-name="TableCell144">
            <text:p text:style-name="P145"><text:span text:style-name="T146">Apskaičiuojama, kokią dalį (proc.) sudaro atvejai (gydymo etapai), kai pagrindinė arba gretutinė diagnozė žymima kodais D10–D36, kodu O01.0, O01.1 arba O01.9 ir nenurodomas morfologijos kodas Mxxxx/0<text:s/></text:span><text:span text:style-name="T147">Gerybinis</text:span><text:span text:style-name="T148">, palyginti su visais atvejais<text:s/></text:span><text:soft-page-break/><text:span text:style-name="T149">(gydymo etapais), kai diagnozė (pagrindinė, gretutinė, komplikacija) žymima šiais kodais – <text:s text:c="2"/>D10–D36, O01.0, O01.1 arba O01.9.<text:s/></text:span></text:p>
          </table:table-cell>
          <table:table-cell table:style-name="TableCell150">
            <text:p text:style-name="P151">0233</text:p>
          </table:table-cell>
          <table:table-cell table:style-name="TableCell152">
            <text:p text:style-name="P153"/>
          </table:table-cell>
        </table:table-row>
        <text:soft-page-break/>
        <table:table-row table:style-name="TableRow154">
          <table:table-cell table:style-name="TableCell155">
            <text:p text:style-name="P156">5</text:p>
          </table:table-cell>
          <table:table-cell table:style-name="TableCell157">
            <text:p text:style-name="P158"><text:span text:style-name="T159">In situ</text:span><text:span text:style-name="T160"><text:s/>navikų morfologija</text:span></text:p>
          </table:table-cell>
          <table:table-cell table:style-name="TableCell161">
            <text:p text:style-name="P162">Kritinis</text:p>
          </table:table-cell>
          <table:table-cell table:style-name="TableCell163">
            <text:p text:style-name="P164"><text:span text:style-name="T165">Apskaičiuojama, kokią dalį (proc.) sudaro atvejai (gydymo etapai), kai pagrindinė arba gretutinė diagnozė žymima kodais D00–D09 ir nenurodomas morfologijos kodas Mxxxx/2<text:s/></text:span><text:span text:style-name="T166">Karcinoma in situ</text:span><text:span text:style-name="T167">, palyginti su visais atvejais (gydymo etapais), kai diagnozė (pagrindinė, gretutinė, komplikacija) žymima kodais D00–D09.</text:span></text:p>
          </table:table-cell>
          <table:table-cell table:style-name="TableCell168">
            <text:p text:style-name="P169">0233</text:p>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Pirminių piktybinių navikų morfologija</text:p>
          </table:table-cell>
          <table:table-cell table:style-name="TableCell177">
            <text:p text:style-name="P178">Kritinis</text:p>
          </table:table-cell>
          <table:table-cell table:style-name="TableCell179">
            <text:p text:style-name="P180"><text:span text:style-name="T181">Apskaičiuojama, kokią dalį (proc.) sudaro atvejai (gydymo etapai), kai pagrindinė arba gretutinė diagnozė žymima kodais C00–C76, C80–C96 arba D45‒D47 ir nenurodomas morfologijos kodas Mxxxx/3<text:s/></text:span><text:span text:style-name="T182">Piktybinis, pirminė lokalizacija</text:span><text:span text:style-name="T183"><text:s/>arba Mxxxx/9<text:s/></text:span><text:span text:style-name="T184">Piktybinis, neaišku, pirminė ar metastazinė lokalizacija</text:span><text:span text:style-name="T185">, palyginti su visais atvejais (gydymo etapais), kai diagnozė (pagrindinė, gretutinė, komplikacija) <text:s/>žymima kodais C00–C76, C80–C96 arba D45–D47.</text:span></text:p>
          </table:table-cell>
          <table:table-cell table:style-name="TableCell186">
            <text:p text:style-name="P187">0233</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Navikų morfologija, kai neaišku, ar navikas gerybinis, ar piktybinis</text:p>
          </table:table-cell>
          <table:table-cell table:style-name="TableCell195">
            <text:p text:style-name="P196">Kritinis</text:p>
          </table:table-cell>
          <table:table-cell table:style-name="TableCell197">
            <text:p text:style-name="P198"><text:span text:style-name="T199">Apskaičiuojama, kokią dalį (proc.) sudaro atvejai (gydymo etapai), kai pagrindinė arba gretutinė diagnozė žymima kodais D37–D44, kodu D48 arba Q85.0 ir nenurodomas morfologijos kodas Mxxxx/1<text:s/></text:span><text:span text:style-name="T200">Neaišku, gerybinis ar piktybinis</text:span><text:span text:style-name="T201">, palyginti su visais atvejais (gydymo etapais), kai diagnozė (pagrindinė, gretutinė, komplikacija) žymima kodais D37–D44, kodu D48 arba Q85.0.</text:span></text:p>
          </table:table-cell>
          <table:table-cell table:style-name="TableCell202">
            <text:p text:style-name="P203">0233</text:p>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Metastazinių navikų morfologija</text:p>
          </table:table-cell>
          <table:table-cell table:style-name="TableCell211">
            <text:p text:style-name="P212">Kritinis</text:p>
          </table:table-cell>
          <table:table-cell table:style-name="TableCell213">
            <text:p text:style-name="P214"><text:span text:style-name="T215">Apskaičiuojama, kokią dalį (proc.) sudaro atvejai (gydymo etapai), kai pagrindinė arba<text:s/></text:span><text:soft-page-break/><text:span text:style-name="T216">gretutinė diagnozė žymima kodais C77–C79 ir nenurodomas morfologijos kodas Mxxxx/6<text:s/></text:span><text:span text:style-name="T217">Piktybinis, metastazinė lokalizacija</text:span><text:span text:style-name="T218"><text:s/>arba Mxxxx/9<text:s/></text:span><text:span text:style-name="T219">Piktybinis, neaišku, pirminė ar metastazinė lokalizacija</text:span><text:span text:style-name="T220">, palyginti su visais atvejais (gydymo etapais), kai diagnozė (pagrindinė, gretutinė, komplikacija) žymima kodais C77–C79.</text:span></text:p>
          </table:table-cell>
          <table:table-cell table:style-name="TableCell221">
            <text:p text:style-name="P222">0233</text:p>
          </table:table-cell>
          <table:table-cell table:style-name="TableCell223">
            <text:p text:style-name="P224"/>
          </table:table-cell>
        </table:table-row>
        <text:soft-page-break/>
        <table:table-row table:style-name="TableRow225">
          <table:table-cell table:style-name="TableCell226">
            <text:p text:style-name="P227">9</text:p>
          </table:table-cell>
          <table:table-cell table:style-name="TableCell228">
            <text:p text:style-name="P229">Cukrinis diabetas, kai yra inkstų nepakankamumas</text:p>
          </table:table-cell>
          <table:table-cell table:style-name="TableCell230">
            <text:p text:style-name="P231">Kritinis</text:p>
          </table:table-cell>
          <table:table-cell table:style-name="TableCell232">
            <text:p text:style-name="P233"><text:span text:style-name="T234">Apskaičiuojama, kokią dalį (proc.) sudaro atvejai (gydymo etapai), kai pagrindinė arba gretutinė diagnozė žymima kodais E10–E14, kartu nurodant atitinkamą kodą, priskiriamą kodams N17–N19 (</text:span><text:span text:style-name="T235">Inkstų nepakankamumas</text:span><text:span text:style-name="T236">), ir nenurodomas kodas E1_.2_, palyginti su visais atvejais (gydymo etapais), kai diagnozė (pagrindinė, gretutinė, komplikacija) žymima kodais E10–E14, kartu nurodant atitinkamą kodą, priskiriamą kodams N17–N19.</text:span></text:p>
          </table:table-cell>
          <table:table-cell table:style-name="TableCell237">
            <text:p text:style-name="P238">0401,<text:s/></text:p>
            <text:p text:style-name="P239">1438</text:p>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Cukrinis diabetas</text:p>
          </table:table-cell>
          <table:table-cell table:style-name="TableCell247">
            <text:p text:style-name="P248">Kritinis</text:p>
          </table:table-cell>
          <table:table-cell table:style-name="TableCell249">
            <text:p text:style-name="P250">Apskaičiuojama, kokią dalį (proc.) sudaro atvejai (gydymo etapai), kai to paties gydymo etapo metu nurodomi skirtingų cukrinio diabeto tipų ir (ar) tarpinės hiperglikemijos kodai, priskiriami kodams E09‒E14, palyginti su visais atvejais (gydymo etapais), kai diagnozė (pagrindinė, gretutinė, komplikacija) žymima kodais E09–E14.<text:s/></text:p>
          </table:table-cell>
          <table:table-cell table:style-name="TableCell251">
            <text:p text:style-name="P252">0401</text:p>
          </table:table-cell>
          <table:table-cell table:style-name="TableCell253">
            <text:p text:style-name="P254">Rodiklis neskaičiuojamas, nes „Sveidroje“ įdiegtos kodavimo kontrolės funkcijos<text:s/></text:p>
          </table:table-cell>
        </table:table-row>
        <table:table-row table:style-name="TableRow255">
          <table:table-cell table:style-name="TableCell256">
            <text:p text:style-name="P257">11</text:p>
          </table:table-cell>
          <table:table-cell table:style-name="TableCell258">
            <text:p text:style-name="P259">Hipertenzinė inkstų liga, kai nėra inkstų nepakankamumo<text:s/></text:p>
          </table:table-cell>
          <table:table-cell table:style-name="TableCell260">
            <text:p text:style-name="P261">Kritinis</text:p>
          </table:table-cell>
          <table:table-cell table:style-name="TableCell262">
            <text:p text:style-name="P263"><text:span text:style-name="T264">Apskaičiuojama, kokią dalį (proc.) sudaro atvejai (gydymo etapai), kai pagrindinė arba gretutinė diagnozė žymima kodu I12.0, I13.1 arba I13.2, kartu nurodant atitinkamą kodą, priskiriamą kodams N18.1–N18.4 (</text:span><text:span text:style-name="T265">Lėtinė inkstų liga 1–4 stadija</text:span><text:span text:style-name="T266">), palyginti su visais atvejais (gydymo etapais), kai<text:s/></text:span><text:soft-page-break/><text:span text:style-name="T267">diagnozė (pagrindinė, gretutinė, komplikacija) žymima kodu I12 arba I13.</text:span></text:p>
          </table:table-cell>
          <table:table-cell table:style-name="TableCell268">
            <text:p text:style-name="P269">1438</text:p>
          </table:table-cell>
          <table:table-cell table:style-name="TableCell270">
            <text:p text:style-name="P271"/>
          </table:table-cell>
        </table:table-row>
        <text:soft-page-break/>
        <table:table-row table:style-name="TableRow272">
          <table:table-cell table:style-name="TableCell273">
            <text:p text:style-name="P274">12</text:p>
          </table:table-cell>
          <table:table-cell table:style-name="TableCell275">
            <text:p text:style-name="P276">Hipertenzinė inkstų liga, kai yra inkstų nepakankamumas<text:s/></text:p>
          </table:table-cell>
          <table:table-cell table:style-name="TableCell277">
            <text:p text:style-name="P278">Kritinis</text:p>
          </table:table-cell>
          <table:table-cell table:style-name="TableCell279">
            <text:p text:style-name="P280"><text:span text:style-name="T281">Apskaičiuojama, kokią dalį (proc.) sudaro atvejai (gydymo etapai), kai pagrindinė arba gretutinė diagnozė žymima kodu I12.0, I13.1 arba I13.2, kartu nurodant kodą N18.5 (</text:span><text:span text:style-name="T282">Lėtinė inkstų liga,</text:span><text:span text:style-name="T283"><text:s/></text:span><text:span text:style-name="T284">5 stadija</text:span><text:span text:style-name="T285">), palyginti su visais atvejais (gydymo etapais), kai diagnozė (pagrindinė, gretutinė, komplikacija) žymima kodu I12 arba I13.</text:span></text:p>
          </table:table-cell>
          <table:table-cell table:style-name="TableCell286">
            <text:p text:style-name="P287">1438</text:p>
          </table:table-cell>
          <table:table-cell table:style-name="TableCell288">
            <text:p text:style-name="P289"/>
          </table:table-cell>
        </table:table-row>
        <table:table-row table:style-name="TableRow290">
          <table:table-cell table:style-name="TableCell291">
            <text:p text:style-name="P292">13</text:p>
          </table:table-cell>
          <table:table-cell table:style-name="TableCell293">
            <text:p text:style-name="P294">Pagrindinė diagnozė – persirgtas (senas) miokardo infarktas</text:p>
          </table:table-cell>
          <table:table-cell table:style-name="TableCell295">
            <text:p text:style-name="P296">Kritinis</text:p>
          </table:table-cell>
          <table:table-cell table:style-name="TableCell297">
            <text:p text:style-name="P298">Apskaičiuojama, kokią dalį (proc.) sudaro atvejai (gydymo etapai), kai pagrindinė diagnozė žymima kodu I25.2, palyginti su visais atvejais (gydymo etapais), kai diagnozė (pagrindinė, gretutinė, komplikacija) žymima kodu I25.2.</text:p>
          </table:table-cell>
          <table:table-cell table:style-name="TableCell299">
            <text:p text:style-name="P300">0940</text:p>
          </table:table-cell>
          <table:table-cell table:style-name="TableCell301">
            <text:p text:style-name="P302">Rodiklis neskaičiuojamas, nes „Sveidroje“ įdiegtos kodavimo kontrolės funkcijos<text:s/></text:p>
          </table:table-cell>
        </table:table-row>
        <table:table-row table:style-name="TableRow303">
          <table:table-cell table:style-name="TableCell304">
            <text:p text:style-name="P305">14</text:p>
          </table:table-cell>
          <table:table-cell table:style-name="TableCell306">
            <text:p text:style-name="P307">Pagrindinė diagnozė – insulto padariniai</text:p>
          </table:table-cell>
          <table:table-cell table:style-name="TableCell308">
            <text:p text:style-name="P309">Kritinis</text:p>
          </table:table-cell>
          <table:table-cell table:style-name="TableCell310">
            <text:p text:style-name="P311">Apskaičiuojama, kokią dalį (proc.) sudaro atvejai (gydymo etapai), kai pagrindinė diagnozė žymima kodu I69, palyginti su visais atvejais (gydymo etapais), kai diagnozė (pagrindinė, gretutinė, komplikacija) žymima kodu I69.</text:p>
          </table:table-cell>
          <table:table-cell table:style-name="TableCell312">
            <text:p text:style-name="P313">0604</text:p>
          </table:table-cell>
          <table:table-cell table:style-name="TableCell314">
            <text:p text:style-name="P315">Rodiklis neskaičiuojamas, nes „Sveidroje“ įdiegtos kodavimo kontrolės funkcijos<text:s/></text:p>
          </table:table-cell>
        </table:table-row>
        <table:table-row table:style-name="TableRow316">
          <table:table-cell table:style-name="TableCell317">
            <text:p text:style-name="P318">15</text:p>
          </table:table-cell>
          <table:table-cell table:style-name="TableCell319">
            <text:p text:style-name="P320">Kvėpavimo sutrikimas po procedūrų<text:s/></text:p>
          </table:table-cell>
          <table:table-cell table:style-name="TableCell321">
            <text:p text:style-name="P322">Santykinis</text:p>
          </table:table-cell>
          <table:table-cell table:style-name="TableCell323">
            <text:p text:style-name="P324">Apskaičiuojama, kokią dalį (proc.) sudaro atvejai (gydymo etapai), kai diagnozė žymima kodu J95, palyginti su visais atvejais (gydymo etapais), kai taikoma bendroji nejautra arba diagnozė (pagrindinė, gretutinė, komplikacija) žymima kodais J00–J99.</text:p>
          </table:table-cell>
          <table:table-cell table:style-name="TableCell325">
            <text:p text:style-name="P326">1904</text:p>
          </table:table-cell>
          <table:table-cell table:style-name="TableCell327">
            <text:p text:style-name="P328"/>
          </table:table-cell>
        </table:table-row>
        <table:table-row table:style-name="TableRow329">
          <table:table-cell table:style-name="TableCell330">
            <text:p text:style-name="P331">16</text:p>
          </table:table-cell>
          <table:table-cell table:style-name="TableCell332">
            <text:p text:style-name="P333">Lėtinė obstrukcinė plaučių liga ir (arba) astma</text:p>
          </table:table-cell>
          <table:table-cell table:style-name="TableCell334">
            <text:p text:style-name="P335">Kritinis</text:p>
          </table:table-cell>
          <table:table-cell table:style-name="TableCell336">
            <text:p text:style-name="P337">Apskaičiuojama, kokią dalį (proc.) sudaro atvejai (gydymo etapai), kai vieno gydymo etapo metu nurodomi keli kodai iš šių kodų – J44, J45 ar J46, palyginti su visais atvejais (gydymo etapais), kai diagnozė (pagrindinė, gretutinė,<text:s/><text:soft-page-break/>komplikacija) žymima kodu J44, J45 arba J46.</text:p>
          </table:table-cell>
          <table:table-cell table:style-name="TableCell338">
            <text:p text:style-name="P339">1002,</text:p>
            <text:p text:style-name="P340">1008</text:p>
          </table:table-cell>
          <table:table-cell table:style-name="TableCell341">
            <text:p text:style-name="P342">Rodiklis neskaičiuojamas, nes „Sveidroje“ įdiegtos kodavimo kontrolės funkcijos<text:s/></text:p>
          </table:table-cell>
        </table:table-row>
        <text:soft-page-break/>
        <table:table-row table:style-name="TableRow343">
          <table:table-cell table:style-name="TableCell344">
            <text:p text:style-name="P345">17</text:p>
          </table:table-cell>
          <table:table-cell table:style-name="TableCell346">
            <text:p text:style-name="P347">Endotrachėjinė intubacija, kai nurodomi dirbtinės plaučių ventiliacijos (DPV) kodai</text:p>
          </table:table-cell>
          <table:table-cell table:style-name="TableCell348">
            <text:p text:style-name="P349">Kritinis</text:p>
          </table:table-cell>
          <table:table-cell table:style-name="TableCell350">
            <text:p text:style-name="P351">Apskaičiuojama, kokią dalį (proc.) sudaro atvejai (gydymo etapai), kai kartu su DPV kodais, priskiriamais kodų blokui [569], nurodomi endotrachėjinės intubacijos kodai, palyginti su visais atvejais (gydymo etapais), kai nurodomi minėti DPV kodai.</text:p>
          </table:table-cell>
          <table:table-cell table:style-name="TableCell352">
            <text:p text:style-name="P353">1006</text:p>
          </table:table-cell>
          <table:table-cell table:style-name="TableCell354">
            <text:p text:style-name="P355"/>
          </table:table-cell>
        </table:table-row>
        <table:table-row table:style-name="TableRow356">
          <table:table-cell table:style-name="TableCell357">
            <text:p text:style-name="P358">18</text:p>
          </table:table-cell>
          <table:table-cell table:style-name="TableCell359">
            <text:p text:style-name="P360">Ūminis apendicitas</text:p>
          </table:table-cell>
          <table:table-cell table:style-name="TableCell361">
            <text:p text:style-name="P362">Įspėjamasis</text:p>
          </table:table-cell>
          <table:table-cell table:style-name="TableCell363">
            <text:p text:style-name="P364"><text:span text:style-name="T365">Apskaičiuojama, kokią dalį (proc.) sudaro atvejai (gydymo etapai), kai nurodomas kodas K35, nenurodant apendektomijos kodo, ir pacientas išrašomas ne dėl mirties ar<text:s/></text:span><text:span text:style-name="T366">perkėlimo į kitą asmens sveikatos priežiūros įstaigą aktyviajam gydymui taikyti,<text:s/></text:span><text:span text:style-name="T367">ar dėl savavališko pasišalinimo, palyginti su visais atvejais (gydymo etapais), kai diagnozė (pagrindinė, gretutinė, komplikacija) žymima kodu K35, išskyrus atvejus, kai nurodomi kodai 30394-00, 30394-01, 30224-01, 32003-00, 32003-02, 32000-00, 32000-02.</text:span></text:p>
          </table:table-cell>
          <table:table-cell table:style-name="TableCell368">
            <text:p text:style-name="P369"/>
          </table:table-cell>
          <table:table-cell table:style-name="TableCell370">
            <text:p text:style-name="P371">Rodiklis neskaičiuojamas, nes „Sveidroje“ įdiegtos kodavimo kontrolės funkcijos<text:s/></text:p>
          </table:table-cell>
        </table:table-row>
        <table:table-row table:style-name="TableRow372">
          <table:table-cell table:style-name="TableCell373">
            <text:p text:style-name="P374">19</text:p>
          </table:table-cell>
          <table:table-cell table:style-name="TableCell375">
            <text:p text:style-name="P376">Pilvo išvaržos, kai yra nepraeinamumas<text:s/></text:p>
          </table:table-cell>
          <table:table-cell table:style-name="TableCell377">
            <text:p text:style-name="P378">Kritinis</text:p>
          </table:table-cell>
          <table:table-cell table:style-name="TableCell379">
            <text:p text:style-name="P380">Apskaičiuojama, kokią dalį (proc.) sudaro atvejai (gydymo etapai), kai pagrindinė arba gretutinė diagnozė žymima įstrigusios, obstrukcinės, stranguliacinės pilvo išvaržos kodais – K4_.0_, K4_.1_, K4_.3_, K4_.4, K43.6 arba K43.7, kartu nurodant medicininės intervencijos kodą iš kodų bloko [990], [991], [992] arba [998], palyginti su visais atvejais (gydymo etapais), kai diagnozė (pagrindinė, gretutinė, komplikacija) žymima kodu K4_.0, K4_.1_, K4_.3_, K4_.4_, K43.6 arba K43.7.</text:p>
          </table:table-cell>
          <table:table-cell table:style-name="TableCell381">
            <text:p text:style-name="P382">Nuoroda po kodu</text:p>
          </table:table-cell>
          <table:table-cell table:style-name="TableCell383">
            <text:p text:style-name="P384"/>
          </table:table-cell>
        </table:table-row>
        <text:soft-page-break/>
        <table:table-row table:style-name="TableRow385">
          <table:table-cell table:style-name="TableCell386">
            <text:p text:style-name="P387">20</text:p>
          </table:table-cell>
          <table:table-cell table:style-name="TableCell388">
            <text:p text:style-name="P389">Biomechaninių pažeidimų kodavimas</text:p>
          </table:table-cell>
          <table:table-cell table:style-name="TableCell390">
            <text:p text:style-name="P391">Kritinis</text:p>
          </table:table-cell>
          <table:table-cell table:style-name="TableCell392">
            <text:p text:style-name="P393"><text:span text:style-name="T394">Apskaičiuojama, kokią dalį (proc.) sudaro atvejai (gydymo etapai), kai pagrindinė arba gretutinė diagnozė žymima kodu M99 (</text:span><text:span text:style-name="T395">Biomechaniniai pažeidimai, neklasifikuojami kitur</text:span><text:span text:style-name="T396">), palyginti su visais atvejais (gydymo etapais), kai diagnozė (pagrindinė, gretutinė, komplikacija) žymima kodais M00–M99.</text:span></text:p>
          </table:table-cell>
          <table:table-cell table:style-name="TableCell397">
            <text:p text:style-name="P398">0049,</text:p>
            <text:p text:style-name="P399">0050</text:p>
          </table:table-cell>
          <table:table-cell table:style-name="TableCell400">
            <text:p text:style-name="P401">Rodiklio reikšmė neskaičiuojama, nes atvejai (gydymo etapai), kai pagrindinė arba gretutinė diagnozė žymima kodu M99, yra priskirti atvejams, pagal kuriuos skaičiuojama 109 rodiklio reikšmė<text:s/></text:p>
          </table:table-cell>
        </table:table-row>
        <table:table-row table:style-name="TableRow402">
          <table:table-cell table:style-name="TableCell403">
            <text:p text:style-name="P404">21</text:p>
          </table:table-cell>
          <table:table-cell table:style-name="TableCell405">
            <text:p text:style-name="P406">Gimdymo rezultatas</text:p>
          </table:table-cell>
          <table:table-cell table:style-name="TableCell407">
            <text:p text:style-name="P408">Kritinis</text:p>
          </table:table-cell>
          <table:table-cell table:style-name="TableCell409">
            <text:p text:style-name="P410"><text:span text:style-name="T411">Apskaičiuojama, kokią dalį (proc.) sudaro atvejai (gydymo etapai), kai pagrindinė arba gretutinė diagnozė žymima kodais O80‒O84 ir (ar) <text:s/>nurodomi medicininių intervencijų kodai, priskiriami kodų blokams 1336–1340, bet nenurodomas gretutinės diagnozės kodas Z37 (</text:span><text:span text:style-name="T412">Gimdymo rezultatas</text:span><text:span text:style-name="T413">), palyginti su visais atvejais (gydymo etapais), kai pagrindinė arba gretutinė diagnozė žymima kodais O80‒O84 ir (ar) nurodomi medicininių intervencijų kodai, priskiriami kodų blokams 1336–1340.</text:span></text:p>
          </table:table-cell>
          <table:table-cell table:style-name="TableCell414">
            <text:p text:style-name="P415">Nuoroda po kodu</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Nėštumo trukmė</text:p>
          </table:table-cell>
          <table:table-cell table:style-name="TableCell423">
            <text:p text:style-name="P424">Kritinis</text:p>
          </table:table-cell>
          <table:table-cell table:style-name="TableCell425">
            <text:p text:style-name="P426"><text:span text:style-name="T427">Apskaičiuojama, kokią dalį (proc.) sudaro atvejai (gydymo etapai), kai pagrindinė arba gretutinė diagnozė žymima kodais O00–O07, kodu O20.0, O47.0 arba O60 ir nenurodomas gretutinės diagnozės kodas O09 (</text:span><text:span text:style-name="T428">Nėštumo trukmė</text:span><text:span text:style-name="T429">), palyginti su visais atvejais (gydymo etapais), kai diagnozė (pagrindinė, gretutinė, komplikacija) žymima kodais O00–O07, kodu O20.0, O47.0 arba O60.</text:span></text:p>
          </table:table-cell>
          <table:table-cell table:style-name="TableCell430">
            <text:p text:style-name="P431">Nuoroda po kodu</text:p>
          </table:table-cell>
          <table:table-cell table:style-name="TableCell432">
            <text:p text:style-name="P433"/>
          </table:table-cell>
        </table:table-row>
        <table:table-row table:style-name="TableRow434">
          <table:table-cell table:style-name="TableCell435">
            <text:p text:style-name="P436">23</text:p>
          </table:table-cell>
          <table:table-cell table:style-name="TableCell437">
            <text:p text:style-name="P438">Gimdymo komplikacijos</text:p>
          </table:table-cell>
          <table:table-cell table:style-name="TableCell439">
            <text:p text:style-name="P440">Kritinis</text:p>
          </table:table-cell>
          <table:table-cell table:style-name="TableCell441">
            <text:p text:style-name="P442"><text:span text:style-name="T443">Apskaičiuojama, kokią dalį (proc.) sudaro atvejai (gydymo etapai), kai pagrindinė arba<text:s/></text:span><text:soft-page-break/><text:span text:style-name="T444">gretutinė diagnozė žymima kodu O72 arba O73, taip pat kodais O85‒O87, kodu O89 arba O90 ir nenurodomas gretutinės diagnozės kodas Z37 (</text:span><text:span text:style-name="T445">Gimdymo rezultatas</text:span><text:span text:style-name="T446">) arba Z39 (</text:span><text:span text:style-name="T447">Stebėjimas ir ištyrimas po gimdymo</text:span><text:span text:style-name="T448">), palyginti su visais atvejais (gydymo etapais), kai diagnozė (pagrindinė, gretutinė, komplikacija) žymima šiais kodais – O72, O73, O85‒O87, O89 arba O90.<text:s/></text:span></text:p>
          </table:table-cell>
          <table:table-cell table:style-name="TableCell449">
            <text:p text:style-name="P450">1519,</text:p>
            <text:p text:style-name="P451">1548</text:p>
          </table:table-cell>
          <table:table-cell table:style-name="TableCell452">
            <text:p text:style-name="P453"/>
          </table:table-cell>
        </table:table-row>
        <text:soft-page-break/>
        <table:table-row table:style-name="TableRow454">
          <table:table-cell table:style-name="TableCell455">
            <text:p text:style-name="P456">24</text:p>
          </table:table-cell>
          <table:table-cell table:style-name="TableCell457">
            <text:p text:style-name="P458">Histerektomija ir priedų šalinimas</text:p>
          </table:table-cell>
          <table:table-cell table:style-name="TableCell459">
            <text:p text:style-name="P460">Kritinis</text:p>
          </table:table-cell>
          <table:table-cell table:style-name="TableCell461">
            <text:p text:style-name="P462">Apskaičiuojama, kokią dalį (proc.) sudaro atvejai (gydymo etapai), kai nurodoma procedūra, žymima atitinkamu kodu, priskiriamu kodų blokui [1268] arba [1269], ir papildomai nurodomos <text:s/>medicininės intervencijos, žymimos kodais, priskiriamais kodų blokui [1243], [1244], [1251] arba [1252], palyginti su visais atvejais (gydymo etapais), kai nurodoma procedūra, žymima atitinkamu kodu iš kodų bloko [1268] arba [1269].</text:p>
          </table:table-cell>
          <table:table-cell table:style-name="TableCell463">
            <text:p text:style-name="P464">0016,</text:p>
            <text:p text:style-name="P465">nuoroda po kodu</text:p>
          </table:table-cell>
          <table:table-cell table:style-name="TableCell466">
            <text:p text:style-name="P467"/>
          </table:table-cell>
        </table:table-row>
        <table:table-row table:style-name="TableRow468">
          <table:table-cell table:style-name="TableCell469">
            <text:p text:style-name="P470">25</text:p>
          </table:table-cell>
          <table:table-cell table:style-name="TableCell471">
            <text:p text:style-name="P472">Pagrindinė diagnozė – nėštumo ir gimdymo komplikacijų poveikis vaisiui ir naujagimiui</text:p>
          </table:table-cell>
          <table:table-cell table:style-name="TableCell473">
            <text:p text:style-name="P474">Kritinis</text:p>
          </table:table-cell>
          <table:table-cell table:style-name="TableCell475">
            <text:p text:style-name="P476">Apskaičiuojama, kokią dalį (proc.) sudaro atvejai (gydymo etapai), kai pagrindinė diagnozė žymima kodais P00–P04, palyginti su visais atvejais (gydymo etapais), kai diagnozė (pagrindinė, gretutinė, komplikacija) <text:s/>žymima kodais P00–P04.</text:p>
          </table:table-cell>
          <table:table-cell table:style-name="TableCell477">
            <text:p text:style-name="P478">0050,</text:p>
            <text:p text:style-name="P479">1609</text:p>
          </table:table-cell>
          <table:table-cell table:style-name="TableCell480">
            <text:p text:style-name="P481">Rodiklis neskaičiuojamas, nes „Sveidroje“ įdiegtos kodavimo kontrolės funkcijos<text:s/></text:p>
          </table:table-cell>
        </table:table-row>
        <table:table-row table:style-name="TableRow482">
          <table:table-cell table:style-name="TableCell483">
            <text:p text:style-name="P484">26</text:p>
          </table:table-cell>
          <table:table-cell table:style-name="TableCell485">
            <text:p text:style-name="P486">Simptomai</text:p>
          </table:table-cell>
          <table:table-cell table:style-name="TableCell487">
            <text:p text:style-name="P488">Santykinis</text:p>
          </table:table-cell>
          <table:table-cell table:style-name="TableCell489">
            <text:p text:style-name="P490"><text:span text:style-name="T491">Apskaičiuojama, kokią dalį (proc.) sudaro atvejai (gydymo etapai), kai pagrindinė diagnozė žymima kodais R00–R99 (</text:span><text:span text:style-name="T492">Simptomai, požymiai ir nenormalūs klinikiniai bei laboratoriniai radiniai, neklasifikuojami kitur</text:span><text:span text:style-name="T493">), palyginti su visais atvejais (gydymo etapais).</text:span></text:p>
          </table:table-cell>
          <table:table-cell table:style-name="TableCell494">
            <text:p text:style-name="P495">0001, 0002 1802, 1804, 1805,<text:s/></text:p>
            <text:p text:style-name="P496">1807‒1810</text:p>
          </table:table-cell>
          <table:table-cell table:style-name="TableCell497">
            <text:p text:style-name="P498"/>
          </table:table-cell>
        </table:table-row>
        <table:table-row table:style-name="TableRow499">
          <table:table-cell table:style-name="TableCell500">
            <text:p text:style-name="P501">27</text:p>
          </table:table-cell>
          <table:table-cell table:style-name="TableCell502">
            <text:p text:style-name="P503">Sąmonės netekimas ir<text:s/><text:soft-page-break/>smegenų sukrėtimas</text:p>
          </table:table-cell>
          <table:table-cell table:style-name="TableCell504">
            <text:p text:style-name="P505">Kritinis</text:p>
          </table:table-cell>
          <table:table-cell table:style-name="TableCell506">
            <text:p text:style-name="P507"><text:span text:style-name="T508">Apskaičiuojama, kokią dalį (proc.) sudaro atvejai (gydymo<text:s/></text:span><text:soft-page-break/><text:span text:style-name="T509">etapai), kai kartu su kodais S06.01–S06.04 nurodomas kodas S06.00 (</text:span><text:span text:style-name="T510">Sukrėtimas</text:span><text:span text:style-name="T511">), palyginti su visais atvejais (gydymo etapais), kai diagnozė (pagrindinė, gretutinė, komplikacija) žymima kodais S06.01–S06.04.<text:s/></text:span></text:p>
          </table:table-cell>
          <table:table-cell table:style-name="TableCell512">
            <text:p text:style-name="P513">1905</text:p>
          </table:table-cell>
          <table:table-cell table:style-name="TableCell514">
            <text:p text:style-name="P515"/>
          </table:table-cell>
        </table:table-row>
        <text:soft-page-break/>
        <table:table-row table:style-name="TableRow516">
          <table:table-cell table:style-name="TableCell517">
            <text:p text:style-name="P518">28</text:p>
          </table:table-cell>
          <table:table-cell table:style-name="TableCell519">
            <text:p text:style-name="P520">Funkcinio nugaros pažeidimo lygis<text:s/></text:p>
          </table:table-cell>
          <table:table-cell table:style-name="TableCell521">
            <text:p text:style-name="P522">Kritinis</text:p>
          </table:table-cell>
          <table:table-cell table:style-name="TableCell523">
            <text:p text:style-name="P524">Apskaičiuojama, kokią dalį (proc.) sudaro atvejai (gydymo etapai), kai, nurodant nugaros smegenų sužalojimo kodą S14.1, S24.1 arba S34.1, nenurodomas funkcinio nugaros pažeidimo lygio kodas (S14.7, S24.7, S34.7), palyginti su visais atvejais (gydymo etapais), kai diagnozė (pagrindinė, gretutinė, komplikacija) žymima kodu S14.1, S24.1 arba S34.1.<text:s/></text:p>
          </table:table-cell>
          <table:table-cell table:style-name="TableCell525">
            <text:p text:style-name="P526">1915</text:p>
          </table:table-cell>
          <table:table-cell table:style-name="TableCell527">
            <text:p text:style-name="P528"/>
          </table:table-cell>
        </table:table-row>
        <table:table-row table:style-name="TableRow529">
          <table:table-cell table:style-name="TableCell530">
            <text:p text:style-name="P531">29</text:p>
          </table:table-cell>
          <table:table-cell table:style-name="TableCell532">
            <text:p text:style-name="P533">Dauginių nudegimų ir (ar) sužalojimų pagrindinė diagnozė</text:p>
          </table:table-cell>
          <table:table-cell table:style-name="TableCell534">
            <text:p text:style-name="P535">Kritinis</text:p>
          </table:table-cell>
          <table:table-cell table:style-name="TableCell536">
            <text:p text:style-name="P537">Apskaičiuojama, kokią dalį (proc.) sudaro atvejai (gydymo etapai), kai pagrindinė diagnozė žymima kodais T00–T07 arba kodu T29, palyginti su visais atvejais (gydymo etapais), kai diagnozė (pagrindinė, gretutinė, komplikacija) žymima sužalojimų arba nudegimų kodais.</text:p>
          </table:table-cell>
          <table:table-cell table:style-name="TableCell538">
            <text:p text:style-name="P539">1907,</text:p>
            <text:p text:style-name="P540">1911</text:p>
          </table:table-cell>
          <table:table-cell table:style-name="TableCell541">
            <text:p text:style-name="P542">Rodiklis neskaičiuojamas, nes „Sveidroje“ įdiegtos kodavimo kontrolės funkcijos<text:s/></text:p>
          </table:table-cell>
        </table:table-row>
        <table:table-row table:style-name="TableRow543">
          <table:table-cell table:style-name="TableCell544">
            <text:p text:style-name="P545">30</text:p>
          </table:table-cell>
          <table:table-cell table:style-name="TableCell546">
            <text:p text:style-name="P547">Dauginiai nudegimai ir sužalojimai<text:s/></text:p>
          </table:table-cell>
          <table:table-cell table:style-name="TableCell548">
            <text:p text:style-name="P549">Kritinis</text:p>
          </table:table-cell>
          <table:table-cell table:style-name="TableCell550">
            <text:p text:style-name="P551">Apskaičiuojama, kokią dalį (proc.) sudaro atvejai (gydymo etapai), kai gretutinė arba pagrindinė diagnozė žymima kodais T00–T07 arba kodu T29 ir gretutinių diagnozių skaičius yra mažesnis nei 30, palyginti su visais atvejais (gydymo etapais), kai diagnozė (pagrindinė, gretutinė, komplikacija) žymima kodais T00–T07 arba kodu T29.</text:p>
          </table:table-cell>
          <table:table-cell table:style-name="TableCell552">
            <text:p text:style-name="P553">1907,</text:p>
            <text:p text:style-name="P554">1911</text:p>
          </table:table-cell>
          <table:table-cell table:style-name="TableCell555">
            <text:p text:style-name="P556"/>
          </table:table-cell>
        </table:table-row>
        <table:table-row table:style-name="TableRow557">
          <table:table-cell table:style-name="TableCell558">
            <text:p text:style-name="P559">31</text:p>
          </table:table-cell>
          <table:table-cell table:style-name="TableCell560">
            <text:p text:style-name="P561">Nudegimo plotas</text:p>
          </table:table-cell>
          <table:table-cell table:style-name="TableCell562">
            <text:p text:style-name="P563">Kritinis</text:p>
          </table:table-cell>
          <table:table-cell table:style-name="TableCell564">
            <text:p text:style-name="P565">Apskaičiuojama, kokią dalį (proc.) sudaro atvejai (gydymo etapai), kai pagrindinė arba gretutinė diagnozė žymima kodais T20–T25 arba kodu T29 ir nenurodomas gretutinės diagnozės (nudegimo ploto)<text:s/><text:soft-page-break/>kodas T31, palyginti su visais atvejais (gydymo etapais), kai diagnozė (pagrindinė, gretutinė, komplikacija) <text:s/>žymima kodais T20–T25 arba kodu T29.</text:p>
          </table:table-cell>
          <table:table-cell table:style-name="TableCell566">
            <text:p text:style-name="P567">1911</text:p>
          </table:table-cell>
          <table:table-cell table:style-name="TableCell568">
            <text:p text:style-name="P569">Rodiklis neskaičiuojamas, nes „Sveidroje“ įdiegtos kodavimo kontrolės funkcijos<text:s/></text:p>
          </table:table-cell>
        </table:table-row>
        <text:soft-page-break/>
        <table:table-row table:style-name="TableRow570">
          <table:table-cell table:style-name="TableCell571">
            <text:p text:style-name="P572">32</text:p>
          </table:table-cell>
          <table:table-cell table:style-name="TableCell573">
            <text:p text:style-name="P574">Žaizdos komplikacijos</text:p>
          </table:table-cell>
          <table:table-cell table:style-name="TableCell575">
            <text:p text:style-name="P576">Kritinis</text:p>
          </table:table-cell>
          <table:table-cell table:style-name="TableCell577">
            <text:p text:style-name="P578"><text:span text:style-name="T579">Apskaičiuojama, kokią dalį (proc.) sudaro atvejai (gydymo etapai), kai, nurodant kodą T89.0 (</text:span><text:span text:style-name="T580">Žaizdos komplikacijos</text:span><text:span text:style-name="T581">), nenurodomas atitinkamos srities žaizdos kodas, palyginti su visais atvejais (gydymo etapais), kai diagnozė (pagrindinė, gretutinė, komplikacija) žymima kodu T89.0.</text:span></text:p>
          </table:table-cell>
          <table:table-cell table:style-name="TableCell582">
            <text:p text:style-name="P583">1917</text:p>
          </table:table-cell>
          <table:table-cell table:style-name="TableCell584">
            <text:p text:style-name="P585"/>
          </table:table-cell>
        </table:table-row>
        <table:table-row table:style-name="TableRow586">
          <table:table-cell table:style-name="TableCell587">
            <text:p text:style-name="P588">33</text:p>
          </table:table-cell>
          <table:table-cell table:style-name="TableCell589">
            <text:p text:style-name="P590">Pagrindinė diagnozė – žaizdos komplikacija</text:p>
          </table:table-cell>
          <table:table-cell table:style-name="TableCell591">
            <text:p text:style-name="P592">Kritinis</text:p>
          </table:table-cell>
          <table:table-cell table:style-name="TableCell593">
            <text:p text:style-name="P594">Apskaičiuojama, kokią dalį (proc.) sudaro atvejai (gydymo etapai), kai pagrindinė diagnozė žymima kodu T89.0, palyginti su visais atvejais (gydymo etapais), kai diagnozė (pagrindinė, gretutinė, komplikacija) žymima kodu T89.0.</text:p>
          </table:table-cell>
          <table:table-cell table:style-name="TableCell595">
            <text:p text:style-name="P596">0050,</text:p>
            <text:p text:style-name="P597">1917</text:p>
          </table:table-cell>
          <table:table-cell table:style-name="TableCell598">
            <text:p text:style-name="P599">Rodiklis neskaičiuojamas, nes „Sveidroje“ įdiegtos kodavimo kontrolės funkcijos<text:s/></text:p>
          </table:table-cell>
        </table:table-row>
        <table:table-row table:style-name="TableRow600">
          <table:table-cell table:style-name="TableCell601">
            <text:p text:style-name="P602">34</text:p>
          </table:table-cell>
          <table:table-cell table:style-name="TableCell603">
            <text:p text:style-name="P604">Išorinės sergamumo ir mirtingumo priežastys</text:p>
          </table:table-cell>
          <table:table-cell table:style-name="TableCell605">
            <text:p text:style-name="P606">Kritinis<text:s/></text:p>
          </table:table-cell>
          <table:table-cell table:style-name="TableCell607">
            <text:p text:style-name="P608">Apskaičiuojama, kokią dalį (proc.) sudaro atvejai (gydymo etapai), kai pagrindinė arba gretutinė diagnozė (bent viena iš jų) žymima kodais S00–T98, Z04.1–Z04.5, kodu E89, G97, H59, H95, I97, J95, K91, M96 arba N99 ir nenurodomi išorinių priežasčių kodai, palyginti su visais atvejais (gydymo etapais), kai diagnozė (pagrindinė, gretutinė, komplikacija – bent viena iš jų) <text:s/>žymima kodais S00–T98, Z04.1–Z04.5, kodu E89, G97, H59, H95, I97, J95, K91, M96 arba N99.</text:p>
          </table:table-cell>
          <table:table-cell table:style-name="TableCell609">
            <text:p text:style-name="P610">2001, 1901‒1904, 1909, 1911, 1912, 1923</text:p>
          </table:table-cell>
          <table:table-cell table:style-name="TableCell611">
            <text:p text:style-name="P612"/>
          </table:table-cell>
        </table:table-row>
        <table:table-row table:style-name="TableRow613">
          <table:table-cell table:style-name="TableCell614">
            <text:p text:style-name="P615">35</text:p>
          </table:table-cell>
          <table:table-cell table:style-name="TableCell616">
            <text:p text:style-name="P617">Daugybinis kodavimas: etiologija ir požymiai</text:p>
          </table:table-cell>
          <table:table-cell table:style-name="TableCell618">
            <text:p text:style-name="P619">Kritinis</text:p>
          </table:table-cell>
          <table:table-cell table:style-name="TableCell620">
            <text:p text:style-name="P621">Apskaičiuojama, kokią dalį (proc.) sudaro atvejai (gydymo etapai), kai pagrindinė arba gretutinė diagnozė žymima etiologijos kodu (†) ir nenurodoma diagnozė, žymima požymio (*) kodu, palyginti su visais atvejais (gydymo<text:s/><text:soft-page-break/>etapais), kai diagnozė (pagrindinė, gretutinė, komplikacija) žymima etiologijos kodu (†).</text:p>
          </table:table-cell>
          <table:table-cell table:style-name="TableCell622">
            <text:p text:style-name="P623">0001</text:p>
          </table:table-cell>
          <table:table-cell table:style-name="TableCell624">
            <text:p text:style-name="P625"/>
          </table:table-cell>
        </table:table-row>
        <text:soft-page-break/>
        <table:table-row table:style-name="TableRow626">
          <table:table-cell table:style-name="TableCell627">
            <text:p text:style-name="P628">36</text:p>
          </table:table-cell>
          <table:table-cell table:style-name="TableCell629">
            <text:p text:style-name="P630">Hidrocefalija, kai sergama navikine liga</text:p>
          </table:table-cell>
          <table:table-cell table:style-name="TableCell631">
            <text:p text:style-name="P632">Kritinis</text:p>
          </table:table-cell>
          <table:table-cell table:style-name="TableCell633">
            <text:p text:style-name="P634">Apskaičiuojama, kokią dalį (proc.) sudaro atvejai (gydymo etapai), kai pagrindinė ar gretutinė diagnozė žymima kodu C70, C71, C72, C79.3, C79.4, D32, D33, D35.2, D35.4, D42, D43, D44.3, D44.5, C75.1 arba C75.3 ir hidrocefalija žymima neteisingu kodu G91, palyginti su visais atvejais (gydymo etapais), kai diagnozė (pagrindinė, gretutinė, komplikacija) žymima kodu C70, C71, C72, C79.3, C79.4, D32, D33, D35.2, D35.4, D42, D43, D44.3, D44.5, C75.1 arba C75.3, kartu nurodant hidrocefalijos kodą G91 arba G94.1.</text:p>
          </table:table-cell>
          <table:table-cell table:style-name="TableCell635">
            <text:p text:style-name="P636">Nuoroda po kodu</text:p>
          </table:table-cell>
          <table:table-cell table:style-name="TableCell637">
            <text:p text:style-name="P638"/>
          </table:table-cell>
        </table:table-row>
        <table:table-row table:style-name="TableRow639">
          <table:table-cell table:style-name="TableCell640">
            <text:p text:style-name="P641">37</text:p>
          </table:table-cell>
          <table:table-cell table:style-name="TableCell642">
            <text:p text:style-name="P643">Priešnavikinio preparato suleidimas</text:p>
          </table:table-cell>
          <table:table-cell table:style-name="TableCell644">
            <text:p text:style-name="P645">Kritinis</text:p>
          </table:table-cell>
          <table:table-cell table:style-name="TableCell646">
            <text:p text:style-name="P647"><text:span text:style-name="T648">Apskaičiuojama, kokią dalį (proc.) sudaro atvejai (gydymo etapai), kai daugiau nei vieną kartą procedūra žymima tuo pačiu kodu – 96196-00 [1920], 96197-00 [1920], 96198-00 [1920], 96199-00 [1920], 96200-00,</text:span><text:span text:style-name="T649"><text:s/></text:span><text:span text:style-name="T650">[1920] 96201-00 [1920], 96202-00 [1920], 96205-00 [1920] arba 96206-00 [1920], palyginti su visais atvejais (gydymo etapais), kai procedūra žymima kodu 96196-00 [1920], 96197-00 [1920], 96198-00 [1920], 96199-00 [1920], 96200-00,</text:span><text:span text:style-name="T651"><text:s/></text:span><text:span text:style-name="T652">[1920] 96201-00 [1920], 96202-00 [1920], 96205-00 [1920] arba 96206-00 [1920].</text:span></text:p>
          </table:table-cell>
          <table:table-cell table:style-name="TableCell653">
            <text:p text:style-name="P654">0044</text:p>
          </table:table-cell>
          <table:table-cell table:style-name="TableCell655">
            <text:p text:style-name="P656"/>
          </table:table-cell>
        </table:table-row>
        <table:table-row table:style-name="TableRow657">
          <table:table-cell table:style-name="TableCell658">
            <text:p text:style-name="P659">38</text:p>
          </table:table-cell>
          <table:table-cell table:style-name="TableCell660">
            <text:p text:style-name="P661">Radioterapija ir chemoterapija</text:p>
          </table:table-cell>
          <table:table-cell table:style-name="TableCell662">
            <text:p text:style-name="P663">Kritinis</text:p>
          </table:table-cell>
          <table:table-cell table:style-name="TableCell664">
            <text:p text:style-name="P665"><text:span text:style-name="T666">Apskaičiuojama, kokią dalį (proc.) sudaro atvejai (gydymo etapai), kai gretutinė diagnozė žymima kodu Z51.0 (</text:span><text:span text:style-name="T667">Radioterapijos kursas</text:span><text:span text:style-name="T668">) arba Z51.1 (</text:span><text:span text:style-name="T669">Navikų chemoterapijos kursas</text:span><text:span text:style-name="T670">), palyginti su visais atvejais (gydymo etapais), kai<text:s/></text:span><text:soft-page-break/><text:span text:style-name="T671">nurodoma procedūra, žymima atitinkamu kodu iš kodų bloko [1786]‒[1796] (</text:span><text:span text:style-name="T672">Spindulinės terapijos procedūros onkologijoje</text:span><text:span text:style-name="T673">), arba procedūra, žymima kodu 96196-00 [1920], 96197-00 [1920], 96198-00 [1920], 96199-00 [1920], 96200-00, [1920] 96201-00 [1920], 96202-00 [1920] ,96205-00 [1920] arba 96206-00 [1920].</text:span></text:p>
          </table:table-cell>
          <table:table-cell table:style-name="TableCell674">
            <text:p text:style-name="P675">0229,</text:p>
            <text:p text:style-name="P676">0044</text:p>
          </table:table-cell>
          <table:table-cell table:style-name="TableCell677">
            <text:p text:style-name="P678"/>
          </table:table-cell>
        </table:table-row>
        <text:soft-page-break/>
        <table:table-row table:style-name="TableRow679">
          <table:table-cell table:style-name="TableCell680">
            <text:p text:style-name="P681">39</text:p>
          </table:table-cell>
          <table:table-cell table:style-name="TableCell682">
            <text:p text:style-name="P683">Tolesnis stebėjimas po piktybinių navikų gydymo<text:s/></text:p>
          </table:table-cell>
          <table:table-cell table:style-name="TableCell684">
            <text:p text:style-name="P685">Kritinis</text:p>
          </table:table-cell>
          <table:table-cell table:style-name="TableCell686">
            <text:p text:style-name="P687"><text:span text:style-name="T688">Apskaičiuojama, kokią dalį (proc.) sudaro atvejai (gydymo etapai), kai pagrindinė diagnozė žymima kodu Z08 (</text:span><text:span text:style-name="T689">Tolesnis stebėjimas po piktybinių navikų</text:span><text:span text:style-name="T690"><text:s/></text:span><text:span text:style-name="T691">gydymo</text:span><text:span text:style-name="T692">), kartu nurodant atitinkamą gretutinės diagnozės kodą, priskiriamą kodams C00–C96 (</text:span><text:span text:style-name="T693">Piktybiniai navikai</text:span><text:span text:style-name="T694">), palyginti su visais atvejais (gydymo etapais), kai pagrindinė diagnozė žymima kodu Z08.</text:span></text:p>
          </table:table-cell>
          <table:table-cell table:style-name="TableCell695">
            <text:p text:style-name="P696">2113</text:p>
          </table:table-cell>
          <table:table-cell table:style-name="TableCell697">
            <text:p text:style-name="P698"/>
          </table:table-cell>
        </table:table-row>
        <table:table-row table:style-name="TableRow699">
          <table:table-cell table:style-name="TableCell700">
            <text:p text:style-name="P701">40</text:p>
          </table:table-cell>
          <table:table-cell table:style-name="TableCell702">
            <text:p text:style-name="P703">Kraujagyslės prieigos prietaiso pritaikymas ir priežiūra</text:p>
          </table:table-cell>
          <table:table-cell table:style-name="TableCell704">
            <text:p text:style-name="P705">Kritinis</text:p>
          </table:table-cell>
          <table:table-cell table:style-name="TableCell706">
            <text:p text:style-name="P707"><text:span text:style-name="T708">Apskaičiuojama, kokią dalį (proc.) sudaro atvejai (gydymo etapai), kai pagrindinė diagnozė žymima kodu Z45.2 (</text:span><text:span text:style-name="T709">Kraujagyslės prieigos prietaiso pritaikymas ir priežiūra</text:span><text:span text:style-name="T710">) ir nenurodomas kodas, priskiriamas kodų blokui [766]<text:s/></text:span><text:span text:style-name="T711">Kraujagyslės prieigos prietaisas</text:span><text:span text:style-name="T712"><text:s/>(išskyrus atvejus, kai procedūra neatliekama dėl kontraindikacijų ar kitų priežasčių, t. y. jei nurodomas kodas Z53.-), palyginti su visais atvejais (gydymo etapais), kai pagrindinė diagnozė žymima kodu Z45.2.<text:s/></text:span></text:p>
          </table:table-cell>
          <table:table-cell table:style-name="TableCell713">
            <text:p text:style-name="P714">L096</text:p>
          </table:table-cell>
          <table:table-cell table:style-name="TableCell715">
            <text:p text:style-name="P716"/>
          </table:table-cell>
        </table:table-row>
        <table:table-row table:style-name="TableRow717">
          <table:table-cell table:style-name="TableCell718">
            <text:p text:style-name="P719">41</text:p>
          </table:table-cell>
          <table:table-cell table:style-name="TableCell720">
            <text:p text:style-name="P721">Psichikos ir elgesio sutrikimai dėl psichoaktyviųjų medžiagų vartojimo</text:p>
          </table:table-cell>
          <table:table-cell table:style-name="TableCell722">
            <text:p text:style-name="P723">Kritinis</text:p>
          </table:table-cell>
          <table:table-cell table:style-name="TableCell724">
            <text:p text:style-name="P725"><text:span text:style-name="T726">Apskaičiuojama, kokią dalį (proc.) sudaro atvejai (gydymo etapai), kai pagrindinė ar gretutinė diagnozė žymima kodu F1_.2‒9, kartu nurodant kodą F1_.1 (</text:span><text:span text:style-name="T727">Psichikos ir elgesio sutrikimai dėl psichoaktyviųjų medžiagų vartojimo, žalingas<text:s/></text:span><text:soft-page-break/><text:span text:style-name="T728">vartojimas</text:span><text:span text:style-name="T729">), palyginti su visais atvejais (gydymo etapais), kai pagrindinė ar gretutinė diagnozė žymima kodu F1_.2‒9.<text:s/></text:span></text:p>
          </table:table-cell>
          <table:table-cell table:style-name="TableCell730">
            <text:p text:style-name="P731">0503</text:p>
          </table:table-cell>
          <table:table-cell table:style-name="TableCell732">
            <text:p text:style-name="P733"/>
          </table:table-cell>
        </table:table-row>
        <text:soft-page-break/>
        <table:table-row table:style-name="TableRow734">
          <table:table-cell table:style-name="TableCell735">
            <text:p text:style-name="P736">42</text:p>
          </table:table-cell>
          <table:table-cell table:style-name="TableCell737">
            <text:p text:style-name="P738">Perforuotas ausies būgnelis</text:p>
          </table:table-cell>
          <table:table-cell table:style-name="TableCell739">
            <text:p text:style-name="P740">Kritinis</text:p>
          </table:table-cell>
          <table:table-cell table:style-name="TableCell741">
            <text:p text:style-name="P742"><text:span text:style-name="T743">Apskaičiuojama, kokią dalį (proc.) sudaro atvejai (gydymo etapai), kai procedūra žymima kodu 41641-00 [311] (</text:span><text:span text:style-name="T744">Perforuoto ausies būgnelio kauterizacija</text:span><text:span text:style-name="T745">) arba kodu 41644-00 [312] (</text:span><text:span text:style-name="T746">Perforuoto būgnelio krašto ekscizija</text:span><text:span text:style-name="T747">) ir nenurodomas būgnelio perforacijos diagnozės kodas H72.- (</text:span><text:span text:style-name="T748">Ausies būgnelio perforacija</text:span><text:span text:style-name="T749">) arba kodas S09.2 (</text:span><text:span text:style-name="T750">Trauminis ausies būgnelio plyšimas</text:span><text:span text:style-name="T751">), palyginti su visais atvejais (gydymo etapais), kai procedūra žymima kodu 41641-00 [311] arba 41644-00 [312].</text:span></text:p>
          </table:table-cell>
          <table:table-cell table:style-name="TableCell752">
            <text:p text:style-name="P753">0803,</text:p>
            <text:p text:style-name="P754">nuoroda po kodu</text:p>
          </table:table-cell>
          <table:table-cell table:style-name="TableCell755">
            <text:p text:style-name="P756"/>
          </table:table-cell>
        </table:table-row>
        <table:table-row table:style-name="TableRow757">
          <table:table-cell table:style-name="TableCell758">
            <text:p text:style-name="P759">43</text:p>
          </table:table-cell>
          <table:table-cell table:style-name="TableCell760">
            <text:p text:style-name="P761">Hipertenzinė širdies liga, kai yra širdies nepakankamumas</text:p>
          </table:table-cell>
          <table:table-cell table:style-name="TableCell762">
            <text:p text:style-name="P763">Kritinis</text:p>
          </table:table-cell>
          <table:table-cell table:style-name="TableCell764">
            <text:p text:style-name="P765"><text:span text:style-name="T766">Apskaičiuojama, kokią dalį (proc.) sudaro atvejai (gydymo etapai), kai pagrindinė ar gretutinė diagnozė žymima kodu I11.0, I13.0 arba I13.2 ir nurodomas kodas I50 (</text:span><text:span text:style-name="T767">Širdies nepakankamumas</text:span><text:span text:style-name="T768">), palyginti su visais atvejais (gydymo etapais), kai pagrindinė arba gretutinė diagnozė <text:s/>žymima kodu I11.0, I13.0 arba I13.2.</text:span></text:p>
          </table:table-cell>
          <table:table-cell table:style-name="TableCell769">
            <text:p text:style-name="P770">0925</text:p>
          </table:table-cell>
          <table:table-cell table:style-name="TableCell771">
            <text:p text:style-name="P772"/>
          </table:table-cell>
        </table:table-row>
        <table:table-row table:style-name="TableRow773">
          <table:table-cell table:style-name="TableCell774">
            <text:p text:style-name="P775">44</text:p>
          </table:table-cell>
          <table:table-cell table:style-name="TableCell776">
            <text:p text:style-name="P777">Širdies nepakankamumas</text:p>
          </table:table-cell>
          <table:table-cell table:style-name="TableCell778">
            <text:p text:style-name="P779">Kritinis</text:p>
          </table:table-cell>
          <table:table-cell table:style-name="TableCell780">
            <text:p text:style-name="P781"><text:span text:style-name="T782">Apskaičiuojama, kokią dalį (proc.) sudaro atvejai (gydymo etapai), kai pagrindinė ar gretutinė diagnozė žymima kodu I11.9, I13.1 arba I13.9, kartu nurodant kodą I50 (</text:span><text:span text:style-name="T783">Širdies nepakankamumas</text:span><text:span text:style-name="T784">), palyginti su visais atvejais (gydymo etapais), kai pagrindinė arba gretutinė diagnozė žymima kodu I11.9, I13.1 arba I13.9.<text:s/></text:span></text:p>
          </table:table-cell>
          <table:table-cell table:style-name="TableCell785">
            <text:p text:style-name="P786">0925,</text:p>
            <text:p text:style-name="P787">0920</text:p>
          </table:table-cell>
          <table:table-cell table:style-name="TableCell788">
            <text:p text:style-name="P789"/>
          </table:table-cell>
        </table:table-row>
        <table:table-row table:style-name="TableRow790">
          <table:table-cell table:style-name="TableCell791">
            <text:p text:style-name="P792">45</text:p>
          </table:table-cell>
          <table:table-cell table:style-name="TableCell793">
            <text:p text:style-name="P794">Nepatikslintas alkoholio kiekis kraujyje</text:p>
          </table:table-cell>
          <table:table-cell table:style-name="TableCell795">
            <text:p text:style-name="P796">Kritinis</text:p>
          </table:table-cell>
          <table:table-cell table:style-name="TableCell797">
            <text:p text:style-name="P798"><text:span text:style-name="T799">Apskaičiuojama, kokią dalį (proc.) sudaro atvejai (gydymo etapai), kai pagrindinė ar gretutinė diagnozė žymima kodu Y90.9 (</text:span><text:span text:style-name="T800">Nepatikslintas<text:s/></text:span><text:soft-page-break/><text:span text:style-name="T801">alkoholio kiekis kraujyje</text:span><text:span text:style-name="T802">), palyginti su visais atvejais (gydymo etapais), kai nurodomas kodas Y90.-.</text:span></text:p>
          </table:table-cell>
          <table:table-cell table:style-name="TableCell803">
            <text:p text:style-name="P804">0049,</text:p>
            <text:p text:style-name="P805">0503</text:p>
          </table:table-cell>
          <table:table-cell table:style-name="TableCell806">
            <text:p text:style-name="P807"/>
          </table:table-cell>
        </table:table-row>
        <text:soft-page-break/>
        <table:table-row table:style-name="TableRow808">
          <table:table-cell table:style-name="TableCell809">
            <text:p text:style-name="P810">46</text:p>
          </table:table-cell>
          <table:table-cell table:style-name="TableCell811">
            <text:p text:style-name="P812">Pneumonija ir lėtinė obstrukcinė plaučių liga</text:p>
          </table:table-cell>
          <table:table-cell table:style-name="TableCell813">
            <text:p text:style-name="P814">Kritinis</text:p>
          </table:table-cell>
          <table:table-cell table:style-name="TableCell815">
            <text:p text:style-name="P816">Apskaičiuojama, kokią dalį (proc.) sudaro atvejai (gydymo etapai), kai pagrindinė ar gretutinė diagnozė žymima kodais J12–J18, kartu nurodant atitinkamą kodą, priskiriamą kodams J44.1‒J44.9, palyginti su visais atvejais (gydymo etapais), kai pagrindinė arba gretutinė diagnozė žymima kodais J12–J18 arba kodu J44.</text:p>
          </table:table-cell>
          <table:table-cell table:style-name="TableCell817">
            <text:p text:style-name="P818">1008</text:p>
          </table:table-cell>
          <table:table-cell table:style-name="TableCell819">
            <text:p text:style-name="P820"/>
          </table:table-cell>
        </table:table-row>
        <table:table-row table:style-name="TableRow821">
          <table:table-cell table:style-name="TableCell822">
            <text:p text:style-name="P823">47</text:p>
          </table:table-cell>
          <table:table-cell table:style-name="TableCell824">
            <text:p text:style-name="P825">Stemplės venų mazgai</text:p>
          </table:table-cell>
          <table:table-cell table:style-name="TableCell826">
            <text:p text:style-name="P827">Kritinis</text:p>
          </table:table-cell>
          <table:table-cell table:style-name="TableCell828">
            <text:p text:style-name="P829"><text:span text:style-name="T830">Apskaičiuojama, kokią dalį (proc.) sudaro atvejai (gydymo etapai), kai pagrindinė ar gretutinė diagnozė žymima kodu K70 (</text:span><text:span text:style-name="T831">Alkoholinė kepenų liga</text:span><text:span text:style-name="T832">), K71 (</text:span><text:span text:style-name="T833">Toksinė kepenų liga</text:span><text:span text:style-name="T834">), K74 (</text:span><text:span text:style-name="T835">Kepenų fibrozė ir cirozė</text:span><text:span text:style-name="T836">) arba B65 (</text:span><text:span text:style-name="T837">Šistosomozė<text:s/></text:span><text:span text:style-name="T838">[</text:span><text:span text:style-name="T839">bilarziozė</text:span><text:span text:style-name="T840">]), kartu nurodant stemplės venų mazgų kodą I85, palyginti su visais atvejais (gydymo etapais), kai pagrindinė arba gretutinė diagnozė žymima kodu K70, K71, K74 arba B65, kartu nurodant kodą I85.-, I98.2 arba I98.3.</text:span></text:p>
          </table:table-cell>
          <table:table-cell table:style-name="TableCell841">
            <text:p text:style-name="P842">Nuoroda</text:p>
            <text:p text:style-name="P843">po kodu</text:p>
          </table:table-cell>
          <table:table-cell table:style-name="TableCell844">
            <text:p text:style-name="P845"/>
          </table:table-cell>
        </table:table-row>
        <table:table-row table:style-name="TableRow846">
          <table:table-cell table:style-name="TableCell847">
            <text:p text:style-name="P848">48</text:p>
          </table:table-cell>
          <table:table-cell table:style-name="TableCell849">
            <text:p text:style-name="P850">Tulžies pūslės akmenligė, kai yra cholecistitas</text:p>
          </table:table-cell>
          <table:table-cell table:style-name="TableCell851">
            <text:p text:style-name="P852">Kritinis</text:p>
          </table:table-cell>
          <table:table-cell table:style-name="TableCell853">
            <text:p text:style-name="P854"><text:span text:style-name="T855">Apskaičiuojama, kokią dalį (proc.) sudaro atvejai (gydymo etapai), kai pagrindinė ar gretutinė diagnozė žymima kodu K80 (</text:span><text:span text:style-name="T856">Tulžies pūslės akmenligė</text:span><text:span text:style-name="T857">), kartu nurodant kodą K81 (</text:span><text:span text:style-name="T858">Cholecistitas</text:span><text:span text:style-name="T859">), palyginti su visais atvejais (gydymo etapais), kai pagrindinė arba gretutinė diagnozė žymima kodu K80 arba K81.</text:span></text:p>
          </table:table-cell>
          <table:table-cell table:style-name="TableCell860">
            <text:p text:style-name="P861">Nuoroda</text:p>
            <text:p text:style-name="P862">po kodu</text:p>
          </table:table-cell>
          <table:table-cell table:style-name="TableCell863">
            <text:p text:style-name="P864"/>
          </table:table-cell>
        </table:table-row>
        <table:table-row table:style-name="TableRow865">
          <table:table-cell table:style-name="TableCell866">
            <text:p text:style-name="P867">49</text:p>
          </table:table-cell>
          <table:table-cell table:style-name="TableCell868">
            <text:p text:style-name="P869">Pilvo ertmės sąaugos</text:p>
          </table:table-cell>
          <table:table-cell table:style-name="TableCell870">
            <text:p text:style-name="P871">Kritinis</text:p>
          </table:table-cell>
          <table:table-cell table:style-name="TableCell872">
            <text:p text:style-name="P873">Apskaičiuojama, kokią dalį (proc.) sudaro atvejai (gydymo etapai), kai nurodoma pilvo sąaugų atskyrimo procedūra, žymima kodais iš kodų bloko [986], ir nenurodomas sąaugų<text:s/><text:soft-page-break/>kodas ‒ K66.0, N73.6, K56.5, N99.4, Q43.32, K91.3, K82.8 arba K83.8, palyginti su visais atvejais (gydymo etapais), kai procedūra žymima kodais, priskiriamais kodų blokui [986].</text:p>
          </table:table-cell>
          <table:table-cell table:style-name="TableCell874">
            <text:p text:style-name="P875">0047</text:p>
          </table:table-cell>
          <table:table-cell table:style-name="TableCell876">
            <text:p text:style-name="P877"/>
          </table:table-cell>
        </table:table-row>
        <text:soft-page-break/>
        <table:table-row table:style-name="TableRow878">
          <table:table-cell table:style-name="TableCell879">
            <text:p text:style-name="P880">50</text:p>
          </table:table-cell>
          <table:table-cell table:style-name="TableCell881">
            <text:p text:style-name="P882">Moters lyties organų nusileidimas (prolapsas)</text:p>
          </table:table-cell>
          <table:table-cell table:style-name="TableCell883">
            <text:p text:style-name="P884">Kritinis</text:p>
          </table:table-cell>
          <table:table-cell table:style-name="TableCell885">
            <text:p text:style-name="P886"><text:span text:style-name="T887">Apskaičiuojama, kokią dalį (proc.) sudaro atvejai (gydymo etapai), kai pagrindinė ar gretutinė diagnozė žymima gimdos ir makšties nusileidimo kodais N81.2‒N81.4, kartu nurodant kodą N81.0 (</text:span><text:span text:style-name="T888">Moters uretrocelė</text:span><text:span text:style-name="T889">), N81.1 (</text:span><text:span text:style-name="T890">Cistocelė</text:span><text:span text:style-name="T891">), N81.5 (</text:span><text:span text:style-name="T892">Makšties enterocelė</text:span><text:span text:style-name="T893">) arba N81.6 (</text:span><text:span text:style-name="T894">Rektocelė</text:span><text:span text:style-name="T895">), palyginti su visais atvejais (gydymo etapais), kai pagrindinė arba gretutinė diagnozė žymima kodu N81.</text:span></text:p>
          </table:table-cell>
          <table:table-cell table:style-name="TableCell896">
            <text:p text:style-name="P897">Nuoroda</text:p>
            <text:p text:style-name="P898">po kodu</text:p>
          </table:table-cell>
          <table:table-cell table:style-name="TableCell899">
            <text:p text:style-name="P900"/>
          </table:table-cell>
        </table:table-row>
        <table:table-row table:style-name="TableRow901">
          <table:table-cell table:style-name="TableCell902">
            <text:p text:style-name="P903">51</text:p>
          </table:table-cell>
          <table:table-cell table:style-name="TableCell904">
            <text:p text:style-name="P905">Makšties sienelių atkūrimas</text:p>
          </table:table-cell>
          <table:table-cell table:style-name="TableCell906">
            <text:p text:style-name="P907">Kritinis</text:p>
          </table:table-cell>
          <table:table-cell table:style-name="TableCell908">
            <text:p text:style-name="P909"><text:span text:style-name="T910">Apskaičiuojama, kokią dalį (proc.) sudaro atvejai (gydymo etapai), kai kartu su kodu 35573-00 [1283] (</text:span><text:span text:style-name="T911">Priekinės ir užpakalinės makšties sienelių<text:s/></text:span><text:span text:style-name="T912">atstatymas</text:span><text:span text:style-name="T913"><text:s/>per makštį</text:span><text:span text:style-name="T914">) nurodomas kodas 35570-00 [1283] (</text:span><text:span text:style-name="T915">Priekinės makšties sienelės atstatymas per makštį</text:span><text:span text:style-name="T916">) arba 35571-00 [1283] (</text:span><text:span text:style-name="T917">Užpakalinės makšties sienelės<text:s/></text:span><text:span text:style-name="T918">atstatymas</text:span><text:span text:style-name="T919"><text:s/>per makštį</text:span><text:span text:style-name="T920">), palyginti su visais atvejais (gydymo etapais), kai nurodomi kodai iš kodų bloko [1283] (išskyrus kodą 35577-00).</text:span></text:p>
          </table:table-cell>
          <table:table-cell table:style-name="TableCell921">
            <text:p text:style-name="P922">Kodų pavadinimai</text:p>
          </table:table-cell>
          <table:table-cell table:style-name="TableCell923">
            <text:p text:style-name="P924"/>
          </table:table-cell>
        </table:table-row>
        <table:table-row table:style-name="TableRow925">
          <table:table-cell table:style-name="TableCell926">
            <text:p text:style-name="P927">52</text:p>
          </table:table-cell>
          <table:table-cell table:style-name="TableCell928">
            <text:p text:style-name="P929">Tarpvietės plyšimo siuvimas</text:p>
          </table:table-cell>
          <table:table-cell table:style-name="TableCell930">
            <text:p text:style-name="P931">Kritinis</text:p>
          </table:table-cell>
          <table:table-cell table:style-name="TableCell932">
            <text:p text:style-name="P933"><text:span text:style-name="T934">Apskaičiuojama, kokią dalį (proc.) sudaro atvejai (gydymo etapai), kai nurodomas tarpvietės plyšimo susiuvimo kodas 90481-00 [1344] (</text:span><text:span text:style-name="T935">Pirmojo arba antrojo laipsnio tarpvietės plyšimo susiuvimas</text:span><text:span text:style-name="T936">) arba 16573-00 [1344] (</text:span><text:span text:style-name="T937">Trečiojo arba ketvirtojo laipsnio tarpvietės plyšimo susiuvimas</text:span><text:span text:style-name="T938">), bet nenurodomi tarpvietės plyšimo kodai</text:span><text:span text:style-name="T939"><text:s/></text:span><text:span text:style-name="T940">O70.0-O70.3 arba O90.1, palyginti su visais atvejais (gydymo etapais), kai<text:s/></text:span><text:soft-page-break/><text:span text:style-name="T941">nurodomas kodas 90481-00 [1344] arba 16573-00 [1344].<text:s/></text:span></text:p>
          </table:table-cell>
          <table:table-cell table:style-name="TableCell942">
            <text:p text:style-name="P943">1551</text:p>
          </table:table-cell>
          <table:table-cell table:style-name="TableCell944">
            <text:p text:style-name="P945"/>
          </table:table-cell>
        </table:table-row>
        <text:soft-page-break/>
        <table:table-row table:style-name="TableRow946">
          <table:table-cell table:style-name="TableCell947">
            <text:p text:style-name="P948">53</text:p>
          </table:table-cell>
          <table:table-cell table:style-name="TableCell949">
            <text:p text:style-name="P950">Kraujo užkrėtimas (sepsis) po gimdymo</text:p>
          </table:table-cell>
          <table:table-cell table:style-name="TableCell951">
            <text:p text:style-name="P952">Kritinis</text:p>
          </table:table-cell>
          <table:table-cell table:style-name="TableCell953">
            <text:p text:style-name="P954"><text:span text:style-name="T955">Apskaičiuojama, kokią dalį (proc.) sudaro atvejai (gydymo etapai), kai pagrindinė ar gretutinė diagnozė žymima kodu O85 (</text:span><text:span text:style-name="T956">Kraujo užkrėtimas (sepsis) po gimdymo</text:span><text:span text:style-name="T957">) ir nenurodomi šie kodai – A02.1, A20.7, A22.7, A24.1, A26.7, A32.7, A39.1†, A39.2, A39.3, A39.4, A40, A41, A42.7, A54.8, B00.7, B37.7, N71, N73.3, N73.5, palyginti su visais atvejais (gydymo etapais), kai nurodomas kodas O85.</text:span></text:p>
          </table:table-cell>
          <table:table-cell table:style-name="TableCell958">
            <text:p text:style-name="P959">0110,</text:p>
            <text:p text:style-name="P960">nuoroda<text:s/></text:p>
            <text:p text:style-name="P961">po kodu</text:p>
          </table:table-cell>
          <table:table-cell table:style-name="TableCell962">
            <text:p text:style-name="P963"/>
          </table:table-cell>
        </table:table-row>
        <table:table-row table:style-name="TableRow964">
          <table:table-cell table:style-name="TableCell965">
            <text:p text:style-name="P966">54</text:p>
          </table:table-cell>
          <table:table-cell table:style-name="TableCell967">
            <text:p text:style-name="P968">Motinos parazitinės ir infekcinės ligos, komplikuojančios nėštumą, gimdymą ir laikotarpį po gimdymo</text:p>
          </table:table-cell>
          <table:table-cell table:style-name="TableCell969">
            <text:p text:style-name="P970">Kritinis</text:p>
          </table:table-cell>
          <table:table-cell table:style-name="TableCell971">
            <text:p text:style-name="P972"><text:span text:style-name="T973">Apskaičiuojama, kokią dalį (proc.) sudaro atvejai (gydymo etapai), kai pagrindinė ar gretutinė diagnozė žymima kodu O98.0-O98.8 (</text:span><text:span text:style-name="T974">Motinos infekcinės ir</text:span><text:span text:style-name="T975"><text:s/></text:span><text:span text:style-name="T976">parazitinės ligos, klasifikuojamos kitur, komplikuojančios nėštumą, gimdymą ir laikotarpį po gimdymo</text:span><text:span text:style-name="T977">) ir nenurodomi šie kodai – A00–A07, A08, A09, A15–A19, A20–A49, A50–A53, A54, A55–A64, A65–A79, A80–B09, B15–B19, B20‒B24, B25–B34, B35–B49, B50–B64, B65–B94, palyginti su visais atvejais (gydymo etapais), kai nurodomi kodai O98.0–O98.8.</text:span></text:p>
          </table:table-cell>
          <table:table-cell table:style-name="TableCell978">
            <text:p text:style-name="P979">1521</text:p>
          </table:table-cell>
          <table:table-cell table:style-name="TableCell980">
            <text:p text:style-name="P981"/>
          </table:table-cell>
        </table:table-row>
        <table:table-row table:style-name="TableRow982">
          <table:table-cell table:style-name="TableCell983">
            <text:p text:style-name="P984">55</text:p>
          </table:table-cell>
          <table:table-cell table:style-name="TableCell985">
            <text:p text:style-name="P986">Kitos motinos ligos, klasifikuojamos kitur, komplikuojančios nėštumą, gimdymą ir laikotarpį po gimdymo</text:p>
          </table:table-cell>
          <table:table-cell table:style-name="TableCell987">
            <text:p text:style-name="P988">Kritinis</text:p>
          </table:table-cell>
          <table:table-cell table:style-name="TableCell989">
            <text:p text:style-name="P990"><text:span text:style-name="T991">Apskaičiuojama, kokią dalį (proc.) sudaro atvejai (gydymo etapai), kai pagrindinė ar gretutinė diagnozė žymima kodu O99.1-O99.8 (</text:span><text:span text:style-name="T992">Kitos motinos ligos, klasifikuojamos kitur, komplikuojančios nėštumą, gimdymą ir laikotarpį po gimdymo</text:span><text:span text:style-name="T993">) ir nenurodomi šie kodai ‒ C00‒D48, D65–D89, E00‒E07, E15–E34, E50‒E89, F00‒F31, F32.-0, F33‒F52, F54‒F99, G00‒G99, H00‒H95, I00‒I09, I20‒I99, J00–J99,<text:s/></text:span><text:soft-page-break/><text:span text:style-name="T994">K00‒K63, K65‒66, K80–K93, L00‒L99, M00‒M82, M83.2‒M99, N13‒N14, N16, N18‒N29, N31‒N33, N35‒N38, N39.2‒N99, Q00‒Q99, R00‒R99, palyginti su visais atvejais (gydymo etapais), kai nurodomi kodai O99.1–O99.8.</text:span></text:p>
          </table:table-cell>
          <table:table-cell table:style-name="TableCell995">
            <text:p text:style-name="P996">0503, 0505, 1521</text:p>
          </table:table-cell>
          <table:table-cell table:style-name="TableCell997">
            <text:p text:style-name="P998"/>
          </table:table-cell>
        </table:table-row>
        <text:soft-page-break/>
        <table:table-row table:style-name="TableRow999">
          <table:table-cell table:style-name="TableCell1000">
            <text:p text:style-name="P1001">56</text:p>
          </table:table-cell>
          <table:table-cell table:style-name="TableCell1002">
            <text:p text:style-name="P1003">Nėštumas</text:p>
          </table:table-cell>
          <table:table-cell table:style-name="TableCell1004">
            <text:p text:style-name="P1005">Kritinis</text:p>
          </table:table-cell>
          <table:table-cell table:style-name="TableCell1006">
            <text:p text:style-name="P1007"><text:span text:style-name="T1008">Apskaičiuojama, kokią dalį (proc.) sudaro atvejai (gydymo etapai), kai pagrindinė ar gretutinė diagnozė žymima kodais O00–O99 (</text:span><text:span text:style-name="T1009">Nėštumas, gimdymas ir laikotarpis po gimdymo</text:span><text:span text:style-name="T1010">), kartu nurodant kodą Z33 (</text:span><text:span text:style-name="T1011">Nėštumas</text:span><text:span text:style-name="T1012">), palyginti su visais atvejais (gydymo etapais), kai nurodomi kodai O00‒O99.<text:s/></text:span></text:p>
          </table:table-cell>
          <table:table-cell table:style-name="TableCell1013">
            <text:p text:style-name="P1014">1521</text:p>
          </table:table-cell>
          <table:table-cell table:style-name="TableCell1015">
            <text:p text:style-name="P1016"/>
          </table:table-cell>
        </table:table-row>
        <table:table-row table:style-name="TableRow1017">
          <table:table-cell table:style-name="TableCell1018">
            <text:p text:style-name="P1019">57</text:p>
          </table:table-cell>
          <table:table-cell table:style-name="TableCell1020">
            <text:p text:style-name="P1021">Gimdymo trauma</text:p>
          </table:table-cell>
          <table:table-cell table:style-name="TableCell1022">
            <text:p text:style-name="P1023">Kritinis</text:p>
          </table:table-cell>
          <table:table-cell table:style-name="TableCell1024">
            <text:p text:style-name="P1025"><text:span text:style-name="T1026">Apskaičiuojama, kokią dalį (proc.) sudaro atvejai (gydymo etapai), kai pagrindinė ar gretutinė diagnozė žymima kodais P10–P15 (</text:span><text:span text:style-name="T1027">Gimdymo</text:span><text:span text:style-name="T1028"><text:s/></text:span><text:span text:style-name="T1029">trauma</text:span><text:span text:style-name="T1030">) ir nenurodomas kodas P03 (</text:span><text:span text:style-name="T1031">Vaisiaus ir naujagimio patologija dėl kitų gimdymo komplikacijų</text:span><text:span text:style-name="T1032">), palyginti su visais atvejais (gydymo etapais), kai nurodomi kodai P10–P15.</text:span></text:p>
          </table:table-cell>
          <table:table-cell table:style-name="TableCell1033">
            <text:p text:style-name="P1034">1609</text:p>
          </table:table-cell>
          <table:table-cell table:style-name="TableCell1035">
            <text:p text:style-name="P1036"/>
          </table:table-cell>
        </table:table-row>
        <table:table-row table:style-name="TableRow1037">
          <table:table-cell table:style-name="TableCell1038">
            <text:p text:style-name="P1039">58</text:p>
          </table:table-cell>
          <table:table-cell table:style-name="TableCell1040">
            <text:p text:style-name="P1041">Smegenų sukrėtimas ir intrakranijinis sužalojimas</text:p>
          </table:table-cell>
          <table:table-cell table:style-name="TableCell1042">
            <text:p text:style-name="P1043">Kritinis</text:p>
          </table:table-cell>
          <table:table-cell table:style-name="TableCell1044">
            <text:p text:style-name="P1045"><text:span text:style-name="T1046">Apskaičiuojama, kokią dalį (proc.) sudaro atvejai (gydymo etapai), kai gretutinė diagnozė <text:s/>žymima kodais S06.1‒S06.9 (</text:span><text:span text:style-name="T1047">Intrakranijinis sužalojimas</text:span><text:span text:style-name="T1048">), o pagrindinė diagnozė – sąmonės netekimo kodais S06.01‒S06.05, palyginti su visais atvejais (gydymo etapais), kai nurodomi kodai S06.1‒S06.9.<text:s/></text:span></text:p>
          </table:table-cell>
          <table:table-cell table:style-name="TableCell1049">
            <text:p text:style-name="P1050">1905</text:p>
          </table:table-cell>
          <table:table-cell table:style-name="TableCell1051">
            <text:p text:style-name="P1052"/>
          </table:table-cell>
        </table:table-row>
        <table:table-row table:style-name="TableRow1053">
          <table:table-cell table:style-name="TableCell1054">
            <text:p text:style-name="P1055">59</text:p>
          </table:table-cell>
          <table:table-cell table:style-name="TableCell1056">
            <text:p text:style-name="P1057">Traumos sukeltas smegenų pabrinkimas</text:p>
          </table:table-cell>
          <table:table-cell table:style-name="TableCell1058">
            <text:p text:style-name="P1059">Kritinis</text:p>
          </table:table-cell>
          <table:table-cell table:style-name="TableCell1060">
            <text:p text:style-name="P1061"><text:span text:style-name="T1062">Apskaičiuojama, kokią dalį (proc.) sudaro atvejai (gydymo etapai), kai pagrindinė ar gretutinė diagnozė žymima kodu S06 (</text:span><text:span text:style-name="T1063">Intrakranijinis sužalojimas</text:span><text:span text:style-name="T1064">), kartu nurodant kodą G93.6 (</text:span><text:span text:style-name="T1065">Smegenų edema</text:span><text:span text:style-name="T1066">) (išskyrus atvejus, kai nurodomas kodas G97.8),<text:s/></text:span><text:soft-page-break/><text:span text:style-name="T1067">palyginti su visais atvejais (gydymo etapais), kai nurodomas kodas S06 kartu su kodu G93.6 arba S06.1.<text:s/></text:span></text:p>
          </table:table-cell>
          <table:table-cell table:style-name="TableCell1068">
            <text:p text:style-name="P1069">Nuoroda po kodu</text:p>
          </table:table-cell>
          <table:table-cell table:style-name="TableCell1070">
            <text:p text:style-name="P1071"/>
          </table:table-cell>
        </table:table-row>
        <text:soft-page-break/>
        <table:table-row table:style-name="TableRow1072">
          <table:table-cell table:style-name="TableCell1073">
            <text:p text:style-name="P1074">60</text:p>
          </table:table-cell>
          <table:table-cell table:style-name="TableCell1075">
            <text:p text:style-name="P1076">Intrakranijinis sužalojimas ir koma</text:p>
          </table:table-cell>
          <table:table-cell table:style-name="TableCell1077">
            <text:p text:style-name="P1078">Kritinis</text:p>
          </table:table-cell>
          <table:table-cell table:style-name="TableCell1079">
            <text:p text:style-name="P1080"><text:span text:style-name="T1081">Apskaičiuojama, kokią dalį (proc.) sudaro atvejai (gydymo etapai), kai pagrindinė ar gretutinė diagnozė žymima kodais S06.1‒S06.9 (</text:span><text:span text:style-name="T1082">Intrakranijinis sužalojimas</text:span><text:span text:style-name="T1083">), kartu nurodant kodą R40.2 (</text:span><text:span text:style-name="T1084">Koma, nepatikslinta</text:span><text:span text:style-name="T1085">), palyginti su visais atvejais (gydymo etapais), kai nurodomi kodai S06.1‒S06.9.</text:span></text:p>
          </table:table-cell>
          <table:table-cell table:style-name="TableCell1086">
            <text:p text:style-name="P1087">1905, L061</text:p>
          </table:table-cell>
          <table:table-cell table:style-name="TableCell1088">
            <text:p text:style-name="P1089"/>
          </table:table-cell>
        </table:table-row>
        <table:table-row table:style-name="TableRow1090">
          <table:table-cell table:style-name="TableCell1091">
            <text:p text:style-name="P1092">61</text:p>
          </table:table-cell>
          <table:table-cell table:style-name="TableCell1093">
            <text:p text:style-name="P1094">Žaizda, susisiekianti su lūžiu, išnirimu ar vidiniu sužalojimu</text:p>
          </table:table-cell>
          <table:table-cell table:style-name="TableCell1095">
            <text:p text:style-name="P1096">Kritinis</text:p>
          </table:table-cell>
          <table:table-cell table:style-name="TableCell1097">
            <text:p text:style-name="P1098">Apskaičiuojama, kokią dalį (proc.) sudaro atvejai (gydymo etapai), kai pagrindinė ar gretutinė diagnozė žymima žaizdos, susisiekiančios su lūžiu, išnirimu ar vidiniu sužalojimu, kodu S-1.81, S-1.82, S01.83, S21.83 arba S31.83 ir nenurodomas lūžio, išnirimo arba vidinio sužalojimo kodas pagal atitinkamą anatominę sritį ‒ S02, S03.0–S03.3, S06, S12, S13.1–S13.3, S22, S23.1–S23.2, S26–S27, S32, S33.1–S33.3, S36–S37, S42, S43.0‒S43.3, S52, S53.0‒S53.1, S62, S63.0‒S63.3, S72, S73.0-, S82, S83.0–S83.18, S82, S92 arba S93.0–S93.3, palyginti su visais atvejais (gydymo etapais), kai nurodomas kodas S-1.81, S-1.82, S01.83, S21.83 arba S31.83.</text:p>
          </table:table-cell>
          <table:table-cell table:style-name="TableCell1099">
            <text:p text:style-name="P1100">0050,</text:p>
            <text:p text:style-name="P1101">1918,</text:p>
            <text:p text:style-name="P1102">1919,</text:p>
            <text:p text:style-name="P1103">1920</text:p>
          </table:table-cell>
          <table:table-cell table:style-name="TableCell1104">
            <text:p text:style-name="P1105"/>
          </table:table-cell>
        </table:table-row>
        <table:table-row table:style-name="TableRow1106">
          <table:table-cell table:style-name="TableCell1107">
            <text:p text:style-name="P1108">62</text:p>
          </table:table-cell>
          <table:table-cell table:style-name="TableCell1109">
            <text:p text:style-name="P1110">Apsinuodijimas narkotikais, vaistais ir biologinėmis medžiagomis</text:p>
          </table:table-cell>
          <table:table-cell table:style-name="TableCell1111">
            <text:p text:style-name="P1112">Kritinis</text:p>
          </table:table-cell>
          <table:table-cell table:style-name="TableCell1113">
            <text:p text:style-name="P1114"><text:span text:style-name="T1115">Apskaičiuojama, kokią dalį (proc.) sudaro atvejai (gydymo etapai), kai pagrindinė ar gretutinė diagnozė žymima kodais T36‒T50 (</text:span><text:span text:style-name="T1116">Apsinuodijimai narkotikais, vaistais ir biologinėmis medžiagomis</text:span><text:span text:style-name="T1117">), kartu nurodant atitinkamą nepageidaujamo vaistų poveikio kodą, priskiriamą kodams Y40‒Y59,<text:s/></text:span><text:soft-page-break/><text:span text:style-name="T1118">palyginti su visais atvejais (gydymo etapais), kai nurodomi kodai T36‒T50.</text:span></text:p>
          </table:table-cell>
          <table:table-cell table:style-name="TableCell1119">
            <text:p text:style-name="P1120">1902</text:p>
          </table:table-cell>
          <table:table-cell table:style-name="TableCell1121">
            <text:p text:style-name="P1122"/>
          </table:table-cell>
        </table:table-row>
        <text:soft-page-break/>
        <table:table-row table:style-name="TableRow1123">
          <table:table-cell table:style-name="TableCell1124">
            <text:p text:style-name="P1125">63</text:p>
          </table:table-cell>
          <table:table-cell table:style-name="TableCell1126">
            <text:p text:style-name="P1127">Kraujo ir kraujo produktų transfuzija</text:p>
          </table:table-cell>
          <table:table-cell table:style-name="TableCell1128">
            <text:p text:style-name="P1129">Kritinis</text:p>
          </table:table-cell>
          <table:table-cell table:style-name="TableCell1130">
            <text:p text:style-name="P1131"><text:span text:style-name="T1132">Apskaičiuojama, kokią dalį (proc.) sudaro atvejai (gydymo etapai), kai kiekviena iš procedūrų, žymima kodais iš kodų bloko [1893] (</text:span><text:span text:style-name="T1133">Kraujo ir kraujo produktų įvedimas</text:span><text:span text:style-name="T1134">), nurodoma daugiau nei vieną kartą, palyginti su visais atvejais (gydymo etapais), kai nurodoma procedūra, žymima kodu iš kodų bloko [1893].</text:span></text:p>
          </table:table-cell>
          <table:table-cell table:style-name="TableCell1135">
            <text:p text:style-name="P1136">0302</text:p>
          </table:table-cell>
          <table:table-cell table:style-name="TableCell1137">
            <text:p text:style-name="P1138"/>
          </table:table-cell>
        </table:table-row>
        <table:table-row table:style-name="TableRow1139">
          <table:table-cell table:style-name="TableCell1140">
            <text:p text:style-name="P1141">64</text:p>
          </table:table-cell>
          <table:table-cell table:style-name="TableCell1142">
            <text:p text:style-name="P1143">Bendroji anestezija kartu su sedacija</text:p>
          </table:table-cell>
          <table:table-cell table:style-name="TableCell1144">
            <text:p text:style-name="P1145">Kritinis</text:p>
          </table:table-cell>
          <table:table-cell table:style-name="TableCell1146">
            <text:p text:style-name="P1147"><text:span text:style-name="T1148">Apskaičiuojama, kokią dalį (proc.) sudaro atvejai (gydymo etapai), kai vieno apsilankymo operacinėje metu atlikta procedūra žymima kodu 92514-XX [1910] (</text:span><text:span text:style-name="T1149">Bendroji anestezija</text:span><text:span text:style-name="T1150">), kartu nurodant kodą 92515-XX [1910] (</text:span><text:span text:style-name="T1151">Sedacija</text:span><text:span text:style-name="T1152">), palyginti su visais atvejais (gydymo etapais), kai nurodoma procedūra, žymima kodu 92514-XX [1910].</text:span></text:p>
          </table:table-cell>
          <table:table-cell table:style-name="TableCell1153">
            <text:p text:style-name="P1154">0031</text:p>
          </table:table-cell>
          <table:table-cell table:style-name="TableCell1155">
            <text:p text:style-name="P1156"/>
          </table:table-cell>
        </table:table-row>
        <table:table-row table:style-name="TableRow1157">
          <table:table-cell table:style-name="TableCell1158">
            <text:p text:style-name="P1159">65</text:p>
          </table:table-cell>
          <table:table-cell table:style-name="TableCell1160">
            <text:p text:style-name="P1161">Nervų kamienų blokados natūralaus ir instrumentinio gimdymo metu</text:p>
          </table:table-cell>
          <table:table-cell table:style-name="TableCell1162">
            <text:p text:style-name="P1163">Kritinis</text:p>
          </table:table-cell>
          <table:table-cell table:style-name="TableCell1164">
            <text:p text:style-name="P1165"><text:span text:style-name="T1166">Apskaičiuojama, kokią dalį (proc.) sudaro atvejai (gydymo etapai), kai nurodomas procedūros kodas 92507-XX [1333] (</text:span><text:span text:style-name="T1167">Nervų blokada natūralaus ir instrumentinio gimdymo metu</text:span><text:span text:style-name="T1168">) kartu su kodu 92506-XX [1333] (</text:span><text:span text:style-name="T1169">Nervų blokada natūralaus gimdymo metu</text:span><text:span text:style-name="T1170">)</text:span><text:span text:style-name="T1171"><text:s/></text:span><text:span text:style-name="T1172">arba kai nurodomas diagnozės kodas O82 ar O84.2 kartu su procedūros kodu 92506-XX, palyginti su visais atvejais (gydymo etapais), kai nurodoma <text:s/>procedūra, žymima kodu 92507-XX.</text:span></text:p>
          </table:table-cell>
          <table:table-cell table:style-name="TableCell1173">
            <text:p text:style-name="P1174">0031</text:p>
          </table:table-cell>
          <table:table-cell table:style-name="TableCell1175">
            <text:p text:style-name="P1176"/>
          </table:table-cell>
        </table:table-row>
        <table:table-row table:style-name="TableRow1177">
          <table:table-cell table:style-name="TableCell1178">
            <text:p text:style-name="P1179">66</text:p>
          </table:table-cell>
          <table:table-cell table:style-name="TableCell1180">
            <text:p text:style-name="P1181">Nervų blokados valdymas</text:p>
          </table:table-cell>
          <table:table-cell table:style-name="TableCell1182">
            <text:p text:style-name="P1183">Kritinis</text:p>
          </table:table-cell>
          <table:table-cell table:style-name="TableCell1184">
            <text:p text:style-name="P1185">Apskaičiuojama, kokią dalį (proc.) sudaro atvejai (gydymo etapai), kai nurodomas nervų ar regioninės blokados valdymo kodas 92516-00 [1912], 92517-00 [1912], 92517-01 [1912], 92517-02 [1912] arba 92517-03 [1912] ir nenurodomas nervų ar<text:s/><text:soft-page-break/>regioninės blokados kodas 92508-XX [1909], 92506-XX [1333], 92507-XX [1333], 92509-XX [1909], 92510-XX [1909], 92511-XX [1909] arba 92512-XX [1909], palyginti su visais atvejais (gydymo etapais), kai procedūra žymima kodu 92516-00 [1912], <text:s/>92517-00 [1912], 92517-01 [1912], 92517-02 [1912] arba 92517-03 [1912].</text:p>
          </table:table-cell>
          <table:table-cell table:style-name="TableCell1186">
            <text:p text:style-name="P1187">0031</text:p>
          </table:table-cell>
          <table:table-cell table:style-name="TableCell1188">
            <text:p text:style-name="P1189"/>
          </table:table-cell>
        </table:table-row>
        <text:soft-page-break/>
        <table:table-row table:style-name="TableRow1190">
          <table:table-cell table:style-name="TableCell1191">
            <text:p text:style-name="P1192">67</text:p>
          </table:table-cell>
          <table:table-cell table:style-name="TableCell1193">
            <text:p text:style-name="P1194">Bendrosios ir specialiosios sveikatos intervencijos</text:p>
          </table:table-cell>
          <table:table-cell table:style-name="TableCell1195">
            <text:p text:style-name="P1196">Kritinis</text:p>
          </table:table-cell>
          <table:table-cell table:style-name="TableCell1197">
            <text:p text:style-name="P1198">Apskaičiuojama, kokią dalį (proc.) sudaro atvejai (gydymo etapai), kai kiekviena iš procedūrų, žymima kodu iš kodų bloko [1867], [1868], [1871], [1872], [1873], [1874], [1875], [1876], [1877], [1878], [1879] ar [1916], arba šiais kodais – 96153-00 [1880], 22065-00 [1880], 92178-00 [1880], 96154-00 [1880], 96155-00 [1880], 92043-00 [1889], 92045-00 [1889], 93173-00 [1908] arba 96162-00 [1908], nurodoma daugiau nei vieną kartą, palyginti su visais atvejais (gydymo etapais), kai nurodoma procedūra, žymima kodu iš kodų bloko [1867], [1868], [1871], [1872], [1873], [1874], [1875], [1876], [1877], [1878] [1879] ar [1916], arba procedūra, žymima kodu 96153-00 [1880], 22065-00 [1880], 92178-00 [1880], 96154-00 [1880], 96155-00 [1880], 92043-00 [1889], 92045-00 [1889], 93173-00 [1908] arba 96162-00 [1908].</text:p>
          </table:table-cell>
          <table:table-cell table:style-name="TableCell1199">
            <text:p text:style-name="P1200">0032</text:p>
          </table:table-cell>
          <table:table-cell table:style-name="TableCell1201">
            <text:p text:style-name="P1202"/>
          </table:table-cell>
        </table:table-row>
        <table:table-row table:style-name="TableRow1203">
          <table:table-cell table:style-name="TableCell1204">
            <text:p text:style-name="P1205">68</text:p>
          </table:table-cell>
          <table:table-cell table:style-name="TableCell1206">
            <text:p text:style-name="P1207">Cukrinis diabetas ir katarakta</text:p>
          </table:table-cell>
          <table:table-cell table:style-name="TableCell1208">
            <text:p text:style-name="P1209">Kritinis</text:p>
          </table:table-cell>
          <table:table-cell table:style-name="TableCell1210">
            <text:p text:style-name="P1211">Apskaičiuojama, kokią dalį (proc.) sudaro atvejai (gydymo etapai), kai pagrindinė ar gretutinė diagnozė žymima kataraktos kodais (H25 arba H26) ir koduojamas cukrinis diabetas, tačiau kartu nenurodomas cukrinio diabeto kodas E1-.36 arba E1-.39,<text:s/><text:soft-page-break/>palyginti su visais atvejais (gydymo etapais), kai diagnozė žymima kodu H25 arba H26, kartu nurodant kodus E10–E14.</text:p>
          </table:table-cell>
          <table:table-cell table:style-name="TableCell1212">
            <text:p text:style-name="P1213">0401,<text:s/></text:p>
            <text:p text:style-name="P1214">0701</text:p>
          </table:table-cell>
          <table:table-cell table:style-name="TableCell1215">
            <text:p text:style-name="P1216"/>
          </table:table-cell>
        </table:table-row>
        <text:soft-page-break/>
        <table:table-row table:style-name="TableRow1217">
          <table:table-cell table:style-name="TableCell1218">
            <text:p text:style-name="P1219">69</text:p>
          </table:table-cell>
          <table:table-cell table:style-name="TableCell1220">
            <text:p text:style-name="P1221">Cukrinis diabetas ir gydymas insulinu</text:p>
          </table:table-cell>
          <table:table-cell table:style-name="TableCell1222">
            <text:p text:style-name="P1223">Kritinis</text:p>
          </table:table-cell>
          <table:table-cell table:style-name="TableCell1224">
            <text:p text:style-name="P1225"><text:span text:style-name="T1226">Apskaičiuojama, kokią dalį (proc.) sudaro atvejai (gydymo etapai), kai gretutinė diagnozė žymima kodu Z92.22 (</text:span><text:span text:style-name="T1227">Insulinas</text:span><text:span text:style-name="T1228">), kartu nurodant kodą E10.- arba O24.-, palyginti su visais atvejais (gydymo etapais), kai diagnozė žymima kodu E10.- arba O24.-.</text:span></text:p>
          </table:table-cell>
          <table:table-cell table:style-name="TableCell1229">
            <text:p text:style-name="P1230">0401</text:p>
          </table:table-cell>
          <table:table-cell table:style-name="TableCell1231">
            <text:p text:style-name="P1232"/>
          </table:table-cell>
        </table:table-row>
        <table:table-row table:style-name="TableRow1233">
          <table:table-cell table:style-name="TableCell1234">
            <text:p text:style-name="P1235">70</text:p>
          </table:table-cell>
          <table:table-cell table:style-name="TableCell1236">
            <text:p text:style-name="P1237">Cukrinis diabetas su nepatikslinta komplikacija</text:p>
          </table:table-cell>
          <table:table-cell table:style-name="TableCell1238">
            <text:p text:style-name="P1239">Kritinis</text:p>
          </table:table-cell>
          <table:table-cell table:style-name="TableCell1240">
            <text:p text:style-name="P1241"><text:span text:style-name="T1242">Apskaičiuojama, kokią dalį (proc.) sudaro atvejai (gydymo etapai), kai pagrindinė ar gretutinė diagnozė žymima kodu E1-.8 (</text:span><text:span text:style-name="T1243">Cukrinis diabetas su nepatikslinta komplikacija</text:span><text:span text:style-name="T1244">), palyginti su visais atvejais (gydymo etapais), kai diagnozė žymima kodais E10–E14.<text:s/></text:span></text:p>
          </table:table-cell>
          <table:table-cell table:style-name="TableCell1245">
            <text:p text:style-name="P1246">0401</text:p>
          </table:table-cell>
          <table:table-cell table:style-name="TableCell1247">
            <text:p text:style-name="P1248"/>
          </table:table-cell>
        </table:table-row>
        <table:table-row table:style-name="TableRow1249">
          <table:table-cell table:style-name="TableCell1250">
            <text:p text:style-name="P1251">71</text:p>
          </table:table-cell>
          <table:table-cell table:style-name="TableCell1252">
            <text:p text:style-name="P1253">Cukrinis diabetas su dauginėmis komplikacijomis</text:p>
          </table:table-cell>
          <table:table-cell table:style-name="TableCell1254">
            <text:p text:style-name="P1255">Kritinis</text:p>
          </table:table-cell>
          <table:table-cell table:style-name="TableCell1256">
            <text:p text:style-name="P1257"><text:span text:style-name="T1258">Apskaičiuojama, kokią dalį (proc.) sudaro atvejai (gydymo etapai), kai pagrindinė ar gretutinė diagnozė žymima kodu E1-.71 (</text:span><text:span text:style-name="T1259">Cukrinis diabetas su daugybinėmis mikrokraujagyslinėmis ir kitomis patikslintomis nekraujagyslinėmis komplikacijomis</text:span><text:span text:style-name="T1260">) ir nenurodomi bent du iš šių kodų ‒ E1-.2, E1-.3, E1-.4, E1-.53 arba E1-.62, palyginti su visais atvejais (gydymo etapais), kai diagnozė žymima kodu E1-.71.</text:span></text:p>
          </table:table-cell>
          <table:table-cell table:style-name="TableCell1261">
            <text:p text:style-name="P1262">0401</text:p>
          </table:table-cell>
          <table:table-cell table:style-name="TableCell1263">
            <text:p text:style-name="P1264"/>
          </table:table-cell>
        </table:table-row>
        <table:table-row table:style-name="TableRow1265">
          <table:table-cell table:style-name="TableCell1266">
            <text:p text:style-name="P1267">72</text:p>
          </table:table-cell>
          <table:table-cell table:style-name="TableCell1268">
            <text:p text:style-name="P1269">Daugiavaisis nėštumas ir gimdymas</text:p>
          </table:table-cell>
          <table:table-cell table:style-name="TableCell1270">
            <text:p text:style-name="P1271">Kritinis</text:p>
          </table:table-cell>
          <table:table-cell table:style-name="TableCell1272">
            <text:p text:style-name="P1273"><text:span text:style-name="T1274">Apskaičiuojama, kokią dalį (proc.) sudaro atvejai (gydymo etapai), kai gretutinė diagnozė žymima kodais Z37.2–Z37.7 (</text:span><text:span text:style-name="T1275">Gimdymo rezultatas</text:span><text:span text:style-name="T1276">) ir nenurodomi daugiavaisio nėštumo ar gimdymo kodai (O30 ir O84), palyginti su visais atvejais (gydymo etapais), kai diagnozė žymima kodais Z37.2–Z37.7.</text:span></text:p>
          </table:table-cell>
          <table:table-cell table:style-name="TableCell1277">
            <text:p text:style-name="P1278">1520; nuoroda<text:s/></text:p>
            <text:p text:style-name="P1279">po kodu (O84)</text:p>
          </table:table-cell>
          <table:table-cell table:style-name="TableCell1280">
            <text:p text:style-name="P1281"/>
          </table:table-cell>
        </table:table-row>
        <table:table-row table:style-name="TableRow1282">
          <table:table-cell table:style-name="TableCell1283">
            <text:p text:style-name="P1284">73</text:p>
          </table:table-cell>
          <table:table-cell table:style-name="TableCell1285">
            <text:p text:style-name="P1286">Gimdos kaklelio akušerinis<text:s/><text:soft-page-break/>plyšimas</text:p>
          </table:table-cell>
          <table:table-cell table:style-name="TableCell1287">
            <text:p text:style-name="P1288">Kritinis</text:p>
          </table:table-cell>
          <table:table-cell table:style-name="TableCell1289">
            <text:p text:style-name="P1290"><text:span text:style-name="T1291">Apskaičiuojama, kokią dalį (proc.) sudaro atvejai (gydymo<text:s/></text:span><text:soft-page-break/><text:span text:style-name="T1292">etapai), kai nurodomas gimdos kaklelio susiuvimo kodas 16571-00 [1344] (</text:span><text:span text:style-name="T1293">Gimdos kaklelio dabartinio akušerinio plyšimo susiuvimas</text:span><text:span text:style-name="T1294">) ir nenurodomas gimdos kaklelio plyšimo kodas O71.3 (</text:span><text:span text:style-name="T1295">Akušerinis gimdos kaklelio įplyšimas</text:span><text:span text:style-name="T1296">), palyginti su visais atvejais (gydymo etapais), kai nurodomas intervencijos kodas 16571-00 [1344].</text:span></text:p>
          </table:table-cell>
          <table:table-cell table:style-name="TableCell1297">
            <text:p text:style-name="P1298">1551</text:p>
          </table:table-cell>
          <table:table-cell table:style-name="TableCell1299">
            <text:p text:style-name="P1300"/>
          </table:table-cell>
        </table:table-row>
        <text:soft-page-break/>
        <table:table-row table:style-name="TableRow1301">
          <table:table-cell table:style-name="TableCell1302">
            <text:p text:style-name="P1303">74</text:p>
          </table:table-cell>
          <table:table-cell table:style-name="TableCell1304">
            <text:p text:style-name="P1305">Atsitiktinės punkcijos ar įplėšimo, ar svetimkūnio išorinės priežastys</text:p>
          </table:table-cell>
          <table:table-cell table:style-name="TableCell1306">
            <text:p text:style-name="P1307">Kritinis</text:p>
          </table:table-cell>
          <table:table-cell table:style-name="TableCell1308">
            <text:p text:style-name="P1309">Apskaičiuojama, kokią dalį (proc.) sudaro atvejai (gydymo etapai), kai pagrindinė arba gretutinė diagnozė žymima kodu T81.2, nenurodant išorinių priežasčių kodo Y60 ir kodo Y92.22, arba kai pagrindinė arba gretutinė diagnozė žymima kodu T81.5, nenurodant kodo Y61 ir kodo Y92.22, palyginti su visais atvejais (gydymo etapais), kai pagrindinė ar gretutinė diagnozė žymima kodu T81.2 arba T81.5.</text:p>
          </table:table-cell>
          <table:table-cell table:style-name="TableCell1310">
            <text:p text:style-name="P1311">1904</text:p>
          </table:table-cell>
          <table:table-cell table:style-name="TableCell1312">
            <text:p text:style-name="P1313"/>
          </table:table-cell>
        </table:table-row>
        <table:table-row table:style-name="TableRow1314">
          <table:table-cell table:style-name="TableCell1315">
            <text:p text:style-name="P1316">75</text:p>
          </table:table-cell>
          <table:table-cell table:style-name="TableCell1317">
            <text:p text:style-name="P1318">Dializės diagnozės<text:s/></text:p>
          </table:table-cell>
          <table:table-cell table:style-name="TableCell1319">
            <text:p text:style-name="P1320">Kritinis</text:p>
          </table:table-cell>
          <table:table-cell table:style-name="TableCell1321">
            <text:p text:style-name="P1322"><text:span text:style-name="T1323">Apskaičiuojama, kokią dalį (proc.) sudaro atvejai (gydymo etapai), kai gretutinė diagnozė žymima kodu Z49.1 (</text:span><text:span text:style-name="T1324">Ekstrakorporinė dializė</text:span><text:span text:style-name="T1325">) arba Z49.2 (</text:span><text:span text:style-name="T1326">Kita dializė</text:span><text:span text:style-name="T1327">), palyginti su visais atvejais (gydymo etapais), kai pagrindinė ar gretutinė diagnozė žymima kodu Z49.1 arba Z49.2.<text:s/></text:span></text:p>
          </table:table-cell>
          <table:table-cell table:style-name="TableCell1328">
            <text:p text:style-name="P1329">1404</text:p>
          </table:table-cell>
          <table:table-cell table:style-name="TableCell1330">
            <text:p text:style-name="P1331"/>
          </table:table-cell>
        </table:table-row>
        <table:table-row table:style-name="TableRow1332">
          <table:table-cell table:style-name="TableCell1333">
            <text:p text:style-name="P1334">76</text:p>
          </table:table-cell>
          <table:table-cell table:style-name="TableCell1335">
            <text:p text:style-name="P1336">Lėtinė obstrukcinė plaučių liga ir (arba) bronchitas</text:p>
          </table:table-cell>
          <table:table-cell table:style-name="TableCell1337">
            <text:p text:style-name="P1338">Kritinis</text:p>
          </table:table-cell>
          <table:table-cell table:style-name="TableCell1339">
            <text:p text:style-name="P1340"><text:span text:style-name="T1341">Apskaičiuojama, kokią dalį (proc.) sudaro atvejai (gydymo etapai), kai pagrindinė ar gretutinė diagnozė žymima kodu J44.- (</text:span><text:span text:style-name="T1342">Kita lėtinė obstrukcinė plaučių liga</text:span><text:span text:style-name="T1343">) ir nurodomas bronchito kodas J41 arba J42, palyginti su visais atvejais (gydymo etapais), kai diagnozė žymima kodu J44.-</text:span></text:p>
          </table:table-cell>
          <table:table-cell table:style-name="TableCell1344">
            <text:p text:style-name="P1345">Nuoroda</text:p>
            <text:p text:style-name="P1346">po kodu</text:p>
          </table:table-cell>
          <table:table-cell table:style-name="TableCell1347">
            <text:p text:style-name="P1348"/>
          </table:table-cell>
        </table:table-row>
        <table:table-row table:style-name="TableRow1349">
          <table:table-cell table:style-name="TableCell1350">
            <text:p text:style-name="P1351">77</text:p>
          </table:table-cell>
          <table:table-cell table:style-name="TableCell1352">
            <text:p text:style-name="P1353">Limfoma ir leukemija</text:p>
          </table:table-cell>
          <table:table-cell table:style-name="TableCell1354">
            <text:p text:style-name="P1355">Kritinis</text:p>
          </table:table-cell>
          <table:table-cell table:style-name="TableCell1356">
            <text:p text:style-name="P1357">Apskaičiuojama, kokią dalį (proc.) sudaro atvejai (gydymo etapai), kai pagrindinė ar gretutinė diagnozė žymima<text:s/><text:soft-page-break/>limfomos ar leukemijos kodais C81–C96 ir nurodomas metastazinio naviko kodas, priskiriamas kodams C76–C79, palyginti su visais atvejais (gydymo etapais), kai diagnozė žymima kodais C81–C96.</text:p>
          </table:table-cell>
          <table:table-cell table:style-name="TableCell1358">
            <text:p text:style-name="P1359">0222</text:p>
          </table:table-cell>
          <table:table-cell table:style-name="TableCell1360">
            <text:p text:style-name="P1361"/>
          </table:table-cell>
        </table:table-row>
        <text:soft-page-break/>
        <table:table-row table:style-name="TableRow1362">
          <table:table-cell table:style-name="TableCell1363">
            <text:p text:style-name="P1364">78</text:p>
          </table:table-cell>
          <table:table-cell table:style-name="TableCell1365">
            <text:p text:style-name="P1366">Širdies stimuliatorius arba defibriliatorius</text:p>
          </table:table-cell>
          <table:table-cell table:style-name="TableCell1367">
            <text:p text:style-name="P1368">Kritinis</text:p>
          </table:table-cell>
          <table:table-cell table:style-name="TableCell1369">
            <text:p text:style-name="P1370">Apskaičiuojama, kokią dalį (proc.) sudaro atvejai (gydymo etapai), kai kartu su defibriliatoriaus implantavimo, keitimo, taisymo kodais, t. y. 38353-00 [650], 38353-01 [655], 90203-05 [655], 38393-00 [653], 38393-01 [656], 90203-06 [656], nurodomi šio prietaiso tikrinimo kodai iš kodų bloko [1856], palyginti su visais atvejais (gydymo etapais), kai nurodomas intervencijos kodas 38353-00 [650], 38353-01 [655], 90203-05 [655], 38393-00 [653], 38393-01 [656] arba 90203-06 [656].</text:p>
          </table:table-cell>
          <table:table-cell table:style-name="TableCell1371">
            <text:p text:style-name="P1372">0936</text:p>
          </table:table-cell>
          <table:table-cell table:style-name="TableCell1373">
            <text:p text:style-name="P1374"/>
          </table:table-cell>
        </table:table-row>
        <table:table-row table:style-name="TableRow1375">
          <table:table-cell table:style-name="TableCell1376">
            <text:p text:style-name="P1377">79</text:p>
          </table:table-cell>
          <table:table-cell table:style-name="TableCell1378">
            <text:p text:style-name="P1379">Mielodisplazinis sindromas ir anemija</text:p>
          </table:table-cell>
          <table:table-cell table:style-name="TableCell1380">
            <text:p text:style-name="P1381">Kritinis</text:p>
          </table:table-cell>
          <table:table-cell table:style-name="TableCell1382">
            <text:p text:style-name="P1383"><text:span text:style-name="T1384">Apskaičiuojama, kokią dalį (proc.) sudaro atvejai (gydymo etapai), kai pagrindinė ar gretutinė diagnozė žymima kodu D46 (</text:span><text:span text:style-name="T1385">Mielodisplaziniai sindromai</text:span><text:span text:style-name="T1386">) arba D47.1 (</text:span><text:span text:style-name="T1387">Lėtinė mieloproliferacinė liga</text:span><text:span text:style-name="T1388">), kartu nurodant anemijos kodą, priskiriamą kodams D50–D64, palyginti su visais atvejais (gydymo etapais), kai diagnozė žymima kodu D46 arba D47.1.</text:span></text:p>
          </table:table-cell>
          <table:table-cell table:style-name="TableCell1389">
            <text:p text:style-name="P1390">Nuoroda</text:p>
            <text:p text:style-name="P1391">po kodu</text:p>
          </table:table-cell>
          <table:table-cell table:style-name="TableCell1392">
            <text:p text:style-name="P1393"/>
          </table:table-cell>
        </table:table-row>
        <table:table-row table:style-name="TableRow1394">
          <table:table-cell table:style-name="TableCell1395">
            <text:p text:style-name="P1396">80</text:p>
          </table:table-cell>
          <table:table-cell table:style-name="TableCell1397">
            <text:p text:style-name="P1398">Nudegimo gydymas</text:p>
          </table:table-cell>
          <table:table-cell table:style-name="TableCell1399">
            <text:p text:style-name="P1400">Kritinis</text:p>
          </table:table-cell>
          <table:table-cell table:style-name="TableCell1401">
            <text:p text:style-name="P1402">Apskaičiuojama, kokią dalį (proc.) sudaro atvejai (gydymo etapai), kai nurodomi nudegimo tvarstymo ar negyvybingų audinių šalinimo kodai iš kodų bloko [1600] arba [1627] ir nenurodomas atitinkamas nudegimo kodas, priskiriamas kodams T20–T25, palyginti su visais atvejais (gydymo etapais), kai nurodomas intervencijos kodas iš kodų bloko [1600] arba [1627].</text:p>
          </table:table-cell>
          <table:table-cell table:style-name="TableCell1403">
            <text:p text:style-name="P1404">1911</text:p>
          </table:table-cell>
          <table:table-cell table:style-name="TableCell1405">
            <text:p text:style-name="P1406"/>
          </table:table-cell>
        </table:table-row>
        <text:soft-page-break/>
        <table:table-row table:style-name="TableRow1407">
          <table:table-cell table:style-name="TableCell1408">
            <text:p text:style-name="P1409">81</text:p>
          </table:table-cell>
          <table:table-cell table:style-name="TableCell1410">
            <text:p text:style-name="P1411">Sepsis, septinis šokas, sunkus sepsis</text:p>
          </table:table-cell>
          <table:table-cell table:style-name="TableCell1412">
            <text:p text:style-name="P1413">Kritinis</text:p>
          </table:table-cell>
          <table:table-cell table:style-name="TableCell1414">
            <text:p text:style-name="P1415"><text:span text:style-name="T1416">Apskaičiuojama, kokią dalį (proc.) sudaro atvejai (gydymo etapai), kai gretutinė diagnozė žymima kodu R57.2 (</text:span><text:span text:style-name="T1417">Septinis šokas</text:span><text:span text:style-name="T1418">) arba R65.1 (</text:span><text:span text:style-name="T1419">Sunkus sepsis</text:span><text:span text:style-name="T1420">) ir nenurodomas atitinkamas sepsio kodas iš šių kodų ‒ A02.1, A20.7, A22.7, A24.1, A26.7, A32.7, A39.1, A39.2, A39.3, A39.4, A40, A41, A42.7, B00.7, B37.7, P36 arba P37.52, palyginti su visais atvejais (gydymo etapais), kai diagnozė žymima kodu R57.2 arba R65.1.</text:span></text:p>
          </table:table-cell>
          <table:table-cell table:style-name="TableCell1421">
            <text:p text:style-name="P1422">0110</text:p>
          </table:table-cell>
          <table:table-cell table:style-name="TableCell1423">
            <text:p text:style-name="P1424"/>
          </table:table-cell>
        </table:table-row>
        <table:table-row table:style-name="TableRow1425">
          <table:table-cell table:style-name="TableCell1426">
            <text:p text:style-name="P1427">82</text:p>
          </table:table-cell>
          <table:table-cell table:style-name="TableCell1428">
            <text:p text:style-name="P1429">Septinis šokas ir sunkus sepsis</text:p>
          </table:table-cell>
          <table:table-cell table:style-name="TableCell1430">
            <text:p text:style-name="P1431">Kritinis</text:p>
          </table:table-cell>
          <table:table-cell table:style-name="TableCell1432">
            <text:p text:style-name="P1433"><text:span text:style-name="T1434">Apskaičiuojama, kokią dalį (proc.) sudaro atvejai (gydymo etapai), kai gretutinė diagnozė žymima kodu R57.2 (</text:span><text:span text:style-name="T1435">Septinis šokas</text:span><text:span text:style-name="T1436">), kartu nurodant sunkaus sepsio kodą R65.1 (</text:span><text:span text:style-name="T1437">Sunkus sepsis</text:span><text:span text:style-name="T1438">), palyginti su visais atvejais (gydymo etapais), kai diagnozė žymima kodu R57.2.</text:span></text:p>
          </table:table-cell>
          <table:table-cell table:style-name="TableCell1439">
            <text:p text:style-name="P1440">0110</text:p>
          </table:table-cell>
          <table:table-cell table:style-name="TableCell1441">
            <text:p text:style-name="P1442"/>
          </table:table-cell>
        </table:table-row>
        <table:table-row table:style-name="TableRow1443">
          <table:table-cell table:style-name="TableCell1444">
            <text:p text:style-name="P1445">83</text:p>
          </table:table-cell>
          <table:table-cell table:style-name="TableCell1446">
            <text:p text:style-name="P1447">Priešinės liaukos brachiterapija</text:p>
          </table:table-cell>
          <table:table-cell table:style-name="TableCell1448">
            <text:p text:style-name="P1449">Kritinis</text:p>
          </table:table-cell>
          <table:table-cell table:style-name="TableCell1450">
            <text:p text:style-name="P1451"><text:span text:style-name="T1452">Apskaičiuojama, kokią dalį (proc.) sudaro atvejai (gydymo etapai), kai pagrindinė arba gretutinė diagnozė žymima kodu C61 (</text:span><text:span text:style-name="T1453">Priešinės liaukos</text:span><text:span text:style-name="T1454"><text:s/>(</text:span><text:span text:style-name="T1455">prostatos</text:span><text:span text:style-name="T1456">)<text:s/></text:span><text:span text:style-name="T1457">piktybinis navikas</text:span><text:span text:style-name="T1458">), kartu nurodant medicininės intervencijos kodą 15536-00 [1799], 15536-01 [1799] arba 15536-02 [1799], arba kodą iš šių kodų blokų – [1790], [1791] arba [1792] (išskyrus kodą 15338-00 [1792]), palyginti su visais atvejais (gydymo etapais), kai diagnozė (pagrindinė, gretutinė) žymima kodu C61, kartu nurodant brachiterapijos ar jos planavimo intervencijos kodą 15536-00 [1799], 15536-01 [1799], 15536-02 [1799] arba 15539-00 [1799], arba kodą iš šių kodų blokų – [1790], [1791] arba [1792].</text:span></text:p>
          </table:table-cell>
          <table:table-cell table:style-name="TableCell1459">
            <text:p text:style-name="P1460">Nuoroda po kodu</text:p>
          </table:table-cell>
          <table:table-cell table:style-name="TableCell1461">
            <text:p text:style-name="P1462"/>
          </table:table-cell>
        </table:table-row>
        <table:table-row table:style-name="TableRow1463">
          <table:table-cell table:style-name="TableCell1464">
            <text:p text:style-name="P1465">84</text:p>
          </table:table-cell>
          <table:table-cell table:style-name="TableCell1466">
            <text:p text:style-name="P1467">Kvėpavimo nepakankamuma<text:soft-page-break/>s</text:p>
          </table:table-cell>
          <table:table-cell table:style-name="TableCell1468">
            <text:p text:style-name="P1469">Kritinis</text:p>
          </table:table-cell>
          <table:table-cell table:style-name="TableCell1470">
            <text:p text:style-name="P1471"><text:span text:style-name="T1472">Apskaičiuojama, kokią dalį (proc.) sudaro atvejai (gydymo<text:s/></text:span><text:soft-page-break/><text:span text:style-name="T1473">etapai), kai pagrindinė ar gretutinė diagnozė žymima kodu J96.- (</text:span><text:span text:style-name="T1474">Kvėpavimo nepakankamumas, neklasifikuojamas kitur</text:span><text:span text:style-name="T1475">) ir nenurodomas intervencijos kodas 92044-00 [1889] arba 90225-00 [642], arba kodas iš šių kodų blokų – [569], [570] ar [571] (išskyrus atvejus, kai pacientas miršta arba nurodomas intervencijos kodas 92052-00 [1890] arba 90179-06 [568], arba kodas iš kodų bloko [536], arba diagnozės kodas Z43.0 ir kodas Z93.0), palyginti su visais atvejais (gydymo etapais), kai diagnozė (pagrindinė, gretutinė) žymima kodu J96.-.<text:s/></text:span></text:p>
          </table:table-cell>
          <table:table-cell table:style-name="TableCell1476">
            <text:p text:style-name="P1477">L101</text:p>
          </table:table-cell>
          <table:table-cell table:style-name="TableCell1478">
            <text:p text:style-name="P1479"/>
          </table:table-cell>
        </table:table-row>
        <text:soft-page-break/>
        <table:table-row table:style-name="TableRow1480">
          <table:table-cell table:style-name="TableCell1481">
            <text:p text:style-name="P1482">85</text:p>
          </table:table-cell>
          <table:table-cell table:style-name="TableCell1483">
            <text:p text:style-name="P1484">Plaučių edema</text:p>
          </table:table-cell>
          <table:table-cell table:style-name="TableCell1485">
            <text:p text:style-name="P1486">Kritinis</text:p>
          </table:table-cell>
          <table:table-cell table:style-name="TableCell1487">
            <text:p text:style-name="P1488"><text:span text:style-name="T1489">Apskaičiuojama, kokią dalį (proc.) sudaro atvejai (gydymo etapai), kai pagrindinė ar gretutinė diagnozė žymima kodu I50 (</text:span><text:span text:style-name="T1490">Širdies nepakankamumas</text:span><text:span text:style-name="T1491">), I11.0 (</text:span><text:span text:style-name="T1492">Hipertenzinė širdies liga su širdies nepakankamumu</text:span><text:span text:style-name="T1493"><text:s/>(</text:span><text:span text:style-name="T1494">staziniu</text:span><text:span text:style-name="T1495">) ir I13.0 (</text:span><text:span text:style-name="T1496">Hipertenzinė širdies ir inkstų liga su širdies nepakankamumu<text:s/></text:span><text:span text:style-name="T1497">(</text:span><text:span text:style-name="T1498">staziniu</text:span><text:span text:style-name="T1499">)<text:s/></text:span><text:span text:style-name="T1500">ir 1–4 stadijos lėtine inkstų liga</text:span><text:span text:style-name="T1501">), kartu nurodant plaučių edemos kodą J81, palyginti su visais atvejais (gydymo etapais), kai diagnozė žymima kodu I50.-, I11.0 arba I13.0.</text:span></text:p>
          </table:table-cell>
          <table:table-cell table:style-name="TableCell1502">
            <text:p text:style-name="P1503">0920, nuoroda<text:s/></text:p>
            <text:p text:style-name="P1504">po kodu</text:p>
          </table:table-cell>
          <table:table-cell table:style-name="TableCell1505">
            <text:p text:style-name="P1506"/>
          </table:table-cell>
        </table:table-row>
        <table:table-row table:style-name="TableRow1507">
          <table:table-cell table:style-name="TableCell1508">
            <text:p text:style-name="P1509">86</text:p>
          </table:table-cell>
          <table:table-cell table:style-name="TableCell1510">
            <text:p text:style-name="P1511">Pilvo išvaržų gydymas<text:s/></text:p>
          </table:table-cell>
          <table:table-cell table:style-name="TableCell1512">
            <text:p text:style-name="P1513">Kritinis</text:p>
          </table:table-cell>
          <table:table-cell table:style-name="TableCell1514">
            <text:p text:style-name="P1515">Apskaičiuojama, kokią dalį (proc.) sudaro atvejai (gydymo etapai), kai nurodomas tam tikros išvaržos operacijos kodas iš kodų bloko [990], [991], [992], [993], [994] arba [996] ir nenurodomas atitinkamas išvaržos diagnozės kodas iš šių kodų – K40.2-, K40.9-, N43, P83.5, Q79.3, Q79.5-, K41.2, K41.9, K42.9, K43.0-K43.2, K43.3-K43.5, K43.6-K43.9, K45 arba K46, palyginti su<text:s/><text:soft-page-break/>visais atvejais (gydymo etapais), kai nurodoma intervencija, žymima kodu iš kodų bloko [990], [991], [992], [993], [994] arba [996].</text:p>
          </table:table-cell>
          <table:table-cell table:style-name="TableCell1516">
            <text:p text:style-name="P1517">Nuoroda<text:s/></text:p>
            <text:p text:style-name="P1518">po kodu</text:p>
          </table:table-cell>
          <table:table-cell table:style-name="TableCell1519">
            <text:p text:style-name="P1520"/>
          </table:table-cell>
        </table:table-row>
        <text:soft-page-break/>
        <table:table-row table:style-name="TableRow1521">
          <table:table-cell table:style-name="TableCell1522">
            <text:p text:style-name="P1523">87</text:p>
          </table:table-cell>
          <table:table-cell table:style-name="TableCell1524">
            <text:p text:style-name="P1525">Pilonidinės cistos gydymas</text:p>
          </table:table-cell>
          <table:table-cell table:style-name="TableCell1526">
            <text:p text:style-name="P1527">Kritinis</text:p>
          </table:table-cell>
          <table:table-cell table:style-name="TableCell1528">
            <text:p text:style-name="P1529"><text:span text:style-name="T1530">Apskaičiuojama, kokią dalį (proc.) sudaro atvejai (gydymo etapai), kai nurodoma pilonidinės fistulės (sinuso) arba cistos gydymo procedūra, žymima kodu iš kodų bloko [1659], ir nenurodomas diagnozės kodas L05.- (</text:span><text:span text:style-name="T1531">Pilonidinė cista</text:span><text:span text:style-name="T1532">), palyginti su visais atvejais (gydymo etapais), kai nurodoma intervencija, žymima kodu iš kodų bloko [1659].</text:span></text:p>
          </table:table-cell>
          <table:table-cell table:style-name="TableCell1533">
            <text:p text:style-name="P1534">Nuoroda<text:s/></text:p>
            <text:p text:style-name="P1535">po kodu</text:p>
          </table:table-cell>
          <table:table-cell table:style-name="TableCell1536">
            <text:p text:style-name="P1537"/>
          </table:table-cell>
        </table:table-row>
        <table:table-row table:style-name="TableRow1538">
          <table:table-cell table:style-name="TableCell1539">
            <text:p text:style-name="P1540">88</text:p>
          </table:table-cell>
          <table:table-cell table:style-name="TableCell1541">
            <text:p text:style-name="P1542">Peritonzilinio absceso gydymas</text:p>
          </table:table-cell>
          <table:table-cell table:style-name="TableCell1543">
            <text:p text:style-name="P1544">Kritinis</text:p>
          </table:table-cell>
          <table:table-cell table:style-name="TableCell1545">
            <text:p text:style-name="P1546"><text:span text:style-name="T1547">Apskaičiuojama, kokią dalį (proc.) sudaro atvejai (gydymo etapai), kai nurodoma peritonzilinio absceso gydymo intervencija, žymima kodu 41807-00 [409], ir nenurodomas diagnozės kodas J36 (</text:span><text:span text:style-name="T1548">Peritonzilinis abscesas</text:span><text:span text:style-name="T1549">), palyginti su visais atvejais (gydymo etapais), kai nurodoma intervencija, žymima kodu 41807-00 [409].</text:span></text:p>
          </table:table-cell>
          <table:table-cell table:style-name="TableCell1550">
            <text:p text:style-name="P1551">Kodų pavadinimai</text:p>
          </table:table-cell>
          <table:table-cell table:style-name="TableCell1552">
            <text:p text:style-name="P1553"/>
          </table:table-cell>
        </table:table-row>
        <table:table-row table:style-name="TableRow1554">
          <table:table-cell table:style-name="TableCell1555">
            <text:p text:style-name="P1556">89</text:p>
          </table:table-cell>
          <table:table-cell table:style-name="TableCell1557">
            <text:p text:style-name="P1558">Tonzilektomija, adenoidektomija</text:p>
          </table:table-cell>
          <table:table-cell table:style-name="TableCell1559">
            <text:p text:style-name="P1560">Kritinis</text:p>
          </table:table-cell>
          <table:table-cell table:style-name="TableCell1561">
            <text:p text:style-name="P1562">Apskaičiuojama, kokią dalį (proc.) sudaro atvejai (gydymo etapai), kai nurodoma tonzilių ir (ar) adenoidų šalinimo procedūra, žymima kodu 41789-00 [412] arba 41789-01 [412], ir nenurodomi šie diagnozės kodai – J35.0–J35.2, J35.3, J35.8–J35.9, J36, C09, D00.0, D10.5, D37.0 arba C79.88, palyginti su visais atvejais (gydymo etapais), kai nurodoma procedūra, žymima kodu 41789-00 arba 41789-01.<text:s/></text:p>
          </table:table-cell>
          <table:table-cell table:style-name="TableCell1563">
            <text:p text:style-name="P1564">Kodų pavadinimai</text:p>
          </table:table-cell>
          <table:table-cell table:style-name="TableCell1565">
            <text:p text:style-name="P1566"/>
          </table:table-cell>
        </table:table-row>
        <table:table-row table:style-name="TableRow1567">
          <table:table-cell table:style-name="TableCell1568">
            <text:p text:style-name="P1569">90</text:p>
          </table:table-cell>
          <table:table-cell table:style-name="TableCell1570">
            <text:p text:style-name="P1571">Riešo kanalo sindromo gydymas</text:p>
          </table:table-cell>
          <table:table-cell table:style-name="TableCell1572">
            <text:p text:style-name="P1573">Kritinis</text:p>
          </table:table-cell>
          <table:table-cell table:style-name="TableCell1574">
            <text:p text:style-name="P1575">Apskaičiuojama, kokią dalį (proc.) sudaro atvejai (gydymo etapai), kai nurodoma riešo kanalo gydymo procedūra, žymima kodu 39331-01 [76] arba 39331-00 [76], ir<text:s/><text:soft-page-break/>nenurodomas diagnozės kodas G56.0 arba S64.1, palyginti su visais atvejais (gydymo etapais), kai nurodoma procedūra, žymima kodu 39331-01 [76] arba 39331-00 [76].</text:p>
          </table:table-cell>
          <table:table-cell table:style-name="TableCell1576">
            <text:p text:style-name="P1577">Kodų pavadinimai</text:p>
          </table:table-cell>
          <table:table-cell table:style-name="TableCell1578">
            <text:p text:style-name="P1579"/>
          </table:table-cell>
        </table:table-row>
        <text:soft-page-break/>
        <table:table-row table:style-name="TableRow1580">
          <table:table-cell table:style-name="TableCell1581">
            <text:p text:style-name="P1582">91</text:p>
          </table:table-cell>
          <table:table-cell table:style-name="TableCell1583">
            <text:p text:style-name="P1584">Intrauterininių sąaugų gydymas</text:p>
          </table:table-cell>
          <table:table-cell table:style-name="TableCell1585">
            <text:p text:style-name="P1586">Kritinis</text:p>
          </table:table-cell>
          <table:table-cell table:style-name="TableCell1587">
            <text:p text:style-name="P1588">Apskaičiuojama, kokią dalį (proc.) sudaro atvejai (gydymo etapai), kai nurodomas intrauterininių sąaugų atskyrimo kodas 35633-00 [1262] ir nenurodomas sąaugų diagnozės kodas N85.6, palyginti su visais atvejais (gydymo etapais), kai nurodoma procedūra, žymima kodu 35633-00 [1262].</text:p>
          </table:table-cell>
          <table:table-cell table:style-name="TableCell1589">
            <text:p text:style-name="P1590">0047</text:p>
          </table:table-cell>
          <table:table-cell table:style-name="TableCell1591">
            <text:p text:style-name="P1592"/>
          </table:table-cell>
        </table:table-row>
        <table:table-row table:style-name="TableRow1593">
          <table:table-cell table:style-name="TableCell1594">
            <text:p text:style-name="P1595">92</text:p>
          </table:table-cell>
          <table:table-cell table:style-name="TableCell1596">
            <text:p text:style-name="P1597">Gimdos kaklelio polipo šalinimas</text:p>
          </table:table-cell>
          <table:table-cell table:style-name="TableCell1598">
            <text:p text:style-name="P1599">Kritinis</text:p>
          </table:table-cell>
          <table:table-cell table:style-name="TableCell1600">
            <text:p text:style-name="P1601">Apskaičiuojama, kokią dalį (proc.) sudaro atvejai (gydymo etapai), kai nurodomas gimdos kaklelio polipektomijos kodas 35611-00 [1276] ir nenurodomas atitinkamas diagnozės kodas iš šių kodų – N84.1, C53.-, D06.-, D26.0 arba D39.0, palyginti su visais atvejais (gydymo etapais), kai nurodoma procedūra, žymima kodu 35611-00 [1276].</text:p>
          </table:table-cell>
          <table:table-cell table:style-name="TableCell1602">
            <text:p text:style-name="P1603">Kodų pavadinimai </text:p>
          </table:table-cell>
          <table:table-cell table:style-name="TableCell1604">
            <text:p text:style-name="P1605"/>
          </table:table-cell>
        </table:table-row>
        <table:table-row table:style-name="TableRow1606">
          <table:table-cell table:style-name="TableCell1607">
            <text:p text:style-name="P1608">93</text:p>
          </table:table-cell>
          <table:table-cell table:style-name="TableCell1609">
            <text:p text:style-name="P1610">Morfologinis kodas be naviko diagnozės</text:p>
          </table:table-cell>
          <table:table-cell table:style-name="TableCell1611">
            <text:p text:style-name="P1612">Kritinis</text:p>
          </table:table-cell>
          <table:table-cell table:style-name="TableCell1613">
            <text:p text:style-name="P1614">Apskaičiuojama, kokią dalį (proc.) sudaro atvejai (gydymo etapai), kai nurodomas morfologinis kodas ir nenurodomi šie kodai – C00–D48, O01.0, O01.1, O01.9 arba Q85.0, palyginti su visais atvejais (gydymo etapais), kai nurodomas morfologinis kodas.</text:p>
          </table:table-cell>
          <table:table-cell table:style-name="TableCell1615">
            <text:p text:style-name="P1616">0233</text:p>
          </table:table-cell>
          <table:table-cell table:style-name="TableCell1617">
            <text:p text:style-name="P1618"/>
          </table:table-cell>
        </table:table-row>
        <table:table-row table:style-name="TableRow1619">
          <table:table-cell table:style-name="TableCell1620">
            <text:p text:style-name="P1621">94</text:p>
          </table:table-cell>
          <table:table-cell table:style-name="TableCell1622">
            <text:p text:style-name="P1623">Ganglijo šalinimas</text:p>
          </table:table-cell>
          <table:table-cell table:style-name="TableCell1624">
            <text:p text:style-name="P1625">Kritinis</text:p>
          </table:table-cell>
          <table:table-cell table:style-name="TableCell1626">
            <text:p text:style-name="P1627">Apskaičiuojama, kokią dalį (proc.) sudaro atvejai (gydymo etapai), kai nurodomas tam tikros anatominės srities ganglijo šalinimo kodas 30107-00 [1564] arba kodas iš kodų bloko [1474] ir nenurodomas atitinkamas ganglijo diagnozės kodas, priskiriamas kodams M67.40–M67.48, palyginti su visais atvejais (gydymo<text:s/><text:soft-page-break/>etapais), kai nurodoma procedūra, žymima kodu 30107-00 [1564] arba kodu iš kodų bloko [1474].</text:p>
          </table:table-cell>
          <table:table-cell table:style-name="TableCell1628">
            <text:p text:style-name="P1629">Kodų pavadinimai</text:p>
          </table:table-cell>
          <table:table-cell table:style-name="TableCell1630">
            <text:p text:style-name="P1631"/>
          </table:table-cell>
        </table:table-row>
        <text:soft-page-break/>
        <table:table-row table:style-name="TableRow1632">
          <table:table-cell table:style-name="TableCell1633">
            <text:p text:style-name="P1634">95</text:p>
          </table:table-cell>
          <table:table-cell table:style-name="TableCell1635">
            <text:p text:style-name="P1636">Nervų blokada instrumentinio gimdymo metu</text:p>
          </table:table-cell>
          <table:table-cell table:style-name="TableCell1637">
            <text:p text:style-name="P1638">Kritinis</text:p>
          </table:table-cell>
          <table:table-cell table:style-name="TableCell1639">
            <text:p text:style-name="P1640"><text:span text:style-name="T1641">Apskaičiuojama, kokią dalį (proc.) sudaro atvejai (gydymo etapai), kai nurodomas intervencijos kodas 92507-XX [1333] (</text:span><text:span text:style-name="T1642">Nervų blokada natūralaus ir instrumentinio gimdymo metu</text:span><text:span text:style-name="T1643">) ir nenurodomas intervencijos kodas iš šių kodų blokų – [1337], [1338], [1339] (išskyrus kodą 90470-00), [1340], [1342] (išskyrus kodus 16501-00, 16501-01), [1343], [1344], [1345], [1346] arba [1347], palyginti su visais atvejais (gydymo etapais), kai nurodoma intervencija, žymima kodu 92507-XX [1333].</text:span></text:p>
          </table:table-cell>
          <table:table-cell table:style-name="TableCell1644">
            <text:p text:style-name="P1645">0031</text:p>
          </table:table-cell>
          <table:table-cell table:style-name="TableCell1646">
            <text:p text:style-name="P1647"/>
          </table:table-cell>
        </table:table-row>
        <table:table-row table:style-name="TableRow1648">
          <table:table-cell table:style-name="TableCell1649">
            <text:p text:style-name="P1650">96</text:p>
          </table:table-cell>
          <table:table-cell table:style-name="TableCell1651">
            <text:p text:style-name="P1652">Kvėpavimo nepakankamumas po chirurginės intervencijos</text:p>
          </table:table-cell>
          <table:table-cell table:style-name="TableCell1653">
            <text:p text:style-name="P1654">Kritinis</text:p>
          </table:table-cell>
          <table:table-cell table:style-name="TableCell1655">
            <text:p text:style-name="P1656"><text:span text:style-name="T1657">Apskaičiuojama, kokią dalį (proc.) sudaro atvejai (gydymo etapai), kai pagrindinė arba gretutinė diagnozė žymima kodu J95.1 (</text:span><text:span text:style-name="T1658">Ūminis plaučių nepakankamumas po torakalinės chirurginės intervencijos</text:span><text:span text:style-name="T1659">) arba kodu J95.2 (</text:span><text:span text:style-name="T1660">Ūminis plaučių nepakankamumas po netorakalinės chirurginės intervencijos</text:span><text:span text:style-name="T1661">) ir nenurodomas intervencijos kodas 13882-01 [569], 13882-02 [569], 92209-01 [570] arba 92209-02 [570], palyginti su visais atvejais (gydymo etapais), kai diagnozė (pagrindinė, gretutinė) žymima kodu J95.1 arba J95.2.<text:s/></text:span></text:p>
          </table:table-cell>
          <table:table-cell table:style-name="TableCell1662">
            <text:p text:style-name="P1663">L101</text:p>
          </table:table-cell>
          <table:table-cell table:style-name="TableCell1664">
            <text:p text:style-name="P1665"/>
          </table:table-cell>
        </table:table-row>
        <table:table-row table:style-name="TableRow1666">
          <table:table-cell table:style-name="TableCell1667">
            <text:p text:style-name="P1668">97</text:p>
          </table:table-cell>
          <table:table-cell table:style-name="TableCell1669">
            <text:p text:style-name="P1670">Virusinių karpų ar užkrečiamojo moliusko šalinimas</text:p>
          </table:table-cell>
          <table:table-cell table:style-name="TableCell1671">
            <text:p text:style-name="P1672">Kritinis</text:p>
          </table:table-cell>
          <table:table-cell table:style-name="TableCell1673">
            <text:p text:style-name="P1674">Apskaičiuojama, kokią dalį (proc.) sudaro atvejai (gydymo etapai), kai nurodomas tam tikros anatominės srities karpos ar užkrečiamojo moliusko šalinimo kodas 30186-00 [1619], 30186-01 [1619], 30189-01 [1619], 30189-00 [1619], 32177-00 [933], 36815-00 [1195], 35507-00 [1281],<text:s/><text:soft-page-break/>35507-01 [1289] arba 36815-01 [1116] ir nenurodomas atitinkamas karpos ar moliusko diagnozės kodas iš šių kodų <text:s/>– B07, B08.1, A44.1, A63.00 arba A63.01, arba <text:s text:c="2"/>kodai A63.03–A63.09, palyginti su visais atvejais (gydymo etapais), kai nurodoma procedūra, žymima kodu 30186-00 [1619], 30186-01 [1619], 30189-01 [1619], <text:s/>30189-00 [1619], <text:s/>32177-00 [933], 36815-00 [1195], 35507-00 [1281], 35507-01 [1289] arba 36815-01 [1116].</text:p>
          </table:table-cell>
          <table:table-cell table:style-name="TableCell1675">
            <text:p text:style-name="P1676">Kodų pavadinimai</text:p>
          </table:table-cell>
          <table:table-cell table:style-name="TableCell1677">
            <text:p text:style-name="P1678"/>
          </table:table-cell>
        </table:table-row>
        <text:soft-page-break/>
        <table:table-row table:style-name="TableRow1679">
          <table:table-cell table:style-name="TableCell1680">
            <text:p text:style-name="P1681">98</text:p>
          </table:table-cell>
          <table:table-cell table:style-name="TableCell1682">
            <text:p text:style-name="P1683">Apsinuodijimas alkoholiu arba ūminė intoksikacija</text:p>
          </table:table-cell>
          <table:table-cell table:style-name="TableCell1684">
            <text:p text:style-name="P1685">Kritinis</text:p>
          </table:table-cell>
          <table:table-cell table:style-name="TableCell1686">
            <text:p text:style-name="P1687"><text:span text:style-name="T1688">Apskaičiuojama, kokią dalį (proc.) sudaro atvejai (gydymo etapai), kai kartu su kodu T51.0 (</text:span><text:span text:style-name="T1689">Etanolio toksinis poveikis</text:span><text:span text:style-name="T1690">) nurodomas kodas F10.0 (</text:span><text:span text:style-name="T1691">Psichikos ir elgesio sutrikimai</text:span><text:span text:style-name="T1692"><text:s/></text:span><text:span text:style-name="T1693">dėl alkoholio vartojimo, ūminė intoksikacija</text:span><text:span text:style-name="T1694">), palyginti su visais atvejais (gydymo etapais), kai diagnozė (pagrindinė, gretutinė) <text:s/>žymima kodu T51.0 arba F10.0.</text:span></text:p>
          </table:table-cell>
          <table:table-cell table:style-name="TableCell1695">
            <text:p text:style-name="P1696">Nuoroda po kodu</text:p>
          </table:table-cell>
          <table:table-cell table:style-name="TableCell1697">
            <text:p text:style-name="P1698"/>
          </table:table-cell>
        </table:table-row>
        <table:table-row table:style-name="TableRow1699">
          <table:table-cell table:style-name="TableCell1700">
            <text:p text:style-name="P1701">99</text:p>
          </table:table-cell>
          <table:table-cell table:style-name="TableCell1702">
            <text:p text:style-name="P1703">Periferinio nervo neurolizė</text:p>
          </table:table-cell>
          <table:table-cell table:style-name="TableCell1704">
            <text:p text:style-name="P1705">Kritinis</text:p>
          </table:table-cell>
          <table:table-cell table:style-name="TableCell1706">
            <text:p text:style-name="P1707">Apskaičiuojama, kokią dalį (proc.) sudaro atvejai (gydymo etapai), kai nurodomas nervo neurolizės kodas 39330-00 [77] ir nenurodomas atitinkamas nervo pažeidimo diagnozės kodas iš šių kodų – G54, G56.1–G56.9, G57.0-G57.4, G57.6–G57.9, G58, G51, G52, S04, S14, S24, S34, S44, S54, S64, S74, S84 arba S94, palyginti su visais atvejais (gydymo etapais), kai nurodoma procedūra, žymima kodu 39330-00 [77].</text:p>
          </table:table-cell>
          <table:table-cell table:style-name="TableCell1708">
            <text:p text:style-name="P1709">Kodų pavadinimai</text:p>
          </table:table-cell>
          <table:table-cell table:style-name="TableCell1710">
            <text:p text:style-name="P1711"/>
          </table:table-cell>
        </table:table-row>
        <table:table-row table:style-name="TableRow1712">
          <table:table-cell table:style-name="TableCell1713">
            <text:p text:style-name="P1714">100</text:p>
          </table:table-cell>
          <table:table-cell table:style-name="TableCell1715">
            <text:p text:style-name="P1716">Hemorojaus gydymas</text:p>
          </table:table-cell>
          <table:table-cell table:style-name="TableCell1717">
            <text:p text:style-name="P1718">Kritinis</text:p>
          </table:table-cell>
          <table:table-cell table:style-name="TableCell1719">
            <text:p text:style-name="P1720"><text:span text:style-name="T1721">Apskaičiuojama, kokią dalį (proc.) sudaro atvejai (gydymo etapai), kai nurodomas hemorojaus gydymo kodas iš kodų bloko [941] (</text:span><text:span text:style-name="T1722">Hemorojaus procedūros</text:span><text:span text:style-name="T1723">) ir nenurodomas hemorojaus diagnozės kodas<text:s/></text:span><text:soft-page-break/><text:span text:style-name="T1724">K64.- (</text:span><text:span text:style-name="T1725">Hemorojus ir perianalinė veninė trombozė</text:span><text:span text:style-name="T1726">), palyginti su visais atvejais (gydymo etapais), kai nurodoma procedūra, žymima kodu iš kodų bloko [941].</text:span></text:p>
          </table:table-cell>
          <table:table-cell table:style-name="TableCell1727">
            <text:p text:style-name="P1728">Nuoroda po kodu</text:p>
          </table:table-cell>
          <table:table-cell table:style-name="TableCell1729">
            <text:p text:style-name="P1730"/>
          </table:table-cell>
        </table:table-row>
        <text:soft-page-break/>
        <table:table-row table:style-name="TableRow1731">
          <table:table-cell table:style-name="TableCell1732">
            <text:p text:style-name="P1733">101</text:p>
          </table:table-cell>
          <table:table-cell table:style-name="TableCell1734">
            <text:p text:style-name="P1735">Kojos nykščio deformacijos gydymas</text:p>
          </table:table-cell>
          <table:table-cell table:style-name="TableCell1736">
            <text:p text:style-name="P1737">Kritinis</text:p>
          </table:table-cell>
          <table:table-cell table:style-name="TableCell1738">
            <text:p text:style-name="P1739"><text:span text:style-name="T1740">Apskaičiuojama, kokią dalį (proc.) sudaro atvejai (gydymo etapai), kai nurodomas kojos nykščio deformacijų gydymo procedūrų kodas iš kodų bloko [1547] (</text:span><text:span text:style-name="T1741">Kojos nykščio deformacijų</text:span><text:span text:style-name="T1742"><text:s/>(</text:span><text:span text:style-name="T1743">hallux valgus arba hallux rigidus</text:span><text:span text:style-name="T1744">)<text:s/></text:span><text:span text:style-name="T1745">procedūros</text:span><text:span text:style-name="T1746">) ir nenurodomas diagnozės kodas M20.1 arba M20.2, palyginti su visais atvejais (gydymo etapais), kai nurodoma procedūra, žymima kodu iš kodų bloko [1547].</text:span></text:p>
          </table:table-cell>
          <table:table-cell table:style-name="TableCell1747">
            <text:p text:style-name="P1748">Kodų pavadinimai</text:p>
          </table:table-cell>
          <table:table-cell table:style-name="TableCell1749">
            <text:p text:style-name="P1750"/>
          </table:table-cell>
        </table:table-row>
        <table:table-row table:style-name="TableRow1751">
          <table:table-cell table:style-name="TableCell1752">
            <text:p text:style-name="P1753">102</text:p>
          </table:table-cell>
          <table:table-cell table:style-name="TableCell1754">
            <text:p text:style-name="P1755">Diupitreno kontraktūros gydymas</text:p>
          </table:table-cell>
          <table:table-cell table:style-name="TableCell1756">
            <text:p text:style-name="P1757">Kritinis</text:p>
          </table:table-cell>
          <table:table-cell table:style-name="TableCell1758">
            <text:p text:style-name="P1759"><text:span text:style-name="T1760">Apskaičiuojama, kokią dalį (proc.) sudaro atvejai (gydymo etapai), kai nurodomas atitinkamas diupitreno kontraktūros gydymo procedūrų kodas iš šių kodų – 46366-00 [1440], 46381-00 [1440], 46387-00 [1471], 46390-00 [1471], 46393-00 [1471] arba 46384-00 [1467], arba kodas iš kodų bloko [1447] ir nenurodomas diagnozės kodas M72.0 (</text:span><text:span text:style-name="T1761">Delno fascijos fibromatozė</text:span><text:span text:style-name="T1762"><text:s/>[</text:span><text:span text:style-name="T1763">Diupitreno</text:span><text:span text:style-name="T1764"><text:s/>(</text:span><text:span text:style-name="T1765">Dupuytren</text:span><text:span text:style-name="T1766">)]), palyginti su visais atvejais (gydymo etapais), kai nurodoma procedūra, žymima kodu 46366-00 [1440], 46381-00 [1440], 46387-00 [1471], 46390-00 [1471], 46393-00 [1471] arba 46384-00 [1467], arba kodu iš kodų bloko [1447].</text:span></text:p>
          </table:table-cell>
          <table:table-cell table:style-name="TableCell1767">
            <text:p text:style-name="P1768">Kodų pavadinimai</text:p>
          </table:table-cell>
          <table:table-cell table:style-name="TableCell1769">
            <text:p text:style-name="P1770"/>
          </table:table-cell>
        </table:table-row>
        <table:table-row table:style-name="TableRow1771">
          <table:table-cell table:style-name="TableCell1772">
            <text:p text:style-name="P1773">103</text:p>
          </table:table-cell>
          <table:table-cell table:style-name="TableCell1774">
            <text:p text:style-name="P1775">Kojos piršto „plaktuko“ formos deformacijos gydymas</text:p>
          </table:table-cell>
          <table:table-cell table:style-name="TableCell1776">
            <text:p text:style-name="P1777">Kritinis</text:p>
          </table:table-cell>
          <table:table-cell table:style-name="TableCell1778">
            <text:p text:style-name="P1779"><text:span text:style-name="T1780">Apskaičiuojama, kokią dalį (proc.) sudaro atvejai (gydymo etapai), kai nurodomas kojos piršto „plaktuko“ arba „kablio“ formos deformacijos gydymo procedūros kodas 9848-00 [1548], 49851-00 [1548],<text:s/></text:span><text:soft-page-break/><text:span text:style-name="T1781">49848-01 [1548] arba 49851-01 [1548] ir nenurodomas diagnozės kodas M20.4, Q66.82, M20.3, M20.5 arba Q66.89, palyginti su visais atvejais (gydymo etapais), kai nurodoma procedūra, žymima kodu 9848-00 [1548], 49851-00 [1548],</text:span><text:span text:style-name="T1782"><text:s/></text:span><text:span text:style-name="T1783">49848-01 [1548] arba 49851-01 [1548].</text:span></text:p>
          </table:table-cell>
          <table:table-cell table:style-name="TableCell1784">
            <text:p text:style-name="P1785">Kodų pavadinimai</text:p>
          </table:table-cell>
          <table:table-cell table:style-name="TableCell1786">
            <text:p text:style-name="P1787"/>
          </table:table-cell>
        </table:table-row>
        <text:soft-page-break/>
        <table:table-row table:style-name="TableRow1788">
          <table:table-cell table:style-name="TableCell1789">
            <text:p text:style-name="P1790">104</text:p>
          </table:table-cell>
          <table:table-cell table:style-name="TableCell1791">
            <text:p text:style-name="P1792">Svetimkūnio iš minkštųjų audinių šalinimas</text:p>
          </table:table-cell>
          <table:table-cell table:style-name="TableCell1793">
            <text:p text:style-name="P1794">Kritinis</text:p>
          </table:table-cell>
          <table:table-cell table:style-name="TableCell1795">
            <text:p text:style-name="P1796">Apskaičiuojama, kokią dalį (proc.) sudaro atvejai (gydymo etapai), kai nurodomas svetimkūnio pašalinimo iš minkštųjų audinių kodas 30068-00 [1559] ir nenurodomas svetimkūnio minkštuosiuose audiniuose diagnozės kodas M60.2-, <text:s/>M79.5- arba T81.5, arba žaizdos pagal anatominę sritį kodas kartu su kodu T89.01, palyginti su visais atvejais (gydymo etapais), kai nurodoma procedūra, žymima kodu 30068-00 [1559].</text:p>
          </table:table-cell>
          <table:table-cell table:style-name="TableCell1797">
            <text:p text:style-name="P1798">1917, kodų pavadinimai</text:p>
          </table:table-cell>
          <table:table-cell table:style-name="TableCell1799">
            <text:p text:style-name="P1800"/>
          </table:table-cell>
        </table:table-row>
        <table:table-row table:style-name="TableRow1801">
          <table:table-cell table:style-name="TableCell1802">
            <text:p text:style-name="P1803">105</text:p>
          </table:table-cell>
          <table:table-cell table:style-name="TableCell1804">
            <text:p text:style-name="P1805">Svetimkūnio šalinimas iš odos ir poodžio</text:p>
          </table:table-cell>
          <table:table-cell table:style-name="TableCell1806">
            <text:p text:style-name="P1807">Kritinis</text:p>
          </table:table-cell>
          <table:table-cell table:style-name="TableCell1808">
            <text:p text:style-name="P1809"><text:span text:style-name="T1810">Apskaičiuojama, kokią dalį (proc.) sudaro atvejai (gydymo etapai), kai nurodomas svetimkūnio pašalinimo iš odos ir poodžio kodas 30064-00 [1605] ir nenurodomas atitinkamas odos ir poodžio svetimkūnio diagnozės kodas iš šių kodų – L92.3, L98.0, H02.8, T81.5, S00.04, S00.24, S00.34, S00.44, S00.54, S00.84. S00.94, S10.14, S10.84, S10.94, S20.14, S20.34, S20.44, S20.84, S30.84, S30.94, S40.84, S50.84, S60.84, S70.84, S80.84 arba S90.84, arba žaizdos pagal anatominę sritį kodas kartu su kodu T89.01 (</text:span><text:span text:style-name="T1811">Žaizda su svetimkūniu</text:span><text:span text:style-name="T1812">), palyginti su visais atvejais (gydymo etapais), kai nurodoma procedūra, žymima kodu 30064-00 [1605].</text:span></text:p>
          </table:table-cell>
          <table:table-cell table:style-name="TableCell1813">
            <text:p text:style-name="P1814">1917, kodų pavadinimai</text:p>
          </table:table-cell>
          <table:table-cell table:style-name="TableCell1815">
            <text:p text:style-name="P1816"/>
          </table:table-cell>
        </table:table-row>
        <table:table-row table:style-name="TableRow1817">
          <table:table-cell table:style-name="TableCell1818">
            <text:p text:style-name="P1819">106</text:p>
          </table:table-cell>
          <table:table-cell table:style-name="TableCell1820">
            <text:p text:style-name="P1821">Bartolinio liaukos cistos<text:s/><text:soft-page-break/>arba absceso gydymas</text:p>
          </table:table-cell>
          <table:table-cell table:style-name="TableCell1822">
            <text:p text:style-name="P1823">Kritinis</text:p>
          </table:table-cell>
          <table:table-cell table:style-name="TableCell1824">
            <text:p text:style-name="P1825"><text:span text:style-name="T1826">Apskaičiuojama, kokią dalį (proc.) sudaro atvejai (gydymo<text:s/></text:span><text:soft-page-break/><text:span text:style-name="T1827">etapai), kai nurodomas Bartolinio liaukos absceso arba cistos gydymo procedūros kodas, t. y. 35520-00 [1290] arba 35513-00 [1293], ir nenurodomas diagnozės kodas N75.1 (</text:span><text:span text:style-name="T1828">Didžiosios makšties prieangio<text:s/></text:span><text:span text:style-name="T1829">(</text:span><text:span text:style-name="T1830">Bartolinio</text:span><text:span text:style-name="T1831">)<text:s/></text:span><text:span text:style-name="T1832">liaukos abscesas</text:span><text:span text:style-name="T1833">) arba N75.0 (</text:span><text:span text:style-name="T1834">Didžiosios makšties prieangio</text:span><text:span text:style-name="T1835"><text:s/>(</text:span><text:span text:style-name="T1836">Bartolinio</text:span><text:span text:style-name="T1837">)<text:s/></text:span><text:span text:style-name="T1838">liaukos cista</text:span><text:span text:style-name="T1839">), palyginti su visais atvejais (gydymo etapais), kai nurodoma procedūra, žymima kodu 35520-00 [1290] arba 35513-00 [1293].</text:span></text:p>
          </table:table-cell>
          <table:table-cell table:style-name="TableCell1840">
            <text:p text:style-name="P1841">Kodų pavadinimai</text:p>
          </table:table-cell>
          <table:table-cell table:style-name="TableCell1842">
            <text:p text:style-name="P1843"/>
          </table:table-cell>
        </table:table-row>
        <text:soft-page-break/>
        <table:table-row table:style-name="TableRow1844">
          <table:table-cell table:style-name="TableCell1845">
            <text:p text:style-name="P1846">107</text:p>
          </table:table-cell>
          <table:table-cell table:style-name="TableCell1847">
            <text:p text:style-name="P1848">Moters lytinių organų nusileidimo gydymas</text:p>
          </table:table-cell>
          <table:table-cell table:style-name="TableCell1849">
            <text:p text:style-name="P1850">Kritinis</text:p>
          </table:table-cell>
          <table:table-cell table:style-name="TableCell1851">
            <text:p text:style-name="P1852">Apskaičiuojama, kokią dalį (proc.) sudaro atvejai (gydymo etapai), kai nurodomas moters lytinių organų nusileidimo gydymo procedūros kodas 35570-00 [1283], 35573-00 [1283] arba 35571-00 [1283] ir nenurodomas atitinkamas moters lytinių organų nusileidimo diagnozės kodas – N81.0, N81.1, N81.2–N81.4, N81.6 arba N99.3, palyginti su visais atvejais (gydymo etapais), kai nurodoma procedūra, žymima kodu 35570-00 [1283], 35573-00 [1283] arba 35571-00 [1283].</text:p>
          </table:table-cell>
          <table:table-cell table:style-name="TableCell1853">
            <text:p text:style-name="P1854">Nuoroda po kodu</text:p>
          </table:table-cell>
          <table:table-cell table:style-name="TableCell1855">
            <text:p text:style-name="P1856"/>
          </table:table-cell>
        </table:table-row>
        <table:table-row table:style-name="TableRow1857">
          <table:table-cell table:style-name="TableCell1858">
            <text:p text:style-name="P1859">108</text:p>
          </table:table-cell>
          <table:table-cell table:style-name="TableCell1860">
            <text:p text:style-name="P1861">Arterinė hipertenzija</text:p>
          </table:table-cell>
          <table:table-cell table:style-name="TableCell1862">
            <text:p text:style-name="P1863">Kritinis</text:p>
          </table:table-cell>
          <table:table-cell table:style-name="TableCell1864">
            <text:p text:style-name="P1865">Apskaičiuojama, kokią dalį (proc.) sudaro atvejai (gydymo etapai), kai vieno gydymo etapo metu nurodomi keli iš šių hipertenzinės ligos kodų – I10, I11.-, I12.-, I13.- arba I15.-, palyginti su visais atvejais (gydymo etapais), kai diagnozė žymima kodu I10, I11.-, I12.-, I13.- arba I15.-.</text:p>
          </table:table-cell>
          <table:table-cell table:style-name="TableCell1866">
            <text:p text:style-name="P1867">0925</text:p>
          </table:table-cell>
          <table:table-cell table:style-name="TableCell1868">
            <text:p text:style-name="P1869"/>
          </table:table-cell>
        </table:table-row>
        <table:table-row table:style-name="TableRow1870">
          <table:table-cell table:style-name="TableCell1871">
            <text:p text:style-name="P1872">109</text:p>
          </table:table-cell>
          <table:table-cell table:style-name="TableCell1873">
            <text:p text:style-name="P1874">Kodai, kurie negali būti nurodyti stacionarinio gydymo metu</text:p>
          </table:table-cell>
          <table:table-cell table:style-name="TableCell1875">
            <text:p text:style-name="P1876">Kritinis</text:p>
          </table:table-cell>
          <table:table-cell table:style-name="TableCell1877">
            <text:p text:style-name="P1878">Apskaičiuojama, kokią dalį (proc.) sudaro atvejai (gydymo etapai), kai pagrindinė arba gretutinė diagnozė žymima kodu G26*, L14*, L45*, M09.8*, M15.9, M16.9, M17.9, M18.9, M19.9, M99, R65.0,<text:s/><text:soft-page-break/>Z22.5, Z50.2, Z50.3, Z58.7 arba Z81, palyginti su visais atvejais (gydymo etapais), kai pagrindinė diagnozė žymima kodais, prasidedančiais raide G, L, M, R arba Z.<text:s/></text:p>
          </table:table-cell>
          <table:table-cell table:style-name="TableCell1879">
            <text:p text:style-name="P1880">0049, 0520, 0503, 0104</text:p>
          </table:table-cell>
          <table:table-cell table:style-name="TableCell1881">
            <text:p text:style-name="P1882"/>
          </table:table-cell>
        </table:table-row>
        <text:soft-page-break/>
        <table:table-row table:style-name="TableRow1883">
          <table:table-cell table:style-name="TableCell1884">
            <text:p text:style-name="P1885">110</text:p>
          </table:table-cell>
          <table:table-cell table:style-name="TableCell1886">
            <text:p text:style-name="P1887">Dirbtinės angos<text:s/></text:p>
          </table:table-cell>
          <table:table-cell table:style-name="TableCell1888">
            <text:p text:style-name="P1889">Kritinis</text:p>
          </table:table-cell>
          <table:table-cell table:style-name="TableCell1890">
            <text:p text:style-name="P1891">Apskaičiuojama, kokią dalį (proc.) sudaro atvejai (gydymo etapai), kai vieno gydymo etapo metu nurodomi keli iš šių dirbtinės angos (stomos) diagnozės (priežiūros, būklės ar komplikacijos) kodų – Z43.0–Z43.3, Z43.5, Z93.0–Z93.3, Z93.5, J95.0, K91.4 arba N99.5, palyginti su visais atvejais (gydymo etapais), kai diagnozė žymima šiais kodais – Z43.0–Z43.3, Z43.5, Z93.0–Z93.3, Z93.5, J95.0, K91.4 arba N99.5.</text:p>
          </table:table-cell>
          <table:table-cell table:style-name="TableCell1892">
            <text:p text:style-name="P1893">Nuoroda po kodu</text:p>
          </table:table-cell>
          <table:table-cell table:style-name="TableCell1894">
            <text:p text:style-name="P1895"/>
          </table:table-cell>
        </table:table-row>
        <table:table-row table:style-name="TableRow1896">
          <table:table-cell table:style-name="TableCell1897">
            <text:p text:style-name="P1898">111</text:p>
          </table:table-cell>
          <table:table-cell table:style-name="TableCell1899">
            <text:p text:style-name="P1900">Lėtinių ligų kodai</text:p>
          </table:table-cell>
          <table:table-cell table:style-name="TableCell1901">
            <text:p text:style-name="P1902">Kritinis</text:p>
          </table:table-cell>
          <table:table-cell table:style-name="TableCell1903">
            <text:p text:style-name="P1904">Apskaičiuojama, kokią dalį (proc.) sudaro atvejai (gydymo etapai), kai gretutinė diagnozė žymima lėtinės ligos (būklės) kodu, priskiriamu kodams U78–U88, palyginti su visais atvejais (gydymo etapais), kai diagnozė žymima šiais kodais – E65, E66, E84, F00–F03, F06.33, F20, F32, F33, F41.2, F53.0, F70–F79, G20, G35, G40, G80–G83, I20–I25, I10–I15, I50, J43–J47, J96.1, K50, K51, K70.4, K72.1, M00–M25, M32, M80–M82, N18.3–N18.5, Q05, Q76.0, Q90.0.</text:p>
          </table:table-cell>
          <table:table-cell table:style-name="TableCell1905">
            <text:p text:style-name="P1906">L009</text:p>
          </table:table-cell>
          <table:table-cell table:style-name="TableCell1907">
            <text:p text:style-name="P1908"/>
          </table:table-cell>
        </table:table-row>
        <table:table-row table:style-name="TableRow1909">
          <table:table-cell table:style-name="TableCell1910">
            <text:p text:style-name="P1911">112</text:p>
          </table:table-cell>
          <table:table-cell table:style-name="TableCell1912">
            <text:p text:style-name="P1913">Darinių iš odos ir poodinio audinio šalinimas</text:p>
          </table:table-cell>
          <table:table-cell table:style-name="TableCell1914">
            <text:p text:style-name="P1915">Kritinis</text:p>
          </table:table-cell>
          <table:table-cell table:style-name="TableCell1916">
            <text:p text:style-name="P1917">Apskaičiuojama, kokią dalį (proc.) sudaro atvejai (gydymo etapai), kai nurodomas darinio iš tam tikros anatominės srities odos ir poodinio audinio šalinimo kodas 45665-01 [662], 45665-02 [1663], 45668-00 arba 45665-00 [1664], arba kodas iš kodų bloko [1620] ir nenurodomas atitinkamas odos ir poodinio audinio diagnozės pagal anatominę sritį kodas, palyginti su visais atvejais (gydymo etapais), kai nurodomas kodas 45665-01 [662], 45665-02 [1663], 45668-00 arba 45665-00 [1664], arba kodas iš kodų bloko [1620].</text:p>
          </table:table-cell>
          <table:table-cell table:style-name="TableCell1918">
            <text:p text:style-name="P1919">Kodų pavadinimai</text:p>
          </table:table-cell>
          <table:table-cell table:style-name="TableCell1920">
            <text:p text:style-name="P1921"/>
          </table:table-cell>
        </table:table-row>
        <table:table-row table:style-name="TableRow1922">
          <table:table-cell table:style-name="TableCell1923">
            <text:p text:style-name="P1924">113</text:p>
          </table:table-cell>
          <table:table-cell table:style-name="TableCell1925">
            <text:p text:style-name="P1926">Kraujagyslių anomalijų šalinimas</text:p>
          </table:table-cell>
          <table:table-cell table:style-name="TableCell1927">
            <text:p text:style-name="P1928">Kritinis</text:p>
          </table:table-cell>
          <table:table-cell table:style-name="TableCell1929">
            <text:p text:style-name="P1930">Apskaičiuojama, kokią dalį (proc.) sudaro atvejai (gydymo etapai), kai nurodomas kraujagyslės anomalijos gydymo procedūros kodas 45030-00 [748] arba 45033-00 [748], arba kodas iš kodų bloko [744] ir nenurodomas kraujagyslės patologijos diagnozės kodas D18.01, D18.05, D18.08 (jei gleivinė), D18.1, Q82.5, I78.1, Q27.8, Q27.9, I86.0, I86.3, I86.8, I78.0 arba Q85.82, palyginti su visais atvejais (gydymo etapais), kai nurodoma procedūra, žymima kodu 45030-00 [748] arba 45033-00 [748], arba kodu iš kodų bloko [744].</text:p>
          </table:table-cell>
          <table:table-cell table:style-name="TableCell1931">
            <text:p text:style-name="P1932">Nuoroda po kodu</text:p>
          </table:table-cell>
          <table:table-cell table:style-name="TableCell1933">
            <text:p text:style-name="P1934"/>
          </table:table-cell>
        </table:table-row>
        <table:table-row table:style-name="TableRow1935">
          <table:table-cell table:style-name="TableCell1936">
            <text:p text:style-name="P1937">114</text:p>
          </table:table-cell>
          <table:table-cell table:style-name="TableCell1938">
            <text:p text:style-name="P1939">Randų gydymas</text:p>
          </table:table-cell>
          <table:table-cell table:style-name="TableCell1940">
            <text:p text:style-name="P1941">Kritinis</text:p>
          </table:table-cell>
          <table:table-cell table:style-name="TableCell1942">
            <text:p text:style-name="P1943">Apskaičiuojama, kokią dalį (proc.) sudaro atvejai (gydymo etapai), kai nurodomas atitinkamas rando gydymo procedūros kodas iš kodų bloko [1657] arba [1656] ir nenurodomas atitinkamas rando diagnozės kodas iš šių kodų – <text:s/>L90.50, L90.51, L90.59, L91.00, L91.01, L91.09, N80.6, Z41.1, M62.8-, M62.4-, M24.5-, M67.1-, C43, C44 arba C79.2, palyginti su visais atvejais (gydymo etapais), kai nurodoma procedūra, žymima kodu iš kodų bloko [1657] arba [1656].</text:p>
          </table:table-cell>
          <table:table-cell table:style-name="TableCell1944">
            <text:p text:style-name="P1945">1204</text:p>
          </table:table-cell>
          <table:table-cell table:style-name="TableCell1946">
            <text:p text:style-name="P1947"/>
          </table:table-cell>
        </table:table-row>
        <table:table-row table:style-name="TableRow1948">
          <table:table-cell table:style-name="TableCell1949">
            <text:p text:style-name="P1950">115</text:p>
          </table:table-cell>
          <table:table-cell table:style-name="TableCell1951">
            <text:p text:style-name="P1952">Darinių iš minkštųjų audinių šalinimas</text:p>
          </table:table-cell>
          <table:table-cell table:style-name="TableCell1953">
            <text:p text:style-name="P1954">Kritinis</text:p>
          </table:table-cell>
          <table:table-cell table:style-name="TableCell1955">
            <text:p text:style-name="P1956">Apskaičiuojama, kokią dalį (proc.) sudaro atvejai (gydymo etapai), kai nurodomas minkštųjų audinių pažeidimo ekscizijos kodas 31350-00 [1566] ir nenurodomas atitinkamas minkštųjų audinių pažeidimo diagnozės kodas, palyginti su visais atvejais (gydymo etapais), kai nurodoma procedūra, žymima kodu 31350-00 [1566].</text:p>
          </table:table-cell>
          <table:table-cell table:style-name="TableCell1957">
            <text:p text:style-name="P1958">Kodų pavadinimai</text:p>
          </table:table-cell>
          <table:table-cell table:style-name="TableCell1959">
            <text:p text:style-name="P1960"/>
          </table:table-cell>
        </table:table-row>
        <table:table-row table:style-name="TableRow1961">
          <table:table-cell table:style-name="TableCell1962">
            <text:p text:style-name="P1963">116</text:p>
          </table:table-cell>
          <table:table-cell table:style-name="TableCell1964">
            <text:p text:style-name="P1965">Išangės polipo šalinimas<text:s/></text:p>
          </table:table-cell>
          <table:table-cell table:style-name="TableCell1966">
            <text:p text:style-name="P1967">Kritinis</text:p>
          </table:table-cell>
          <table:table-cell table:style-name="TableCell1968">
            <text:p text:style-name="P1969">Apskaičiuojama, kokią dalį (proc.) sudaro atvejai (gydymo etapai), kai nurodomas išangės polipo ekscizijos kodas 32142-01 [933] ir nenurodomas atitinkamas išangės polipo ar naviko diagnozės kodas iš šių kodų – K62.0, D01.3, D03.5, D04.5, D12.9, D22.5, D23.5, D37.79, D48.5, C21, C43.5 arba C44.5, palyginti su visais atvejais (gydymo etapais), kai nurodoma procedūra, žymima kodu 32142-01 [933].</text:p>
          </table:table-cell>
          <table:table-cell table:style-name="TableCell1970">
            <text:p text:style-name="P1971">Nuoroda po kodu</text:p>
          </table:table-cell>
          <table:table-cell table:style-name="TableCell1972">
            <text:p text:style-name="P1973"/>
          </table:table-cell>
        </table:table-row>
        <table:table-row table:style-name="TableRow1974">
          <table:table-cell table:style-name="TableCell1975">
            <text:p text:style-name="P1976">117</text:p>
          </table:table-cell>
          <table:table-cell table:style-name="TableCell1977">
            <text:p text:style-name="P1978">Periferinio nervo pažeidimo šalinimas</text:p>
          </table:table-cell>
          <table:table-cell table:style-name="TableCell1979">
            <text:p text:style-name="P1980">Kritinis</text:p>
          </table:table-cell>
          <table:table-cell table:style-name="TableCell1981">
            <text:p text:style-name="P1982">Apskaičiuojama, kokią dalį (proc.) sudaro atvejai (gydymo etapai), kai nurodomas periferinio nervo pažeidimo šalinimo arba neurektomijos kodas 39324-02 [80], 39327-02 [80], 39324-00 [82] arba 39327-00 [82] ir nenurodomas atitinkamas periferinio nervo naviko, pažeidimo, sužalojimo ar komplikacijos diagnozės kodas iš šių kodų – C47.-, C79.4, C79.88, D36.1, D48.2, D48.7, G54, G56.1–G56.9, G57.0–G57.4, G57.6–G57.9, G58, G50, G51, G52, S04, S14, S24, S34, S44, S54, S64, S74, S84, S94, C72.2, C72.3, C72.4, C72.5, D43.3 arba T87.3, palyginti su visais atvejais (gydymo etapais), kai nurodoma procedūra, žymima kodu 39324-02 [80], 39327-02 [80], 39324-00 [82] arba 39327-00 [82].</text:p>
          </table:table-cell>
          <table:table-cell table:style-name="TableCell1983">
            <text:p text:style-name="P1984">Kodų pavadinimai</text:p>
          </table:table-cell>
          <table:table-cell table:style-name="TableCell1985">
            <text:p text:style-name="P1986"/>
          </table:table-cell>
        </table:table-row>
        <table:table-row table:style-name="TableRow1987">
          <table:table-cell table:style-name="TableCell1988">
            <text:p text:style-name="P1989">118</text:p>
          </table:table-cell>
          <table:table-cell table:style-name="TableCell1990">
            <text:p text:style-name="P1991">Endoskopinis svetimkūnio šalinimas</text:p>
          </table:table-cell>
          <table:table-cell table:style-name="TableCell1992">
            <text:p text:style-name="P1993">Kritinis</text:p>
          </table:table-cell>
          <table:table-cell table:style-name="TableCell1994">
            <text:p text:style-name="P1995">Apskaičiuojama, kokią dalį (proc.) sudaro atvejai (gydymo etapai), kai nurodomas endoskopinis svetimkūnio iš tam tikros anatominės srities šalinimo kodas 36833-00 [1092], 37318-00 [1114], 41895-02 [544] ar 41886-00 [534], arba kodas iš kodų bloko [852] ar [1006] ir nenurodomas atitinkamas svetimkūnio diagnozės kodas iš šių kodų – T17.4–T17.9, T18.1–T18.3, T18.8, T18.9, T19.0, T19.1, T19.9, T81.5, T81.8, T83.0, T83.1, T85.5 arba T85.6, palyginti su visais atvejais (gydymo etapais), kai nurodoma procedūra, žymima kodu 36833-00 [1092], 37318-00 [1114], 41895-02 [544] arba 41886-00 [534], arba kodu iš kodų bloko [852] ar [1006].</text:p>
          </table:table-cell>
          <table:table-cell table:style-name="TableCell1996">
            <text:p text:style-name="P1997">Kodų pavadinimai</text:p>
          </table:table-cell>
          <table:table-cell table:style-name="TableCell1998">
            <text:p text:style-name="P1999"/>
          </table:table-cell>
        </table:table-row>
        <table:table-row table:style-name="TableRow2000">
          <table:table-cell table:style-name="TableCell2001">
            <text:p text:style-name="P2002">119</text:p>
          </table:table-cell>
          <table:table-cell table:style-name="TableCell2003">
            <text:p text:style-name="P2004">Sagos kilpos deformacijos gydymas</text:p>
          </table:table-cell>
          <table:table-cell table:style-name="TableCell2005">
            <text:p text:style-name="P2006">Kritinis</text:p>
          </table:table-cell>
          <table:table-cell table:style-name="TableCell2007">
            <text:p text:style-name="P2008">Apskaičiuojama, kokią dalį (proc.) sudaro atvejai (gydymo etapai), kai nurodomas plaštakos deformacijos gydymo procedūros kodas 46444-00 [1469] arba 46447-00 [1469] ir nenurodomas atitinkamas plaštakos deformacijos diagnozės kodas iš šių kodų – M20.0, Q68.10 arba Q68.19, palyginti su visais atvejais (gydymo etapais), kai nurodoma procedūra, žymima kodu 46444-00 [1469] arba 46447-00 [1469].</text:p>
          </table:table-cell>
          <table:table-cell table:style-name="TableCell2009">
            <text:p text:style-name="P2010">Kodų pavadinimai</text:p>
          </table:table-cell>
          <table:table-cell table:style-name="TableCell2011">
            <text:p text:style-name="P2012"/>
          </table:table-cell>
        </table:table-row>
        <table:table-row table:style-name="TableRow2013">
          <table:table-cell table:style-name="TableCell2014">
            <text:p text:style-name="P2015">120</text:p>
          </table:table-cell>
          <table:table-cell table:style-name="TableCell2016">
            <text:p text:style-name="P2017">Endoskopinės šlapimtakio stento intervencijos ir uretreoskopija</text:p>
          </table:table-cell>
          <table:table-cell table:style-name="TableCell2018">
            <text:p text:style-name="P2019">Kritinis</text:p>
          </table:table-cell>
          <table:table-cell table:style-name="TableCell2020">
            <text:p text:style-name="P2021"><text:span text:style-name="T2022">Apskaičiuojama, kokią dalį (proc.) sudaro atvejai (gydymo etapai), kai nurodomas endoskopinis šlapimtakio stento įdėjimo, pakeitimo ar šalinimo kodas iš kodų bloko [1067], kartu nurodant kodą 36803-00 [1065] (</text:span><text:span text:style-name="T2023">Ureteroskopija</text:span><text:span text:style-name="T2024">), palyginti su visais atvejais (gydymo etapais), kai nurodoma procedūra, žymima kodu iš kodų bloko [1067].</text:span></text:p>
          </table:table-cell>
          <table:table-cell table:style-name="TableCell2025">
            <text:p text:style-name="P2026">Nuoroda po kodu</text:p>
          </table:table-cell>
          <table:table-cell table:style-name="TableCell2027">
            <text:p text:style-name="P2028"/>
          </table:table-cell>
        </table:table-row>
        <table:table-row table:style-name="TableRow2029">
          <table:table-cell table:style-name="TableCell2030">
            <text:p text:style-name="P2031">121</text:p>
          </table:table-cell>
          <table:table-cell table:style-name="TableCell2032">
            <text:p text:style-name="P2033">Polineuropatijos sergant endokrininėmis ligomis<text:s/></text:p>
          </table:table-cell>
          <table:table-cell table:style-name="TableCell2034">
            <text:p text:style-name="P2035">Kritinis</text:p>
          </table:table-cell>
          <table:table-cell table:style-name="TableCell2036">
            <text:p text:style-name="P2037"><text:span text:style-name="T2038">Apskaičiuojama, kokią dalį (proc.) sudaro atvejai (gydymo etapai), kai pagrindinė ar gretutinė diagnozė žymima kodu G63.3* (</text:span><text:span text:style-name="T2039">Polineuropatija sergant endokrininėmis ir medžiagų apykaitos ligomis</text:span><text:span text:style-name="T2040">), kartu nurodant kodą E10.42, E11.42, E13.42 arba E14.42, palyginti su visais atvejais (gydymo etapais), kai diagnozė žymima kodu G63.3*.<text:s/></text:span></text:p>
          </table:table-cell>
          <table:table-cell table:style-name="TableCell2041">
            <text:p text:style-name="P2042">Nuoroda po kodu</text:p>
          </table:table-cell>
          <table:table-cell table:style-name="TableCell2043">
            <text:p text:style-name="P2044"/>
          </table:table-cell>
        </table:table-row>
        <table:table-row table:style-name="TableRow2045">
          <table:table-cell table:style-name="TableCell2046">
            <text:p text:style-name="P2047">122</text:p>
          </table:table-cell>
          <table:table-cell table:style-name="TableCell2048">
            <text:p text:style-name="P2049">Gimdos polipo šalinimas</text:p>
          </table:table-cell>
          <table:table-cell table:style-name="TableCell2050">
            <text:p text:style-name="P2051">Kritinis</text:p>
          </table:table-cell>
          <table:table-cell table:style-name="TableCell2052">
            <text:p text:style-name="P2053">Apskaičiuojama, kokią dalį (proc.) sudaro atvejai (gydymo etapai), kai nurodomas gimdos polipo šalinimo kodas 35633-01 [1266] ir nenurodomas atitinkamas gimdos polipo ar naviko kodas iš šių kodų – N84.0, N85.0, C54.1, D07.0, D26.1–D26.9, N85.0 arba D39.0, palyginti su visais atvejais (gydymo etapais), kai nurodoma procedūra, žymima kodu 35633-01 [1266].</text:p>
          </table:table-cell>
          <table:table-cell table:style-name="TableCell2054">
            <text:p text:style-name="P2055">Kodų pavadinimai</text:p>
          </table:table-cell>
          <table:table-cell table:style-name="TableCell2056">
            <text:p text:style-name="P2057"/>
          </table:table-cell>
        </table:table-row>
        <table:table-row table:style-name="TableRow2058">
          <table:table-cell table:style-name="TableCell2059">
            <text:p text:style-name="P2060">123</text:p>
          </table:table-cell>
          <table:table-cell table:style-name="TableCell2061">
            <text:p text:style-name="P2062">Gydomosios ir diagnostinės artroskopijos kodavimas</text:p>
          </table:table-cell>
          <table:table-cell table:style-name="TableCell2063">
            <text:p text:style-name="P2064">Kritinis</text:p>
          </table:table-cell>
          <table:table-cell table:style-name="TableCell2065">
            <text:p text:style-name="P2066"><text:span text:style-name="T2067">Apskaičiuojama, kokią dalį (proc.) sudaro atvejai (gydymo etapai), kai nurodomas tam tikro sąnario gydomosios artroskopinės intervencijos kodas iš šių kodų – 48948-01 [1395], 90600-00 [1395], 48945-01 [1396], 48948-00 [1397], 48954-00 [1397], 48951-00 [1400], 48957-00 [1404], 48948-02 [1404], 48960-00 [1405], 90613-00 [1579], <text:s/>49560-02 [1501], 49560-00 [1501], 49557-01 [1502], 49558-00 [1503], 49560-03 [1503], 49557-02 [1503], 49566-00 [1503], 49560-01 [1503], 49562-02 [1511], 49561-02 [1511], 49562-00 [1514], 49561-00 [1514], 49562-01 [1517], 49561-01 [1517], 49558-01 [1520], 49558-02 [1520] arba 49563-00 [1520], kartu nurodant atitinkamo sąnario diagnostinės artroskopijos kodą 48945-00 [1395] arba 49557-00 [1501], palyginti su visais atvejais (gydymo etapais), kai nurodoma procedūra, žymima kodu<text:s/></text:span><text:span text:style-name="T2068"><text:s/></text:span><text:span text:style-name="T2069">48948-01 [1395], 90600-00 [1395], 48945-01 [1396], 48948-00 [1397], 48954-00 [1397], 48951-00 [1400], 48957-00 [1404], 48948-02 [1404], 48960-00 [1405], 90613-00 [1579], <text:s/>49560-02 [1501], 49560-00 [1501], 49557-01 [1502], 49558-00 [1503], 49560-03 [1503], 49557-02 [1503], 49566-00 [1503], 49560-01 [1503], 49562-02 [1511], 49561-02 [1511], 49562-00 [1514], 49561-00 [1514], 49562-01 [1517], 49561-01 [1517], 49558-01 [1520], 49558-02 [1520] arba 49563-00 [1520].</text:span></text:p>
          </table:table-cell>
          <table:table-cell table:style-name="TableCell2070">
            <text:p text:style-name="P2071">0016</text:p>
          </table:table-cell>
          <table:table-cell table:style-name="TableCell2072">
            <text:p text:style-name="P2073"/>
          </table:table-cell>
        </table:table-row>
        <table:table-row table:style-name="TableRow2074">
          <table:table-cell table:style-name="TableCell2075">
            <text:p text:style-name="P2076">124</text:p>
          </table:table-cell>
          <table:table-cell table:style-name="TableCell2077">
            <text:p text:style-name="P2078">Bakterijų nešiojimas arba infekcija nėštumo metu</text:p>
          </table:table-cell>
          <table:table-cell table:style-name="TableCell2079">
            <text:p text:style-name="P2080">Kritinis</text:p>
          </table:table-cell>
          <table:table-cell table:style-name="TableCell2081">
            <text:p text:style-name="P2082"><text:span text:style-name="T2083">Apskaičiuojama, kokią dalį (proc.) sudaro atvejai (gydymo etapai), kai gretutinė diagnozė žymima kodu Z22.3 ir nurodomas diagnozės kodas O23.9 (</text:span><text:span text:style-name="T2084">Nėščiųjų lytinių ir šlapimo takų infekcijos</text:span><text:span text:style-name="T2085">), palyginti su visais atvejais (gydymo etapais), kai diagnozė (pagrindinė, gretutinė) žymima kodu Z22.3 arba O23.9.</text:span></text:p>
          </table:table-cell>
          <table:table-cell table:style-name="TableCell2086">
            <text:p text:style-name="P2087">1549</text:p>
          </table:table-cell>
          <table:table-cell table:style-name="TableCell2088">
            <text:p text:style-name="P2089"/>
          </table:table-cell>
        </table:table-row>
        <table:table-row table:style-name="TableRow2090">
          <table:table-cell table:style-name="TableCell2091">
            <text:p text:style-name="P2092">125</text:p>
          </table:table-cell>
          <table:table-cell table:style-name="TableCell2093">
            <text:p text:style-name="P2094">Bronchopenumo – nija ir bronchitas</text:p>
          </table:table-cell>
          <table:table-cell table:style-name="TableCell2095">
            <text:p text:style-name="P2096">Kritinis</text:p>
          </table:table-cell>
          <table:table-cell table:style-name="TableCell2097">
            <text:p text:style-name="P2098"><text:span text:style-name="T2099">Apskaičiuojama, kokią dalį (proc.) sudaro atvejai (gydymo etapai), kai pagrindinė ar gretutinė diagnozė žymima kodu J18.0 (</text:span><text:span text:style-name="T2100">Bronchopneumonija</text:span><text:span text:style-name="T2101">) ir nurodomas diagnozės kodas J20 (</text:span><text:span text:style-name="T2102">Ūminis bronchitas</text:span><text:span text:style-name="T2103">), palyginti su visais atvejais (gydymo etapais), kai diagnozė (pagrindinė, gretutinė) žymima kodu J18.0 arba J20.</text:span></text:p>
          </table:table-cell>
          <table:table-cell table:style-name="TableCell2104">
            <text:p text:style-name="P2105">Nuoroda po kodu</text:p>
          </table:table-cell>
          <table:table-cell table:style-name="TableCell2106">
            <text:p text:style-name="P2107"/>
          </table:table-cell>
        </table:table-row>
        <table:table-row table:style-name="TableRow2108">
          <table:table-cell table:style-name="TableCell2109">
            <text:p text:style-name="P2110">126</text:p>
          </table:table-cell>
          <table:table-cell table:style-name="TableCell2111">
            <text:p text:style-name="P2112">Pasyvi imunizacija anti-D imunoglobulinu</text:p>
          </table:table-cell>
          <table:table-cell table:style-name="TableCell2113">
            <text:p text:style-name="P2114">Kritinis</text:p>
          </table:table-cell>
          <table:table-cell table:style-name="TableCell2115">
            <text:p text:style-name="P2116">Apskaičiuojama, kokią dalį (proc.) sudaro atvejai (gydymo etapai), kai nurodomas pasyvios imunizacijos Rh(D) imunoglobulinu procedūros kodas 92173-00 [1884] ir <text:s/>nenurodomas profilaktinės imunoterapijos diagnozės kodas Z29.1, palyginti su visais atvejais (gydymo etapais), kai nurodoma procedūra, žymima kodu 92173-00 [1884].</text:p>
          </table:table-cell>
          <table:table-cell table:style-name="TableCell2117">
            <text:p text:style-name="P2118">L151</text:p>
          </table:table-cell>
          <table:table-cell table:style-name="TableCell2119">
            <text:p text:style-name="P2120"/>
          </table:table-cell>
        </table:table-row>
        <table:table-row table:style-name="TableRow2121">
          <table:table-cell table:style-name="TableCell2122">
            <text:p text:style-name="P2123">127</text:p>
          </table:table-cell>
          <table:table-cell table:style-name="TableCell2124">
            <text:p text:style-name="P2125">Vietinė anestezija</text:p>
          </table:table-cell>
          <table:table-cell table:style-name="TableCell2126">
            <text:p text:style-name="P2127">Kritinis</text:p>
          </table:table-cell>
          <table:table-cell table:style-name="TableCell2128">
            <text:p text:style-name="P2129"><text:span text:style-name="T2130">Apskaičiuojama, kokią dalį (proc.) sudaro atvejai (gydymo etapai), kai nurodomas procedūros kodas 92513-XX [1909] (</text:span><text:span text:style-name="T2131">Vietinio anestetiko infiltracija</text:span><text:span text:style-name="T2132">), palyginti su visais atvejais (gydymo etapais), priskiriamais chirurginio pobūdžio gretimų giminingų diagnozių grupei.</text:span></text:p>
          </table:table-cell>
          <table:table-cell table:style-name="TableCell2133">
            <text:p text:style-name="P2134">0031</text:p>
          </table:table-cell>
          <table:table-cell table:style-name="TableCell2135">
            <text:p text:style-name="P2136"/>
          </table:table-cell>
        </table:table-row>
        <table:table-row table:style-name="TableRow2137">
          <table:table-cell table:style-name="TableCell2138">
            <text:p text:style-name="P2139">128</text:p>
          </table:table-cell>
          <table:table-cell table:style-name="TableCell2140">
            <text:p text:style-name="P2141">Ūminis apendicitas su peritonitu</text:p>
          </table:table-cell>
          <table:table-cell table:style-name="TableCell2142">
            <text:p text:style-name="P2143">Kritinis</text:p>
          </table:table-cell>
          <table:table-cell table:style-name="TableCell2144">
            <text:p text:style-name="P2145"><text:span text:style-name="T2146">Apskaičiuojama, kokią dalį (proc.) sudaro atvejai (gydymo etapai), kai pagrindinė ar gretutinė diagnozė žymima kodu K35.2 (</text:span><text:span text:style-name="T2147">Ūminis apendicitas su išplitusiu peritonitu</text:span><text:span text:style-name="T2148">), K35.3 (</text:span><text:span text:style-name="T2149">Ūminis apendicitas su lokalizuotu peritonitu</text:span><text:span text:style-name="T2150">) arba K35.8 (</text:span><text:span text:style-name="T2151">Ūminis apendicitas, kitas ir nepatikslintas</text:span><text:span text:style-name="T2152">), kartu nurodant peritonito kodą K65, palyginti su visais atvejais (gydymo etapais), kai diagnozė (pagrindinė, gretutinė) žymima kodu K35.2, K35.3 arba K35.8.</text:span></text:p>
          </table:table-cell>
          <table:table-cell table:style-name="TableCell2153">
            <text:p text:style-name="P2154">Nuoroda po kodu</text:p>
          </table:table-cell>
          <table:table-cell table:style-name="TableCell2155">
            <text:p text:style-name="P2156"/>
          </table:table-cell>
        </table:table-row>
        <table:table-row table:style-name="TableRow2157">
          <table:table-cell table:style-name="TableCell2158">
            <text:p text:style-name="P2159">129</text:p>
          </table:table-cell>
          <table:table-cell table:style-name="TableCell2160">
            <text:p text:style-name="P2161">Makšties ir tarpvietės susiuvimas</text:p>
          </table:table-cell>
          <table:table-cell table:style-name="TableCell2162">
            <text:p text:style-name="P2163">Kritinis</text:p>
          </table:table-cell>
          <table:table-cell table:style-name="TableCell2164">
            <text:p text:style-name="P2165">Apskaičiuojama, kokią dalį (proc.) sudaro atvejai (gydymo etapai), kai nurodomas tarpvietės plyšimo susiuvimo intervencijos kodas 90481-00 [1344] arba 16573-00 [1344], kartu nurodant makšties plyšimo susiuvimo kodą 90479-00 [1344], palyginti su visais atvejais (gydymo etapais), kai nurodoma procedūra, žymima kodu 90481-00 [1344] arba 16573-00 [1344].</text:p>
          </table:table-cell>
          <table:table-cell table:style-name="TableCell2166">
            <text:p text:style-name="P2167">Nuoroda po kodu</text:p>
          </table:table-cell>
          <table:table-cell table:style-name="TableCell2168">
            <text:p text:style-name="P2169"/>
          </table:table-cell>
        </table:table-row>
        <table:table-row table:style-name="TableRow2170">
          <table:table-cell table:style-name="TableCell2171">
            <text:p text:style-name="P2172">130</text:p>
          </table:table-cell>
          <table:table-cell table:style-name="TableCell2173">
            <text:p text:style-name="P2174">Kardioplegija</text:p>
          </table:table-cell>
          <table:table-cell table:style-name="TableCell2175">
            <text:p text:style-name="P2176">Kritinis</text:p>
          </table:table-cell>
          <table:table-cell table:style-name="TableCell2177">
            <text:p text:style-name="P2178">Apskaičiuojama, kokią dalį (proc.) sudaro atvejai (gydymo etapai), kai nurodomas kardioplegijos kodas 38588-00 [642], kartu nurodant širdies operacijos kodą, palyginti su visais atvejais (gydymo etapais), kai gydymo atvejis priskiriamas gretimų giminingų diagnozių grupei <text:s/>F01–F06.</text:p>
          </table:table-cell>
          <table:table-cell table:style-name="TableCell2179">
            <text:p text:style-name="P2180">0042</text:p>
          </table:table-cell>
          <table:table-cell table:style-name="TableCell2181">
            <text:p text:style-name="P2182"/>
          </table:table-cell>
        </table:table-row>
        <table:table-row table:style-name="TableRow2183">
          <table:table-cell table:style-name="TableCell2184">
            <text:p text:style-name="P2185">131</text:p>
          </table:table-cell>
          <table:table-cell table:style-name="TableCell2186">
            <text:p text:style-name="P2187">Gimdymas</text:p>
          </table:table-cell>
          <table:table-cell table:style-name="TableCell2188">
            <text:p text:style-name="P2189">Kritinis</text:p>
          </table:table-cell>
          <table:table-cell table:style-name="TableCell2190">
            <text:p text:style-name="P2191">Apskaičiuojama, kokią dalį (proc.) sudaro atvejai (gydymo etapai), kai pagrindinė diagnozė žymima atitinkamu kodu, priskiriamu kodams O60.1–O60.3 arba O61–O75, palyginti su visais atvejais (gydymo etapais), kai gydymo atvejis priskiriamas gretimų giminingų diagnozių grupei O01, O02, O60.</text:p>
          </table:table-cell>
          <table:table-cell table:style-name="TableCell2192">
            <text:p text:style-name="P2193">Nuoroda po kodu</text:p>
          </table:table-cell>
          <table:table-cell table:style-name="TableCell2194">
            <text:p text:style-name="P2195"/>
          </table:table-cell>
        </table:table-row>
        <table:table-row table:style-name="TableRow2196">
          <table:table-cell table:style-name="TableCell2197">
            <text:p text:style-name="P2198">132</text:p>
          </table:table-cell>
          <table:table-cell table:style-name="TableCell2199">
            <text:p text:style-name="P2200">Gimdos dilatacija ir turinio šalinimas</text:p>
          </table:table-cell>
          <table:table-cell table:style-name="TableCell2201">
            <text:p text:style-name="P2202">Kritinis</text:p>
          </table:table-cell>
          <table:table-cell table:style-name="TableCell2203">
            <text:p text:style-name="P2204"><text:span text:style-name="T2205">Apskaičiuojama, kokią dalį (proc.) sudaro atvejai (gydymo etapai), kai nurodomas kodas 35643-03 [1265] (</text:span><text:span text:style-name="T2206">Gimdos dilatacija ir turinio pašalinimas</text:span><text:span text:style-name="T2207">), kartu nurodant nėštumo trukmės kodą O09.0 arba O09.1, palyginti su visais atvejais (gydymo etapais), kai <text:s/>nurodoma procedūra, žymima kodu 35643-03 [1265].</text:span></text:p>
          </table:table-cell>
          <table:table-cell table:style-name="TableCell2208">
            <text:p text:style-name="P2209">Nuoroda po kodu</text:p>
          </table:table-cell>
          <table:table-cell table:style-name="TableCell2210">
            <text:p text:style-name="P2211"/>
          </table:table-cell>
        </table:table-row>
        <table:table-row table:style-name="TableRow2212">
          <table:table-cell table:style-name="TableCell2213">
            <text:p text:style-name="P2214">133</text:p>
          </table:table-cell>
          <table:table-cell table:style-name="TableCell2215">
            <text:p text:style-name="P2216">Persodintas inkstas</text:p>
          </table:table-cell>
          <table:table-cell table:style-name="TableCell2217">
            <text:p text:style-name="P2218">Kritinis</text:p>
          </table:table-cell>
          <table:table-cell table:style-name="TableCell2219">
            <text:p text:style-name="P2220"><text:span text:style-name="T2221">Apskaičiuojama, kokią dalį (proc.) sudaro atvejai (gydymo etapai), kai gretutinė diagnozė žymima kodu Z94.0 (</text:span><text:span text:style-name="T2222">Persodintas inkstas</text:span><text:span text:style-name="T2223">) ir nenurodomas papildomas pagrindinės ar gretutinės diagnozės kodas N18.3–18.5, I12.0, I13.1 arba I13.2, palyginti su visais atvejais (gydymo etapais), kai gretutinė diagnozė žymima kodu Z94.0.</text:span></text:p>
          </table:table-cell>
          <table:table-cell table:style-name="TableCell2224">
            <text:p text:style-name="P2225">1438</text:p>
          </table:table-cell>
          <table:table-cell table:style-name="TableCell2226">
            <text:p text:style-name="P2227"/>
          </table:table-cell>
        </table:table-row>
        <table:table-row table:style-name="TableRow2228">
          <table:table-cell table:style-name="TableCell2229">
            <text:p text:style-name="P2230">134</text:p>
          </table:table-cell>
          <table:table-cell table:style-name="TableCell2231">
            <text:p text:style-name="P2232">Išangės ir ischiorektalinio absceso gydymas</text:p>
          </table:table-cell>
          <table:table-cell table:style-name="TableCell2233">
            <text:p text:style-name="P2234">Kritinis</text:p>
          </table:table-cell>
          <table:table-cell table:style-name="TableCell2235">
            <text:p text:style-name="P2236">Apskaičiuojama, kokią dalį (proc.) sudaro atvejai (gydymo etapai), kai nurodomas ischiorektalinio, intraanalinio arba perianalinio absceso drenavimo kodas 32174-02 [930], 32174-00 [930] arba 32174-01 [930] ir nenurodomas atitinkamas diagnozės kodas iš šių kodų – K61.0, K61.2, K61.3 arba K61.4, palyginti su visais atvejais (gydymo etapais), kai <text:s/>nurodoma procedūra, žymima kodu 32174-02 [930], 32174-00 [930] arba 32174-01 [930].</text:p>
          </table:table-cell>
          <table:table-cell table:style-name="TableCell2237">
            <text:p text:style-name="P2238">Kodų pavadinimai</text:p>
          </table:table-cell>
          <table:table-cell table:style-name="TableCell2239">
            <text:p text:style-name="P2240"/>
          </table:table-cell>
        </table:table-row>
        <table:table-row table:style-name="TableRow2241">
          <table:table-cell table:style-name="TableCell2242">
            <text:p text:style-name="P2243">135</text:p>
          </table:table-cell>
          <table:table-cell table:style-name="TableCell2244">
            <text:p text:style-name="P2245">Sužalojimų, apsinuodijimų ir kitų išorinių poveikių padariniai</text:p>
          </table:table-cell>
          <table:table-cell table:style-name="TableCell2246">
            <text:p text:style-name="P2247">Kritinis</text:p>
          </table:table-cell>
          <table:table-cell table:style-name="TableCell2248">
            <text:p text:style-name="P2249">Apskaičiuojama, kokią dalį (proc.) sudaro atvejai (gydymo etapai), kai gretutinė diagnozė žymima kodu, priskiriamu kodams T90–T98, ir nenurodomi išorinių priežasčių kodai Y85–Y89 ir Y92.-, palyginti su visais atvejais (gydymo etapais), kai diagnozė žymima kodais T90–T98.</text:p>
          </table:table-cell>
          <table:table-cell table:style-name="TableCell2250">
            <text:p text:style-name="P2251">1912</text:p>
          </table:table-cell>
          <table:table-cell table:style-name="TableCell2252">
            <text:p text:style-name="P2253"/>
          </table:table-cell>
        </table:table-row>
        <table:table-row table:style-name="TableRow2254">
          <table:table-cell table:style-name="TableCell2255">
            <text:p text:style-name="P2256">136</text:p>
          </table:table-cell>
          <table:table-cell table:style-name="TableCell2257">
            <text:p text:style-name="P2258">Radiacijos sukeltos nepageidaujamos reakcijos ir komplikacijos<text:s/></text:p>
          </table:table-cell>
          <table:table-cell table:style-name="TableCell2259">
            <text:p text:style-name="P2260">Kritinis</text:p>
          </table:table-cell>
          <table:table-cell table:style-name="TableCell2261">
            <text:p text:style-name="P2262">Apskaičiuojama, kokią dalį (proc.) sudaro atvejai (gydymo etapai), kai pagrindinė ar gretutinė diagnozė žymima atitinkamu radiacinio gydymo sukelto nepageidaujamo poveikio kodu iš šių kodų – K52.0, N30.4, J70.0, J70.1, K62.7. L58.-, L59.-, M96.2, M96.5, O35.6, Q86.86 arba T66, nenurodant išorinių priežasčių kodų – Y84.2, Y63.2, Y63.3, Y78.1, Y78.3 ir Y92.22, palyginti su visais atvejais (gydymo etapais), kai diagnozė (pagrindinė ar gretutinė) žymima kodu K52.0, N30.4, J70.0-1, K62.7. L58.-, L59.-, M96.2, M96.5, O35.6, Q86.86 arba T66.</text:p>
          </table:table-cell>
          <table:table-cell table:style-name="TableCell2263">
            <text:p text:style-name="P2264">1902</text:p>
          </table:table-cell>
          <table:table-cell table:style-name="TableCell2265">
            <text:p text:style-name="P2266"/>
          </table:table-cell>
        </table:table-row>
        <table:table-row table:style-name="TableRow2267">
          <table:table-cell table:style-name="TableCell2268">
            <text:p text:style-name="P2269">137</text:p>
          </table:table-cell>
          <table:table-cell table:style-name="TableCell2270">
            <text:p text:style-name="P2271">Relaparotomija</text:p>
          </table:table-cell>
          <table:table-cell table:style-name="TableCell2272">
            <text:p text:style-name="P2273">Kritinis</text:p>
          </table:table-cell>
          <table:table-cell table:style-name="TableCell2274">
            <text:p text:style-name="P2275"><text:span text:style-name="T2276">Apskaičiuojama, kokią dalį (proc.) sudaro atvejai (gydymo etapai), kai nurodomas pakartotinio operuotos srities atvėrimo kodas 30385-00 [985] (</text:span><text:span text:style-name="T2277">Relaparotomija</text:span><text:span text:style-name="T2278">) ir <text:s/>nenurodomas atitinkamas pooperacinės komplikacijos kodas iš šių kodų – K91.1, K91.3, K91.4, K91.8, K91.9, T81.-, T82.3, T82.5, T82.7–T82.9, T83.1, T83.2, T83.4–T83.9, T85.1, T85.5–T85.9, T86.1, T86.4, T86.82, T86.88, T88.8, T88.9, I97.8, I97.9, N99.4, N99.5, N99.8, N99.9, O72.1–O72.3 arba O90.0, palyginti su visais atvejais (gydymo etapais), kai nurodoma procedūra, žymima kodu 30385-00 [985].</text:span></text:p>
          </table:table-cell>
          <table:table-cell table:style-name="TableCell2279">
            <text:p text:style-name="P2280">0039, 1904</text:p>
          </table:table-cell>
          <table:table-cell table:style-name="TableCell2281">
            <text:p text:style-name="P2282"/>
          </table:table-cell>
        </table:table-row>
        <table:table-row table:style-name="TableRow2283">
          <table:table-cell table:style-name="TableCell2284">
            <text:p text:style-name="P2285">138</text:p>
          </table:table-cell>
          <table:table-cell table:style-name="TableCell2286">
            <text:p text:style-name="P2287">Odos ir poodinio audinio absceso incizija ir drenažas</text:p>
          </table:table-cell>
          <table:table-cell table:style-name="TableCell2288">
            <text:p text:style-name="P2289">Kritinis</text:p>
          </table:table-cell>
          <table:table-cell table:style-name="TableCell2290">
            <text:p text:style-name="P2291">Apskaičiuojama, kokią dalį (proc.) sudaro atvejai (gydymo etapai), kai nurodomas odos ir poodinio audinio absceso (celiulito) incizijos ir drenažo kodas 30223-01 [1606] ir nenurodomas atitinkamas diagnozės kodas iš šių kodų – A46, L02, L03, L04, L08.0, L08.8, L08.9, L88, L73, J34.0, H60.1, H60.0, N48.1, N48.2, N49.8, N49.9, T80.2, T81.4,T82.7, T83.5, T83.6, T84.6, T84.7, T85.7, T89.02, T79.3, O86.8, O86.0, T87.4, T87.5, O91.0, O91.1, N61, P39.0, P39.4, P39.8, P38, I88.1 arba A22.0, palyginti su visais atvejais (gydymo etapais), kai nurodoma procedūra, žymima kodu 30223-01 [1606].</text:p>
          </table:table-cell>
          <table:table-cell table:style-name="TableCell2292">
            <text:p text:style-name="P2293">0742, 1904, nuoroda po kodu</text:p>
          </table:table-cell>
          <table:table-cell table:style-name="TableCell2294">
            <text:p text:style-name="P2295"/>
          </table:table-cell>
        </table:table-row>
        <table:table-row table:style-name="TableRow2296">
          <table:table-cell table:style-name="TableCell2297">
            <text:p text:style-name="P2298">139</text:p>
          </table:table-cell>
          <table:table-cell table:style-name="TableCell2299">
            <text:p text:style-name="P2300">Eritrocitų masės transfuzija</text:p>
          </table:table-cell>
          <table:table-cell table:style-name="TableCell2301">
            <text:p text:style-name="P2302">Kritinis</text:p>
          </table:table-cell>
          <table:table-cell table:style-name="TableCell2303">
            <text:p text:style-name="P2304">Apskaičiuojama, kokią dalį (proc.) sudaro atvejai (gydymo etapai), kai nurodomas eritrocitų masės transfuzijos kodas 13706-02 [1893] ir nenurodomas atitinkamas anemijos diagnozės kodas iš šių kodų – D46, D47.1, D50–D59, D60–D64, C92.0, O99.0, P61.2–P61.4, P55.8 arba P55.9, palyginti su visais atvejais (gydymo etapais), kai <text:s/>nurodoma procedūra, žymima kodu 13706-02 [1893].<text:s/></text:p>
          </table:table-cell>
          <table:table-cell table:style-name="TableCell2305">
            <text:p text:style-name="P2306">0001, 0002</text:p>
          </table:table-cell>
          <table:table-cell table:style-name="TableCell2307">
            <text:p text:style-name="P2308"/>
          </table:table-cell>
        </table:table-row>
        <table:table-row table:style-name="TableRow2309">
          <table:table-cell table:style-name="TableCell2310">
            <text:p text:style-name="P2311">140</text:p>
          </table:table-cell>
          <table:table-cell table:style-name="TableCell2312">
            <text:p text:style-name="P2313">Hemodializė ar peritoninė dializė<text:s/></text:p>
          </table:table-cell>
          <table:table-cell table:style-name="TableCell2314">
            <text:p text:style-name="P2315">Kritinis</text:p>
          </table:table-cell>
          <table:table-cell table:style-name="TableCell2316">
            <text:p text:style-name="P2317">Apskaičiuojama, kokią dalį (proc.) sudaro atvejai (gydymo etapai), kai nurodomas hemodializės kodas 13100-00 [1060] arba peritoninės dializės kodas iš kodų bloko [1061] ir nenurodomas atitinkamas inkstų nepakankamumo diagnozės kodas iš šių kodų – N18.5, N17, I12.0, I13.1, I13.2, N99.0, K76.7, P96.0, O08.4 arba O90.4, palyginti su visais atvejais (gydymo etapais), kai nurodoma procedūra, žymima kodu 13100-00 [1060] arba kodu iš kodų bloko [1061].</text:p>
          </table:table-cell>
          <table:table-cell table:style-name="TableCell2318">
            <text:p text:style-name="P2319">1438, L141</text:p>
          </table:table-cell>
          <table:table-cell table:style-name="TableCell2320">
            <text:p text:style-name="P2321"/>
          </table:table-cell>
        </table:table-row>
        <table:table-row table:style-name="TableRow2322">
          <table:table-cell table:style-name="TableCell2323">
            <text:p text:style-name="P2324">141</text:p>
          </table:table-cell>
          <table:table-cell table:style-name="TableCell2325">
            <text:p text:style-name="P2326">Tulžies latakų akmuo, kai yra cholangitas</text:p>
          </table:table-cell>
          <table:table-cell table:style-name="TableCell2327">
            <text:p text:style-name="P2328">Kritinis</text:p>
          </table:table-cell>
          <table:table-cell table:style-name="TableCell2329">
            <text:p text:style-name="P2330"><text:span text:style-name="T2331">Apskaičiuojama, kokią dalį (proc.) sudaro atvejai (gydymo etapai), kai pagrindinė ar gretutinė diagnozė žymima tulžies pūslės akmenligės kodu K80.3- (</text:span><text:span text:style-name="T2332">Tulžies latakų akmenys</text:span><text:span text:style-name="T2333"><text:s/></text:span><text:span text:style-name="T2334">su cholangitu</text:span><text:span text:style-name="T2335">), K80.4- (</text:span><text:span text:style-name="T2336">Tulžies latakų akmenys</text:span><text:span text:style-name="T2337"><text:s/></text:span><text:span text:style-name="T2338">su cholecistitu</text:span><text:span text:style-name="T2339">) arba K80.5- (</text:span><text:span text:style-name="T2340">Tulžies</text:span><text:span text:style-name="T2341"><text:s/></text:span><text:span text:style-name="T2342">latakų akmenys</text:span><text:span text:style-name="T2343"><text:s/></text:span><text:span text:style-name="T2344">be cholangito</text:span><text:span text:style-name="T2345">) ir nurodomas kodas K83.0 (</text:span><text:span text:style-name="T2346">Cholangitas</text:span><text:span text:style-name="T2347">), palyginti su visais atvejais (gydymo etapais), kai diagnozė (pagrindinė ar gretutinė) žymima kodu K80.3-, K80.4- arba K80.5-.</text:span></text:p>
          </table:table-cell>
          <table:table-cell table:style-name="TableCell2348">
            <text:p text:style-name="P2349">Nuoroda po kodu</text:p>
          </table:table-cell>
          <table:table-cell table:style-name="TableCell2350">
            <text:p text:style-name="P2351"/>
          </table:table-cell>
        </table:table-row>
        <table:table-row table:style-name="TableRow2352">
          <table:table-cell table:style-name="TableCell2353">
            <text:p text:style-name="P2354">142</text:p>
          </table:table-cell>
          <table:table-cell table:style-name="TableCell2355">
            <text:p text:style-name="P2356">Tiesiosios žarnos rezekcija, suformuojant stomą</text:p>
          </table:table-cell>
          <table:table-cell table:style-name="TableCell2357">
            <text:p text:style-name="P2358">Kritinis</text:p>
          </table:table-cell>
          <table:table-cell table:style-name="TableCell2359">
            <text:p text:style-name="P2360"><text:span text:style-name="T2361">Apskaičiuojama, kokią dalį (proc.) sudaro atvejai (gydymo etapai), kai nurodomas priekinės tiesiosios žarnos rezekcijos kodas iš kodų bloko [935], kartu nurodant laikinosios ileostomos suformavimo kodą 30375-29 [897]</text:span><text:span text:style-name="T2362"><text:s/></text:span><text:span text:style-name="T2363">ar laikinosios kolostomijos suformavimo kodą 30375-28 [915], palyginti su visais atvejais (gydymo etapais), kai <text:s/>nurodoma procedūra, žymima kodu iš kodų bloko [935].</text:span></text:p>
          </table:table-cell>
          <table:table-cell table:style-name="TableCell2364">
            <text:p text:style-name="P2365">Nuoroda po kodu</text:p>
          </table:table-cell>
          <table:table-cell table:style-name="TableCell2366">
            <text:p text:style-name="P2367"/>
          </table:table-cell>
        </table:table-row>
        <table:table-row table:style-name="TableRow2368">
          <table:table-cell table:style-name="TableCell2369">
            <text:p text:style-name="P2370">143</text:p>
          </table:table-cell>
          <table:table-cell table:style-name="TableCell2371">
            <text:p text:style-name="P2372">Širdies sustojimas</text:p>
          </table:table-cell>
          <table:table-cell table:style-name="TableCell2373">
            <text:p text:style-name="P2374">Kritinis</text:p>
          </table:table-cell>
          <table:table-cell table:style-name="TableCell2375">
            <text:p text:style-name="P2376"><text:span text:style-name="T2377">Apskaičiuojama, kokią dalį (proc.) sudaro atvejai (gydymo etapai), kai pagrindinė ar gretutinė diagnozė žymima kodu I46.0 (</text:span><text:span text:style-name="T2378">Širdies sustojimas, kai gaivinimas sėkmingas</text:span><text:span text:style-name="T2379">) ir nenurodomas gaivinimo kodas 92052-00 [1890], 92053-00 [1890] arba 13400-00 [1890], palyginti su visais atvejais (gydymo etapais), kai diagnozė žymima kodu I46.0.</text:span></text:p>
          </table:table-cell>
          <table:table-cell table:style-name="TableCell2380">
            <text:p text:style-name="P2381">Nuoroda po kodu</text:p>
          </table:table-cell>
          <table:table-cell table:style-name="TableCell2382">
            <text:p text:style-name="P2383"/>
          </table:table-cell>
        </table:table-row>
        <table:table-row table:style-name="TableRow2384">
          <table:table-cell table:style-name="TableCell2385">
            <text:p text:style-name="P2386">144</text:p>
          </table:table-cell>
          <table:table-cell table:style-name="TableCell2387">
            <text:p text:style-name="P2388">Hipertenzinė inkstų liga su lėtine inkstų liga</text:p>
          </table:table-cell>
          <table:table-cell table:style-name="TableCell2389">
            <text:p text:style-name="P2390">Kritinis</text:p>
          </table:table-cell>
          <table:table-cell table:style-name="TableCell2391">
            <text:p text:style-name="P2392">Apskaičiuojama, kokią dalį (proc.) sudaro atvejai (gydymo etapai), kai pagrindinė ar gretutinė diagnozė žymima hipertenzinės inkstų ligos kodu I12.9, I13.0 arba I13.9 ir nenurodomas lėtinės inkstų ligos kodas, priskiriamas kodams N18.1–N18.4 ar N18.9 palyginti su visais atvejais (gydymo etapais), kai diagnozė žymima kodu I12.9, I13.0 arba I13.9.</text:p>
          </table:table-cell>
          <table:table-cell table:style-name="TableCell2393">
            <text:p text:style-name="P2394">0925, 1438, nuoroda po kodu</text:p>
          </table:table-cell>
          <table:table-cell table:style-name="TableCell2395">
            <text:p text:style-name="P2396"/>
          </table:table-cell>
        </table:table-row>
        <table:table-row table:style-name="TableRow2397">
          <table:table-cell table:style-name="TableCell2398">
            <text:p text:style-name="P2399">145</text:p>
          </table:table-cell>
          <table:table-cell table:style-name="TableCell2400">
            <text:p text:style-name="P2401">Odos ir poodinio audinio opos ekscizija</text:p>
          </table:table-cell>
          <table:table-cell table:style-name="TableCell2402">
            <text:p text:style-name="P2403">Kritinis</text:p>
          </table:table-cell>
          <table:table-cell table:style-name="TableCell2404">
            <text:p text:style-name="P2405">Apskaičiuojama, kokią dalį (proc.) sudaro atvejai (gydymo etapai), kai nurodomas odos ir poodinio audinio opos ekscizijos kodas 31205-01 [1630] ir nenurodomas atitinkamas odos bei poodinio audinio opos kodas iš šių kodų – A06.7, A18.4, L89, L97, L98.4, I83.0, I83.2, I70.23, E10.73, E11.73, E13.73, E14.73, N48.5 arba N50.8, palyginti su visais atvejais (gydymo etapais), kai nurodoma procedūra, žymima kodu 31205-01 [1630].</text:p>
          </table:table-cell>
          <table:table-cell table:style-name="TableCell2406">
            <text:p text:style-name="P2407">Kodų pavadinimai</text:p>
          </table:table-cell>
          <table:table-cell table:style-name="TableCell2408">
            <text:p text:style-name="P2409"/>
          </table:table-cell>
        </table:table-row>
        <table:table-row table:style-name="TableRow2410">
          <table:table-cell table:style-name="TableCell2411">
            <text:p text:style-name="P2412">146</text:p>
          </table:table-cell>
          <table:table-cell table:style-name="TableCell2413">
            <text:p text:style-name="P2414">Gimdos kaklelio dilatacija</text:p>
          </table:table-cell>
          <table:table-cell table:style-name="TableCell2415">
            <text:p text:style-name="P2416">Kritinis</text:p>
          </table:table-cell>
          <table:table-cell table:style-name="TableCell2417">
            <text:p text:style-name="P2418"><text:span text:style-name="T2419">Apskaičiuojama, kokią dalį (proc.) sudaro atvejai (gydymo etapai), kai nurodomas kodas 35640-00 [1265] (</text:span><text:span text:style-name="T2420">Gimdos dilatacija ir kiuretažas</text:span><text:span text:style-name="T2421">) arba 35640-03 [1265] (</text:span><text:span text:style-name="T2422">Gimdos turinio atsiurbimas</text:span><text:span text:style-name="T2423">), kartu nurodant gimdos kaklelio dilatacijos kodą 5640-02 [1277], palyginti su visais atvejais (gydymo etapais), kai nurodoma procedūra, žymima kodu 35640-00 [1265] arba 35640-03 [1265].</text:span></text:p>
          </table:table-cell>
          <table:table-cell table:style-name="TableCell2424">
            <text:p text:style-name="P2425">Nuoroda po kodu, kodų pavadinimai</text:p>
          </table:table-cell>
          <table:table-cell table:style-name="TableCell2426">
            <text:p text:style-name="P2427"/>
          </table:table-cell>
        </table:table-row>
        <table:table-row table:style-name="TableRow2428">
          <table:table-cell table:style-name="TableCell2429">
            <text:p text:style-name="P2430">147</text:p>
          </table:table-cell>
          <table:table-cell table:style-name="TableCell2431">
            <text:p text:style-name="P2432">Cukrinis diabetas su pėdos opa<text:s/></text:p>
          </table:table-cell>
          <table:table-cell table:style-name="TableCell2433">
            <text:p text:style-name="P2434">Kritinis</text:p>
          </table:table-cell>
          <table:table-cell table:style-name="TableCell2435">
            <text:p text:style-name="P2436">Apskaičiuojama, kokią dalį (proc.) sudaro atvejai (gydymo etapai), kai pagrindinė ar gretutinė diagnozė žymima pėdos opos kodu L97.0 ir nurodomas kodas E1-.73, E1-.5-, E1-.61 arba E1-.4-, arba diabetinę pėdą žyminčių kodų derinys iš šių kodų – L84.0, M20.1-5, M21.27, M21.37, M21.4, M21.57, M21.67, M21.87 arba Z89.4–Z89.7, kartu nurodant bent vieną cukrinio diabeto kodą, priskiriamą kodams E10–E14), palyginti su visais atvejais (gydymo etapais), kai pagrindinė ar gretutinė diagnozė žymima atitinkamu kodu iš šių kodų – <text:s/>E1-.73, E1-.5-, E1-.61 ar E1-.4-, arba L84.0, M20.1-5, M21.27, M21.37, M21.4, M21.57, M21.67, M21.87 ar Z89.4–Z89.7, kartu nurodant bent vieną cukrinio diabeto kodą, priskiriamą kodams E10–E14.</text:p>
          </table:table-cell>
          <table:table-cell table:style-name="TableCell2437">
            <text:p text:style-name="P2438">0401</text:p>
          </table:table-cell>
          <table:table-cell table:style-name="TableCell2439">
            <text:p text:style-name="P2440"/>
          </table:table-cell>
        </table:table-row>
        <table:table-row table:style-name="TableRow2441">
          <table:table-cell table:style-name="TableCell2442">
            <text:p text:style-name="P2443">148</text:p>
          </table:table-cell>
          <table:table-cell table:style-name="TableCell2444">
            <text:p text:style-name="P2445">Odos fototerapija</text:p>
          </table:table-cell>
          <table:table-cell table:style-name="TableCell2446">
            <text:p text:style-name="P2447">Kritinis</text:p>
          </table:table-cell>
          <table:table-cell table:style-name="TableCell2448">
            <text:p text:style-name="P2449">Apskaičiuojama, kokią dalį (proc.) sudaro atvejai (gydymo etapai), kai nurodomas naujagimio odos fototerapijos kodas 90677-00 [1611] ir nenurodomas atitinkamas naujagimio geltos kodas iš šių kodų – P55, P57, P58 arba P59, palyginti su visais atvejais (gydymo etapais), kai nurodoma procedūra, žymima kodu 90677-00 [1611].</text:p>
          </table:table-cell>
          <table:table-cell table:style-name="TableCell2450">
            <text:p text:style-name="P2451">1615, L023</text:p>
          </table:table-cell>
          <table:table-cell table:style-name="TableCell2452">
            <text:p text:style-name="P2453"/>
          </table:table-cell>
        </table:table-row>
        <table:table-row table:style-name="TableRow2454">
          <table:table-cell table:style-name="TableCell2455">
            <text:p text:style-name="P2456">149</text:p>
          </table:table-cell>
          <table:table-cell table:style-name="TableCell2457">
            <text:p text:style-name="P2458">Atviro lūžio vietos negyvybingų audinių pašalinimas</text:p>
          </table:table-cell>
          <table:table-cell table:style-name="TableCell2459">
            <text:p text:style-name="P2460">Kritinis</text:p>
          </table:table-cell>
          <table:table-cell table:style-name="TableCell2461">
            <text:p text:style-name="P2462">Apskaičiuojama, kokią dalį (proc.) sudaro atvejai (gydymo etapai), kai nurodomas atviro lūžio vietos negyvybingų audinių pašalinimo kodas 90580-00 [1566], nenurodant atitinkamos anatominės srities kaulų lūžio kodo (S-2.-) kartu su žaizdos, susisiekiančios su lūžiu, kodu (S-1.81) (išskyrus atvejus, kai nurodomas lūžio atviros repozicijos kodas), palyginti su visais atvejais (gydymo etapais), kai nurodoma procedūra, žymima kodu 90580-00 [1566].</text:p>
          </table:table-cell>
          <table:table-cell table:style-name="TableCell2463">
            <text:p text:style-name="P2464">1918, 1919, nuoroda po kodu</text:p>
          </table:table-cell>
          <table:table-cell table:style-name="TableCell2465">
            <text:p text:style-name="P2466"/>
          </table:table-cell>
        </table:table-row>
        <table:table-row table:style-name="TableRow2467">
          <table:table-cell table:style-name="TableCell2468">
            <text:p text:style-name="P2469">150</text:p>
          </table:table-cell>
          <table:table-cell table:style-name="TableCell2470">
            <text:p text:style-name="P2471">Naujagimio aspiracijos sindromas</text:p>
          </table:table-cell>
          <table:table-cell table:style-name="TableCell2472">
            <text:p text:style-name="P2473">Kritinis</text:p>
          </table:table-cell>
          <table:table-cell table:style-name="TableCell2474">
            <text:p text:style-name="P2475">Apskaičiuojama, kokią dalį (proc.) sudaro atvejai (gydymo etapai), kai pagrindinė ar gretutinė diagnozė žymima naujagimio aspiracijos sindromo kodu <text:s/>P24.- ir nenurodomas intervencijos kodas 92044-00 arba kodas iš kodų bloko [569], [570] ar [571], palyginti su visais atvejais (gydymo etapais), kai diagnozė (pagrindinė ar gretutinė) žymima kodu P24.-.</text:p>
          </table:table-cell>
          <table:table-cell table:style-name="TableCell2476">
            <text:p text:style-name="P2477">1613</text:p>
          </table:table-cell>
          <table:table-cell table:style-name="TableCell2478">
            <text:p text:style-name="P2479"/>
          </table:table-cell>
        </table:table-row>
        <table:table-row table:style-name="TableRow2480">
          <table:table-cell table:style-name="TableCell2481">
            <text:p text:style-name="P2482">151</text:p>
          </table:table-cell>
          <table:table-cell table:style-name="TableCell2483">
            <text:p text:style-name="P2484">Praeinantieji vaisiui ir naujagimiui būdingi angliavandenių apykaitos sutrikimai</text:p>
          </table:table-cell>
          <table:table-cell table:style-name="TableCell2485">
            <text:p text:style-name="P2486">Kritinis</text:p>
          </table:table-cell>
          <table:table-cell table:style-name="TableCell2487">
            <text:p text:style-name="P2488">Apskaičiuojama, kokią dalį (proc.) sudaro atvejai (gydymo etapai), kai pagrindinė ar gretutinė diagnozė žymima kodu P70.0 arba P70.1 ir nurodomas atitinkamas kodas, priskiriamas kodams P70.2–P70.4, palyginti su visais atvejais (gydymo etapais), kai pagrindinė ar gretutinė diagnozė žymima kodu, priskiriamu kodams P70.0–P70.4.</text:p>
          </table:table-cell>
          <table:table-cell table:style-name="TableCell2489">
            <text:p text:style-name="P2490">0401, 1602, nuoroda po kodu</text:p>
          </table:table-cell>
          <table:table-cell table:style-name="TableCell2491">
            <text:p text:style-name="P2492"/>
          </table:table-cell>
        </table:table-row>
        <table:table-row table:style-name="TableRow2493">
          <table:table-cell table:style-name="TableCell2494">
            <text:p text:style-name="P2495">152</text:p>
          </table:table-cell>
          <table:table-cell table:style-name="TableCell2496">
            <text:p text:style-name="P2497">Anemija sergant lėtinėmis ligomis</text:p>
          </table:table-cell>
          <table:table-cell table:style-name="TableCell2498">
            <text:p text:style-name="P2499">Kritinis</text:p>
          </table:table-cell>
          <table:table-cell table:style-name="TableCell2500">
            <text:p text:style-name="P2501">Apskaičiuojama, kokią dalį (proc.) sudaro atvejai (gydymo etapai), kai pagrindinė ar gretutinė diagnozė žymima kodu D63 ir nenurodomas vienas iš šių kodų ‒ E03.9, B70.0, B54, B76.9, A15–A19, A50–A53, palyginti su visais atvejais (gydymo etapais), kai pagrindinė ar gretutinė diagnozė žymima kodu D63.</text:p>
          </table:table-cell>
          <table:table-cell table:style-name="TableCell2502">
            <text:p text:style-name="P2503">Abėcėlinė rodyklė</text:p>
          </table:table-cell>
          <table:table-cell table:style-name="TableCell2504">
            <text:p text:style-name="P2505"/>
          </table:table-cell>
        </table:table-row>
        <table:table-row table:style-name="TableRow2506">
          <table:table-cell table:style-name="TableCell2507">
            <text:p text:style-name="P2508">153</text:p>
          </table:table-cell>
          <table:table-cell table:style-name="TableCell2509">
            <text:p text:style-name="P2510">Lėtinis inkstų nepakankamumas</text:p>
          </table:table-cell>
          <table:table-cell table:style-name="TableCell2511">
            <text:p text:style-name="P2512">Kritinis</text:p>
          </table:table-cell>
          <table:table-cell table:style-name="TableCell2513">
            <text:p text:style-name="P2514">Apskaičiuojama, kokią dalį (proc.) sudaro atvejai (gydymo etapai), kai pagrindinė arba gretutinė diagnozė žymima nepatikslintos lėtinės inkstų ligos kodu N18.9, palyginti su visais atvejais (gydymo etapais), kai pagrindinė ar gretutinė diagnozė žymima kodu N18.-.</text:p>
          </table:table-cell>
          <table:table-cell table:style-name="TableCell2515">
            <text:p text:style-name="P2516">L141</text:p>
          </table:table-cell>
          <table:table-cell table:style-name="TableCell2517">
            <text:p text:style-name="P2518"/>
          </table:table-cell>
        </table:table-row>
        <table:table-row table:style-name="TableRow2519">
          <table:table-cell table:style-name="TableCell2520">
            <text:p text:style-name="P2521">154</text:p>
          </table:table-cell>
          <table:table-cell table:style-name="TableCell2522">
            <text:p text:style-name="P2523">Torakocentezė</text:p>
          </table:table-cell>
          <table:table-cell table:style-name="TableCell2524">
            <text:p text:style-name="P2525">Kritinis</text:p>
          </table:table-cell>
          <table:table-cell table:style-name="TableCell2526">
            <text:p text:style-name="P2527">Apskaičiuojama, kokią dalį (proc.) sudaro atvejai (gydymo etapai), kai nurodomas torakocentezės ar tarpšonkaulinio kateterio įvedimo kodas iš kodų bloko [560] ir nenurodomas atitinkamas skysčio ar oro pleuros ertmėje kodas iš šių kodų – C38.4, C45.0, C78.2, J85, J86, J90, J91, J93, J94, A15.0-3, A15.6, A16.0-3, A16.5, P25.1, P25.2, P26 arba S27.0–S27.2, palyginti su visais atvejais (gydymo etapais), kai nurodoma procedūra, žymima kodu iš kodų bloko [560].</text:p>
          </table:table-cell>
          <table:table-cell table:style-name="TableCell2528">
            <text:p text:style-name="P2529">Nuoroda po kodu</text:p>
          </table:table-cell>
          <table:table-cell table:style-name="TableCell2530">
            <text:p text:style-name="P2531"/>
          </table:table-cell>
        </table:table-row>
        <table:table-row table:style-name="TableRow2532">
          <table:table-cell table:style-name="TableCell2533">
            <text:p text:style-name="P2534">155</text:p>
          </table:table-cell>
          <table:table-cell table:style-name="TableCell2535">
            <text:p text:style-name="P2536">Paracentezė</text:p>
          </table:table-cell>
          <table:table-cell table:style-name="TableCell2537">
            <text:p text:style-name="P2538">Kritinis</text:p>
          </table:table-cell>
          <table:table-cell table:style-name="TableCell2539">
            <text:p text:style-name="P2540"><text:span text:style-name="T2541">Apskaičiuojama, kokią dalį (proc.) sudaro atvejai (gydymo etapai), kai nurodomas ascito punkcijos kodas 30406-00 [983] ir nenurodomas atitinkamas skysčio pilvo ertmėje kodas iš šių kodų – R18, C78.6, A18.3, I89.8, C45.1, C48.1-8, <text:s/>K65, K63.2, K82.2, K83.3, K57.0-, K57.2-, K57.4-, K57.8-, K35.2, K35.3, palyginti su visais atvejais (gydymo etapais), kai nurodoma procedūra, žymima kodu 30406-00 [983]<text:s/></text:span><text:span text:style-name="T2542">Abdominalinė paracentezė</text:span><text:span text:style-name="T2543">.</text:span></text:p>
          </table:table-cell>
          <table:table-cell table:style-name="TableCell2544">
            <text:p text:style-name="P2545">Nuoroda po kodu</text:p>
          </table:table-cell>
          <table:table-cell table:style-name="TableCell2546">
            <text:p text:style-name="P2547"/>
          </table:table-cell>
        </table:table-row>
        <table:table-row table:style-name="TableRow2548">
          <table:table-cell table:style-name="TableCell2549">
            <text:p text:style-name="P2550">156</text:p>
          </table:table-cell>
          <table:table-cell table:style-name="TableCell2551">
            <text:p text:style-name="P2552">Ektopinio nėštumo gydymas</text:p>
          </table:table-cell>
          <table:table-cell table:style-name="TableCell2553">
            <text:p text:style-name="P2554">Kritinis</text:p>
          </table:table-cell>
          <table:table-cell table:style-name="TableCell2555">
            <text:p text:style-name="P2556">Apskaičiuojama, kokią dalį (proc.) sudaro atvejai (gydymo etapai), kai nurodomas ektopinio nėštumo šalinimo kodas 35678-00 [1256], 35677-04 [1256], 35678-01 [1256], 35677-05 [1256] arba 35677-00 [1256] ir nenurodomas ektopinio nėštumo kodas O00.0–O00.2, O00.8 arba O00.9, palyginti su visais atvejais (gydymo etapais), kai nurodoma procedūra, žymima kodu 35678-00 [1256], 35677-04 [1256], 35678-01 [1256], 35677-05 [1256] arba 35677-00 [1256].</text:p>
          </table:table-cell>
          <table:table-cell table:style-name="TableCell2557">
            <text:p text:style-name="P2558">1544, 1511, nuoroda po kodu</text:p>
          </table:table-cell>
          <table:table-cell table:style-name="TableCell2559">
            <text:p text:style-name="P2560"/>
          </table:table-cell>
        </table:table-row>
        <table:table-row table:style-name="TableRow2561">
          <table:table-cell table:style-name="TableCell2562">
            <text:p text:style-name="P2563">157</text:p>
          </table:table-cell>
          <table:table-cell table:style-name="TableCell2564">
            <text:p text:style-name="P2565">Šlapimo pūslės ir šlapimtakių procedūros</text:p>
          </table:table-cell>
          <table:table-cell table:style-name="TableCell2566">
            <text:p text:style-name="P2567">Kritinis</text:p>
          </table:table-cell>
          <table:table-cell table:style-name="TableCell2568">
            <text:p text:style-name="P2569">Apskaičiuojama, kokią dalį (proc.) sudaro atvejai (gydymo etapai), kai nurodomas endoskopinės šlapimo sistemos organų intervencijos kodas 36812-00 [1089], 36851-00 [1092], 36833-00 [1092], 36842-00 [1092], 36812-02 [1095], 36854-00 [1095], 36836-00 [1098], 36854-01 [1115], 36854-03 [1118], 36652-00 [1040], 36652-01 [1041], 36654-02 [1041], 36654-01 [1046], 36656-00 [1046], 36656-01 [1046], 36654-00 [1047], 36803-02 [1068], 36806-02 [1068], 36830-00 [1073], 36809-01 [1074], 36806-00 [1075], 36821-02 [1075], 36848-00 [1077] ar 36803-01 [1086], arba kodas iš kodų bloko [1101], [1100], [1065], [1066], [1067] ar [1096], kartu nurodant šlaplės išplėtimo kodą 37300-00 [1122], arba kai nurodomas kodas 37339-00 [1110], 37227-00 [1160], 90392-00 [1162], 37215-00 [1163], 36825-00 [1073], 36652-00 [1040], <text:s/>36652-01 [1041], 36654-02 [1041], 36654-01 [1046], 36656-00 [1046], 36656-01 [1046], 36654-00 [1047], 36803-02 [1068], 36806-02 [1068], 36830-00 [1073], 36809-01 [1074], 36806-00 [1075], 36821-02 [1075], 36848-00 [1077] ar 36803-01 [1086], arba kodas iš kodų bloko [1114], [1165], [1166], [1065], [1066], [1067], [1096] ar [1100], kartu nurodant cistoskopijos 36812-00 [1089] kodą, palyginti su visais atvejais (gydymo etapais), kai nurodoma bent vienu pirmiau minėtu kodu žymima procedūra.<text:s/></text:p>
          </table:table-cell>
          <table:table-cell table:style-name="TableCell2570">
            <text:p text:style-name="P2571">Nuoroda po kodu</text:p>
          </table:table-cell>
          <table:table-cell table:style-name="TableCell2572">
            <text:p text:style-name="P2573"/>
          </table:table-cell>
        </table:table-row>
        <table:table-row table:style-name="TableRow2574">
          <table:table-cell table:style-name="TableCell2575">
            <text:p text:style-name="P2576">158</text:p>
          </table:table-cell>
          <table:table-cell table:style-name="TableCell2577">
            <text:p text:style-name="P2578">Sutrikimai dėl trumpo nėštumo ir mažos naujagimio kūno masės</text:p>
          </table:table-cell>
          <table:table-cell table:style-name="TableCell2579">
            <text:p text:style-name="P2580">Kritinis</text:p>
          </table:table-cell>
          <table:table-cell table:style-name="TableCell2581">
            <text:p text:style-name="P2582">Apskaičiuojama, kokią dalį (proc.) sudaro atvejai (gydymo etapai), kai nurodomas neišnešioto naujagimio mažos kūno masės kodas P07.0- ar P07.1- ir nenurodomas neišnešioto naujagimio nėštumo trukmės kodas P07.2- arba kai neišnešioto naujagimio (kodas P07.2- arba P07.3-) svoris yra mažesnis nei <text:s text:c="6"/>2 500 g ir nenurodomas svorio kodas P07.0- arba P07.1-, arba kai <text:s/>pagrindinė diagnozė žymima kodu P07.0- ir kodu P07.1-, o gretutinė – kodu P07.2- ir P07.3-, arba kai pagrindinė diagnozė žymima kodu P05.0 ar P05.1 ir nurodomas diagnozės kodas P07.2- ir (ar) kodas P07.3-, palyginti su visais atvejais (gydymo etapais), kai pagrindinė ar gretutinė diagnozė žymima kodu P07.-.</text:p>
          </table:table-cell>
          <table:table-cell table:style-name="TableCell2583">
            <text:p text:style-name="P2584">1605, 1618</text:p>
          </table:table-cell>
          <table:table-cell table:style-name="TableCell2585">
            <text:p text:style-name="P2586"/>
          </table:table-cell>
        </table:table-row>
        <table:table-row table:style-name="TableRow2587">
          <table:table-cell table:style-name="TableCell2588">
            <text:p text:style-name="P2589">159</text:p>
          </table:table-cell>
          <table:table-cell table:style-name="TableCell2590">
            <text:p text:style-name="P2591">Cukrinis diabetas be komplikacijos</text:p>
          </table:table-cell>
          <table:table-cell table:style-name="TableCell2592">
            <text:p text:style-name="P2593">Kritinis</text:p>
          </table:table-cell>
          <table:table-cell table:style-name="TableCell2594">
            <text:p text:style-name="P2595">Apskaičiuojama, kokią dalį (proc.) sudaro atvejai (gydymo etapai), kai nurodomas cukrinio diabeto be komplikacijos kodas E10.9, E11.9, E13.9 arba E14.9, arba tarpinės hiperglikemijos kodas E09.9 ir vienas iš šių kodų ‒ E09.2–E09.8, E10.1–E10.8, E11.1–E11.8, E13.1–E13.8, E14.1–E14.8, palyginti su visais atvejais (gydymo etapais), kai diagnozė žymima kodais E09–E11 arba E13–E14.</text:p>
          </table:table-cell>
          <table:table-cell table:style-name="TableCell2596">
            <text:p text:style-name="P2597">0401</text:p>
          </table:table-cell>
          <table:table-cell table:style-name="TableCell2598">
            <text:p text:style-name="P2599"/>
          </table:table-cell>
        </table:table-row>
        <table:table-row table:style-name="TableRow2600">
          <table:table-cell table:style-name="TableCell2601">
            <text:p text:style-name="P2602">160</text:p>
          </table:table-cell>
          <table:table-cell table:style-name="TableCell2603">
            <text:p text:style-name="P2604">Sutrikimai nėštumo laikotarpiu, gimdant ir laikotarpiu po gimdymo</text:p>
          </table:table-cell>
          <table:table-cell table:style-name="TableCell2605">
            <text:p text:style-name="P2606">Kritinis</text:p>
          </table:table-cell>
          <table:table-cell table:style-name="TableCell2607">
            <text:p text:style-name="P2608">Apskaičiuojama, kokią dalį (proc.) sudaro atvejai (gydymo etapai), kai nurodomas daugiau nei vienas kodas, priskiriamas kodams O10–O16, palyginti su visais atvejais (gydymo etapais), kai pagrindinė ar gretutinė diagnozė žymima kodais O10–O16.</text:p>
          </table:table-cell>
          <table:table-cell table:style-name="TableCell2609">
            <text:p text:style-name="P2610">Nuoroda po kodu</text:p>
          </table:table-cell>
          <table:table-cell table:style-name="TableCell2611">
            <text:p text:style-name="P2612"/>
          </table:table-cell>
        </table:table-row>
        <table:table-row table:style-name="TableRow2613">
          <table:table-cell table:style-name="TableCell2614">
            <text:p text:style-name="P2615">161</text:p>
          </table:table-cell>
          <table:table-cell table:style-name="TableCell2616">
            <text:p text:style-name="P2617">Cukrinis diabetas su hipoglikemija</text:p>
          </table:table-cell>
          <table:table-cell table:style-name="TableCell2618">
            <text:p text:style-name="P2619">Kritinis</text:p>
          </table:table-cell>
          <table:table-cell table:style-name="TableCell2620">
            <text:p text:style-name="P2621">Apskaičiuojama, kokią dalį (proc.) sudaro atvejai (gydymo etapai), kai pagrindinė arba gretutinė diagnozė žymima cukrinio diabeto su hipoglikemija kodu E1-.64 ir kartu nenurodomi šie išorinių priežasčių kodai: X44 arba X64, arba X85.0, arba Y14 ir U73.- kartu su Y92.22 bei kodu T38.3, arba kai pagrindinė ar gretutinė diagnozė žymima kodu E1-.64 ir kartu nenurodomi kodai Y42.3 ir Y92.22, palyginti su visais atvejais (gydymo etapais), kai pagrindinė ar gretutinė diagnozė žymima kodais E1-.64.</text:p>
          </table:table-cell>
          <table:table-cell table:style-name="TableCell2622">
            <text:p text:style-name="P2623">0401</text:p>
          </table:table-cell>
          <table:table-cell table:style-name="TableCell2624">
            <text:p text:style-name="P2625"/>
          </table:table-cell>
        </table:table-row>
        <table:table-row table:style-name="TableRow2626">
          <table:table-cell table:style-name="TableCell2627">
            <text:p text:style-name="P2628">162</text:p>
          </table:table-cell>
          <table:table-cell table:style-name="TableCell2629">
            <text:p text:style-name="P2630">Cukrinis diabetas su periferine angiopatija ir gangrena</text:p>
          </table:table-cell>
          <table:table-cell table:style-name="TableCell2631">
            <text:p text:style-name="P2632">Kritinis</text:p>
          </table:table-cell>
          <table:table-cell table:style-name="TableCell2633">
            <text:p text:style-name="P2634">Apskaičiuojama, kokią dalį (proc.) sudaro atvejai (gydymo etapai), kai nurodomas cukrinio diabeto kodas E1-.52 ar tarpinės hiperglikemijos kodas E09.52 ir nurodomas kodas I70.24 arba R02, palyginti su visais atvejais (gydymo etapais), kai pagrindinė ar gretutinė diagnozė žymima kodu E1-.52 arba E09.52.</text:p>
          </table:table-cell>
          <table:table-cell table:style-name="TableCell2635">
            <text:p text:style-name="P2636">0401</text:p>
          </table:table-cell>
          <table:table-cell table:style-name="TableCell2637">
            <text:p text:style-name="P2638"/>
          </table:table-cell>
        </table:table-row>
        <table:table-row table:style-name="TableRow2639">
          <table:table-cell table:style-name="TableCell2640">
            <text:p text:style-name="P2641">163</text:p>
          </table:table-cell>
          <table:table-cell table:style-name="TableCell2642">
            <text:p text:style-name="P2643">Odos ir poodinio audinio negyvybingų audinių pašalinimas</text:p>
          </table:table-cell>
          <table:table-cell table:style-name="TableCell2644">
            <text:p text:style-name="P2645">Kritinis</text:p>
          </table:table-cell>
          <table:table-cell table:style-name="TableCell2646">
            <text:p text:style-name="P2647">Apskaičiuojama, kokią dalį (proc.) sudaro atvejai (gydymo etapai), kai nurodomas odos ir poodinio audinio negyvybingų audinių šalinimo kodas 90686-01 [1628] arba 90665-00 [1628] ir nenurodomas atitinkamas odos ir poodinio audinio infekcijos, išeminio, nekrozavusio arba gangrenavusio audinio, opos ar žaizdos diagnozės kodas, palyginti su visais atvejais (gydymo etapais), kai nurodoma procedūra, žymima kodu 90686-01 [1628] arba 90665-00 [1628].</text:p>
          </table:table-cell>
          <table:table-cell table:style-name="TableCell2648">
            <text:p text:style-name="P2649">1203</text:p>
          </table:table-cell>
          <table:table-cell table:style-name="TableCell2650">
            <text:p text:style-name="P2651"/>
          </table:table-cell>
        </table:table-row>
        <table:table-row table:style-name="TableRow2652">
          <table:table-cell table:style-name="TableCell2653">
            <text:p text:style-name="P2654">164</text:p>
          </table:table-cell>
          <table:table-cell table:style-name="TableCell2655">
            <text:p text:style-name="P2656">Minkštųjų audinių negyvybingų audinių ekscizija</text:p>
          </table:table-cell>
          <table:table-cell table:style-name="TableCell2657">
            <text:p text:style-name="P2658">Kritinis</text:p>
          </table:table-cell>
          <table:table-cell table:style-name="TableCell2659">
            <text:p text:style-name="P2660">Apskaičiuojama, kokią dalį (proc.) sudaro atvejai (gydymo etapai), kai nurodomas minkštųjų audinių negyvybingų audinių šalinimo kodas 30023-00 [1566] arba 30023-01[1566] ir nenurodomas atitinkamas minkštųjų audinių infekcijos, išemijos, nekrozės, gangrenos, opos ar žaizdos diagnozės kodas, palyginti su visais atvejais (gydymo etapais), kai nurodoma procedūra, žymima kodu 30023-00 [1566] arba 30023-01 [1566].</text:p>
          </table:table-cell>
          <table:table-cell table:style-name="TableCell2661">
            <text:p text:style-name="P2662">1203</text:p>
          </table:table-cell>
          <table:table-cell table:style-name="TableCell2663">
            <text:p text:style-name="P2664"/>
          </table:table-cell>
        </table:table-row>
        <table:table-row table:style-name="TableRow2665">
          <table:table-cell table:style-name="TableCell2666">
            <text:p text:style-name="P2667">165</text:p>
          </table:table-cell>
          <table:table-cell table:style-name="TableCell2668">
            <text:p text:style-name="P2669">Procedūros, įprastai nekoduojamos</text:p>
          </table:table-cell>
          <table:table-cell table:style-name="TableCell2670">
            <text:p text:style-name="P2671">Kritinis</text:p>
          </table:table-cell>
          <table:table-cell table:style-name="TableCell2672">
            <text:p text:style-name="P2673">Apskaičiuojama, kokią dalį (proc.) sudaro atvejai (gydymo etapai), kai nurodomas kraujagyslių kateterizacijos, šlapimo pūslės kateterizacijos, ultragarsinio tyrimo, ištyrimo, rentgeno tyrimo be kontrasto, farmakoterapijos preparatų įvedimo procedūros kodas palyginti su visais atvejais (gydymo etapais).</text:p>
          </table:table-cell>
          <table:table-cell table:style-name="TableCell2674">
            <text:p text:style-name="P2675">0042, 1615, L007</text:p>
          </table:table-cell>
          <table:table-cell table:style-name="TableCell2676">
            <text:p text:style-name="P2677"/>
          </table:table-cell>
        </table:table-row>
        <table:table-row table:style-name="TableRow2678">
          <table:table-cell table:style-name="TableCell2679">
            <text:p text:style-name="P2680">166</text:p>
          </table:table-cell>
          <table:table-cell table:style-name="TableCell2681">
            <text:p text:style-name="P2682">Cerebrovaskulinių (smegenų kraujagyslių) ligų pasekmės</text:p>
          </table:table-cell>
          <table:table-cell table:style-name="TableCell2683">
            <text:p text:style-name="P2684">Kritinis</text:p>
          </table:table-cell>
          <table:table-cell table:style-name="TableCell2685">
            <text:p text:style-name="P2686">Apskaičiuojama, kokią dalį (proc.) sudaro atvejai (gydymo etapai), kai nurodomas smegenų kraujagyslių ligų pasekmių diagnozės kodas I69.- ir nenurodomas liekamosios būklės kodas R13, R15, R20, R25, R26, R27, R32, R33, R40, R41, R42, R47, R48, R49, R56.8, G25.2, G40, G81, G82, G83, G93.1, G93.4, F01, F03 arba H81, palyginti su visais atvejais (gydymo etapais), kai gretutinė diagnozė žymima kodu I69.-.</text:p>
          </table:table-cell>
          <table:table-cell table:style-name="TableCell2687">
            <text:p text:style-name="P2688">0008, 0050, 0604, 0625, 1808</text:p>
          </table:table-cell>
          <table:table-cell table:style-name="TableCell2689">
            <text:p text:style-name="P2690"/>
          </table:table-cell>
        </table:table-row>
        <table:table-row table:style-name="TableRow2691">
          <table:table-cell table:style-name="TableCell2692">
            <text:p text:style-name="P2693">167</text:p>
          </table:table-cell>
          <table:table-cell table:style-name="TableCell2694">
            <text:p text:style-name="P2695">Akmenų iš tulžies latakų šalinimas</text:p>
          </table:table-cell>
          <table:table-cell table:style-name="TableCell2696">
            <text:p text:style-name="P2697">Kritinis</text:p>
          </table:table-cell>
          <table:table-cell table:style-name="TableCell2698">
            <text:p text:style-name="P2699">Apskaičiuojama, kokią dalį (proc.) sudaro atvejai (gydymo etapai), kai nurodomas akmenų iš tulžies latakų šalinimo kodas 30485-01 [963], 30458-03 [963], 30457-00 [963], 30452-02 [959] arba 30450-00 [959] ir nenurodomas akmenų tulžies takuose kodas K80.3-, K80.4- arba K80.5-, palyginti su visais atvejais (gydymo etapais), kai nurodoma procedūra, žymima kodu 30485-01 [963], 30458-03 [963], 30457-00 [963], 30452-02 [959] arba 30450-00 [959].</text:p>
          </table:table-cell>
          <table:table-cell table:style-name="TableCell2700">
            <text:p text:style-name="P2701">Kodų pavadinimai</text:p>
          </table:table-cell>
          <table:table-cell table:style-name="TableCell2702">
            <text:p text:style-name="P2703"/>
          </table:table-cell>
        </table:table-row>
        <table:table-row table:style-name="TableRow2704">
          <table:table-cell table:style-name="TableCell2705">
            <text:p text:style-name="P2706">168</text:p>
          </table:table-cell>
          <table:table-cell table:style-name="TableCell2707">
            <text:p text:style-name="P2708">Tulžies pūslės ar latakų akmenligė</text:p>
          </table:table-cell>
          <table:table-cell table:style-name="TableCell2709">
            <text:p text:style-name="P2710">Kritinis</text:p>
          </table:table-cell>
          <table:table-cell table:style-name="TableCell2711">
            <text:p text:style-name="P2712">Apskaičiuojama, kokią dalį (proc.) sudaro atvejai (gydymo etapai), kai nurodomas tulžies pūslės ar latakų akmenligės su obstrukcija kodas K80.-1 arba, jei obstrukcijos nėra, kodas K80.-0 ir kodas R17, palyginti su visais atvejais (gydymo etapais), kai pagrindinė ar gretutinė diagnozė žymima kodu K80.-1 arba K80.-0.</text:p>
          </table:table-cell>
          <table:table-cell table:style-name="TableCell2713">
            <text:p text:style-name="P2714">Kodų pavadinimai</text:p>
          </table:table-cell>
          <table:table-cell table:style-name="TableCell2715">
            <text:p text:style-name="P2716"/>
          </table:table-cell>
        </table:table-row>
        <table:table-row table:style-name="TableRow2717">
          <table:table-cell table:style-name="TableCell2718">
            <text:p text:style-name="P2719">169</text:p>
          </table:table-cell>
          <table:table-cell table:style-name="TableCell2720">
            <text:p text:style-name="P2721">Minkštųjų audinių absceso drenavimas</text:p>
          </table:table-cell>
          <table:table-cell table:style-name="TableCell2722">
            <text:p text:style-name="P2723">Kritinis</text:p>
          </table:table-cell>
          <table:table-cell table:style-name="TableCell2724">
            <text:p text:style-name="P2725">Apskaičiuojama, kokią dalį (proc.) sudaro atvejai (gydymo etapai), kai nurodomas minkštųjų audinių absceso drenavimo kodas 30224-00 [1559] arba 30223-03 [1559] ir nenurodomas atitinkamas minkštųjų audinių absceso, infekcijos diagnozės kodas iš šių kodų – A46, A48.0, K04.6, K04.7, K10.2, K12.2, L03.-, L04.-, L88, L98.0, L98.3, J34.0, H60.1, M60.0-, M65.0, M65.1, M71.0, M71.1, M71.5, M72.8, T80.2, T81.4, T82.7, T83.5, T83.6, T84.5, T84.6, T84.7, T85.7, T89.02, O86.0, T87.4 arba M72.6, palyginti su visais atvejais (gydymo etapais), kai nurodoma procedūra, žymima kodu 30224-00 [1559] arba 30223-03 [1559].</text:p>
          </table:table-cell>
          <table:table-cell table:style-name="TableCell2726">
            <text:p text:style-name="P2727">Kodų pavadinimai</text:p>
          </table:table-cell>
          <table:table-cell table:style-name="TableCell2728">
            <text:p text:style-name="P2729"/>
          </table:table-cell>
        </table:table-row>
        <table:table-row table:style-name="TableRow2730">
          <table:table-cell table:style-name="TableCell2731">
            <text:p text:style-name="P2732">170</text:p>
          </table:table-cell>
          <table:table-cell table:style-name="TableCell2733">
            <text:p text:style-name="P2734">Laparoskopinės intervencijos</text:p>
          </table:table-cell>
          <table:table-cell table:style-name="TableCell2735">
            <text:p text:style-name="P2736">Kritinis</text:p>
          </table:table-cell>
          <table:table-cell table:style-name="TableCell2737">
            <text:p text:style-name="P2738"><text:span text:style-name="T2739">Apskaičiuojama, kokią dalį (proc.) sudaro atvejai (gydymo etapai), kai nurodomas tam tikros laparoskopinės operacijos kodas ir kodas 30390-00 [984]<text:s/></text:span><text:span text:style-name="T2740">Laparoskopija</text:span><text:span text:style-name="T2741"><text:s/>arba kai kartu su tam tikros srities laparaskopinės operacijos kodu nurodomas tos pačios srities atviros operacijos kodas, palyginti su visais atvejais (gydymo etapais), kai nurodoma procedūra, žymima laparoskopinės operacijos kodu (išskyrus kodą 30390-00 [984]<text:s/></text:span><text:span text:style-name="T2742">Laparoskopija</text:span><text:span text:style-name="T2743">).</text:span></text:p>
          </table:table-cell>
          <table:table-cell table:style-name="TableCell2744">
            <text:p text:style-name="P2745">Kodų pavadinimai</text:p>
          </table:table-cell>
          <table:table-cell table:style-name="TableCell2746">
            <text:p text:style-name="P2747"/>
          </table:table-cell>
        </table:table-row>
        <table:table-row table:style-name="TableRow2748">
          <table:table-cell table:style-name="TableCell2749">
            <text:p text:style-name="P2750">171</text:p>
          </table:table-cell>
          <table:table-cell table:style-name="TableCell2751">
            <text:p text:style-name="P2752">Kaulo išnirimo repozicija</text:p>
          </table:table-cell>
          <table:table-cell table:style-name="TableCell2753">
            <text:p text:style-name="P2754">Kritinis</text:p>
          </table:table-cell>
          <table:table-cell table:style-name="TableCell2755">
            <text:p text:style-name="P2756">Apskaičiuojama, kokią dalį (proc.) sudaro atvejai (gydymo etapai), kai nurodomas kaulo išnirimo repozicijos kodas ir nenurodomas išnirimo diagnozės kodas, palyginti su visais atvejais (gydymo etapais), kai nurodoma išnirimo repozicijos procedūra.</text:p>
          </table:table-cell>
          <table:table-cell table:style-name="TableCell2757">
            <text:p text:style-name="P2758">Kodų pavadinimai,</text:p>
            <text:p text:style-name="P2759">nuoroda po kodu</text:p>
          </table:table-cell>
          <table:table-cell table:style-name="TableCell2760">
            <text:p text:style-name="P2761"/>
          </table:table-cell>
        </table:table-row>
        <table:table-row table:style-name="TableRow2762">
          <table:table-cell table:style-name="TableCell2763">
            <text:p text:style-name="P2764">172</text:p>
          </table:table-cell>
          <table:table-cell table:style-name="TableCell2765">
            <text:p text:style-name="P2766">Kita odos ir poodinio audinio incizija ir drenažas</text:p>
          </table:table-cell>
          <table:table-cell table:style-name="TableCell2767">
            <text:p text:style-name="P2768">Kritinis</text:p>
          </table:table-cell>
          <table:table-cell table:style-name="TableCell2769">
            <text:p text:style-name="P2770"><text:span text:style-name="T2771">Apskaičiuojama, kokią dalį (proc.) sudaro atvejai (gydymo etapai), kai nurodomas kodas 30223-02 [1606]<text:s/></text:span><text:span text:style-name="T2772">Kita odos ir poodinio audinio incizija ir drenažas</text:span><text:span text:style-name="T2773"><text:s/>ir nenurodomas kodas J34.0, L02.-, L73.2, H60.0, N48.2, N49.9, N61, A22.0, T81.4, T84.7, P39.0, M72.6-, L08.8, L89.- arba L04.-, palyginti su visais atvejais (gydymo etapais), kai nurodoma procedūra, žymima kodu 30223-02 [1606].</text:span></text:p>
          </table:table-cell>
          <table:table-cell table:style-name="TableCell2774">
            <text:p text:style-name="P2775">Kodų pavadinimai,</text:p>
            <text:p text:style-name="P2776">nuoroda po kodu</text:p>
          </table:table-cell>
          <table:table-cell table:style-name="TableCell2777">
            <text:p text:style-name="P2778"/>
          </table:table-cell>
        </table:table-row>
        <table:table-row table:style-name="TableRow2779">
          <table:table-cell table:style-name="TableCell2780">
            <text:p text:style-name="P2781">173</text:p>
          </table:table-cell>
          <table:table-cell table:style-name="TableCell2782">
            <text:p text:style-name="P2783">Nesavaiminis gimdymas</text:p>
          </table:table-cell>
          <table:table-cell table:style-name="TableCell2784">
            <text:p text:style-name="P2785">Kritinis</text:p>
          </table:table-cell>
          <table:table-cell table:style-name="TableCell2786">
            <text:p text:style-name="P2787">Apskaičiuojama, kokią dalį (proc.) sudaro atvejai (gydymo etapai), kai nurodomas placentos pašalinimo ranka kodas 90482-00 [1345] ir nenurodomas kodas O83 arba kai nurodomas nesavaiminio gimdymo kodas 90470-03 [1339], 90470-01 [1339], 90470-02 [1339], 90470-04 [1339] arba 90469-00 [1338], arba kodai iš kodų bloko [1337] ir nenurodomas kodas O83, arba kai nurodomas cezario pjūvio intervencijos kodas iš kodų bloko [1340] ir nenurodomas gimdymo kodas O82, O84.2 ar O84.82, palyginti su visais atvejais (gydymo etapais), kai nurodoma procedūra, žymima kodu 90482-00 [1345], 90470-03 [1339], 90470-01 [1339], 90470-02 [1339], 90470-04 [1339] arba 90469-00 [1338], arba kodais iš kodų bloko [1337] arba [1340].</text:p>
          </table:table-cell>
          <table:table-cell table:style-name="TableCell2788">
            <text:p text:style-name="P2789">0001,</text:p>
            <text:p text:style-name="P2790">L152,</text:p>
            <text:p text:style-name="P2791">kodų pavadinimai,</text:p>
            <text:p text:style-name="P2792">nuoroda po kodu</text:p>
          </table:table-cell>
          <table:table-cell table:style-name="TableCell2793">
            <text:p text:style-name="P2794"/>
          </table:table-cell>
        </table:table-row>
        <table:table-row table:style-name="TableRow2795">
          <table:table-cell table:style-name="TableCell2796">
            <text:p text:style-name="P2797">174</text:p>
          </table:table-cell>
          <table:table-cell table:style-name="TableCell2798">
            <text:p text:style-name="P2799">Cukrinis diabetas nėštumo laikotarpiu</text:p>
          </table:table-cell>
          <table:table-cell table:style-name="TableCell2800">
            <text:p text:style-name="P2801">Kritinis</text:p>
          </table:table-cell>
          <table:table-cell table:style-name="TableCell2802">
            <text:p text:style-name="P2803">Apskaičiuojama, kokią dalį (proc.) sudaro atvejai (gydymo etapai), kai nurodomas cukrinio diabeto nėštumo laikotarpiu O24.- kodas ir kodas E09.8, E09.9, E10.8, E10.9, E11.8, E11.9, E13.8, E13.9, E14.8 arba E14.9, palyginti su visais atvejais (gydymo etapais), kai pagrindinė ar gretutinė diagnozė žymima kodu O24.-.</text:p>
          </table:table-cell>
          <table:table-cell table:style-name="TableCell2804">
            <text:p text:style-name="P2805">0401</text:p>
          </table:table-cell>
          <table:table-cell table:style-name="TableCell2806">
            <text:p text:style-name="P2807"/>
          </table:table-cell>
        </table:table-row>
        <table:table-row table:style-name="TableRow2808">
          <table:table-cell table:style-name="TableCell2809">
            <text:p text:style-name="P2810">175</text:p>
          </table:table-cell>
          <table:table-cell table:style-name="TableCell2811">
            <text:p text:style-name="P2812">Perikardo drenavimas</text:p>
          </table:table-cell>
          <table:table-cell table:style-name="TableCell2813">
            <text:p text:style-name="P2814">Kritinis</text:p>
          </table:table-cell>
          <table:table-cell table:style-name="TableCell2815">
            <text:p text:style-name="P2816">Apskaičiuojama, kokią dalį (proc.) sudaro atvejai (gydymo etapai), kai nurodomas perikardo drenavimo kodas iš kodų bloko [643] ir nenurodomas kodas I01.0, I01.8, I01.9, I09.2, I23.0, I30.-, I31.-, I32.-, I97.0 arba S26.0, palyginti su visais atvejais (gydymo etapais), kai nurodoma procedūra, žymima kodu iš kodų bloko [643].</text:p>
          </table:table-cell>
          <table:table-cell table:style-name="TableCell2817">
            <text:p text:style-name="P2818">Kodų pavadinimai, nuoroda po kodu</text:p>
          </table:table-cell>
          <table:table-cell table:style-name="TableCell2819">
            <text:p text:style-name="P2820"/>
          </table:table-cell>
        </table:table-row>
        <table:table-row table:style-name="TableRow2821">
          <table:table-cell table:style-name="TableCell2822">
            <text:p text:style-name="P2823">176</text:p>
          </table:table-cell>
          <table:table-cell table:style-name="TableCell2824">
            <text:p text:style-name="P2825">Hemoraginiai sutrikimai dėl cirkuliuojančių krešėjimą slopinančių medžiagų</text:p>
          </table:table-cell>
          <table:table-cell table:style-name="TableCell2826">
            <text:p text:style-name="P2827">Kritinis</text:p>
          </table:table-cell>
          <table:table-cell table:style-name="TableCell2828">
            <text:p text:style-name="P2829">Apskaičiuojama, kokią dalį (proc.) sudaro atvejai (gydymo etapai), kai nurodomas hemoraginių sutrikimų dėl cirkuliuojančių krešėjimą slopinančių medžiagų kodas D68.3 ir apsinuodijimo kodas <text:s/>T45.5, bet nenurodomas kodas X44 arba X64, arba X85.0, arba Y14, U73.-, Y92.-, arba kai nurodomas kodas D68.3 ir nenurodomas kodas Y44.2, Y44.4 arba Y44.5 bei Y92.-, arba kai nurodomas kodas D68.3 ir kartu – kodas Z92.1, palyginti su visais atvejais (gydymo etapais), kai pagrindinė ar gretutinė diagnozė žymima kodu D68.3.</text:p>
          </table:table-cell>
          <table:table-cell table:style-name="TableCell2830">
            <text:p text:style-name="P2831">0303, L032</text:p>
          </table:table-cell>
          <table:table-cell table:style-name="TableCell2832">
            <text:p text:style-name="P2833"/>
          </table:table-cell>
        </table:table-row>
        <table:table-row table:style-name="TableRow2834">
          <table:table-cell table:style-name="TableCell2835">
            <text:p text:style-name="P2836">177</text:p>
          </table:table-cell>
          <table:table-cell table:style-name="TableCell2837">
            <text:p text:style-name="P2838">Vertinimai ir farmakologinių preparatų įvedimas per burną</text:p>
          </table:table-cell>
          <table:table-cell table:style-name="TableCell2839">
            <text:p text:style-name="P2840">Kritinis</text:p>
          </table:table-cell>
          <table:table-cell table:style-name="TableCell2841">
            <text:p text:style-name="P2842">Apskaičiuojama, kokią dalį (proc.) sudaro atvejai (gydymo etapai), kai nurodomas vertinimų ar farmakologinio preparato įvedimo per burną kodas iš kodų bloko [1820], [1821], [1822], [1823], [1824], [1920] arba kodas 96203-00, 96203-01, 96203-02, 96203-03, 96203-04, 96203-06, 96203-07, 96203-08 arba 96203-09, palyginti su visais atvejais (gydymo etapais), kai intervencija žymima kodu iš sisteminio intervencijų sąrašo 19 skyriaus.</text:p>
          </table:table-cell>
          <table:table-cell table:style-name="TableCell2843">
            <text:p text:style-name="P2844">0042, L007</text:p>
          </table:table-cell>
          <table:table-cell table:style-name="TableCell2845">
            <text:p text:style-name="P2846"/>
          </table:table-cell>
        </table:table-row>
        <table:table-row table:style-name="TableRow2847">
          <table:table-cell table:style-name="TableCell2848">
            <text:p text:style-name="P2849">178</text:p>
          </table:table-cell>
          <table:table-cell table:style-name="TableCell2850">
            <text:p text:style-name="P2851">Širdies stimuliatoriaus ar defibriliatoriaus generatoriaus ir nuolatinių elektrodų implantavimas</text:p>
          </table:table-cell>
          <table:table-cell table:style-name="TableCell2852">
            <text:p text:style-name="P2853">Kritinis</text:p>
          </table:table-cell>
          <table:table-cell table:style-name="TableCell2854">
            <text:p text:style-name="P2855">Apskaičiuojama, kokią dalį (proc.) sudaro atvejai (gydymo etapai), kai nurodomas širdies stimuliatoriaus ar defibriliatoriaus generatoriaus implantavimo kodas 38353-00 [650] arba 38393-00 [653] ir nenurodomas nuolatinio elektrodo implantavimo kodas 38368-00 [648], 38350-00 [648], 38473-00 [649], 38470-00 [649], 38654-00 [649], 38390-01 [648], 38390-02 [648], 38390-00 [649], 38473-01 [649], 38470-01 [649] arba 38654-03 [649], palyginti su visais atvejais (gydymo etapais), kai nurodoma procedūra, žymima kodu 38353-00 [650] ar 38393-00 [653].</text:p>
          </table:table-cell>
          <table:table-cell table:style-name="TableCell2856">
            <text:p text:style-name="P2857">0936</text:p>
          </table:table-cell>
          <table:table-cell table:style-name="TableCell2858">
            <text:p text:style-name="P2859"/>
          </table:table-cell>
        </table:table-row>
        <table:table-row table:style-name="TableRow2860">
          <table:table-cell table:style-name="TableCell2861">
            <text:p text:style-name="P2862">179</text:p>
          </table:table-cell>
          <table:table-cell table:style-name="TableCell2863">
            <text:p text:style-name="P2864">Septoplastika ir konchotomija</text:p>
          </table:table-cell>
          <table:table-cell table:style-name="TableCell2865">
            <text:p text:style-name="P2866">Kritinis</text:p>
          </table:table-cell>
          <table:table-cell table:style-name="TableCell2867">
            <text:p text:style-name="P2868">Apskaičiuojama, kokią dalį (proc.) sudaro atvejai (gydymo etapai), kai nurodomas septoplastikos kodas 41671-02 [379] arba 41671-03 [379] ir konchotomijos kodas iš kodų bloko [376], palyginti su visais atvejais (gydymo etapais), kai intervencija žymima kodu 41671-02 [379] arba 41671-03 [379].</text:p>
          </table:table-cell>
          <table:table-cell table:style-name="TableCell2869">
            <text:p text:style-name="P2870">Nuoroda po kodu</text:p>
          </table:table-cell>
          <table:table-cell table:style-name="TableCell2871">
            <text:p text:style-name="P2872"/>
          </table:table-cell>
        </table:table-row>
        <table:table-row table:style-name="TableRow2873">
          <table:table-cell table:style-name="TableCell2874">
            <text:p text:style-name="P2875">180</text:p>
          </table:table-cell>
          <table:table-cell table:style-name="TableCell2876">
            <text:p text:style-name="P2877">Išvaržos su nepraeinamumu</text:p>
          </table:table-cell>
          <table:table-cell table:style-name="TableCell2878">
            <text:p text:style-name="P2879">Kritinis</text:p>
          </table:table-cell>
          <table:table-cell table:style-name="TableCell2880">
            <text:p text:style-name="P2881">Apskaičiuojama, kokią dalį (proc.) sudaro atvejai (gydymo etapai), kai nurodomas išvaržos su nepraeinamumu kodas K40.0-, K40.1-, K40.3-, K40.4-, K41.0, K41.1, K41.3, K41.4, K42.0, K42.1, K43.0, K43.1, K43.3, K43.4, K43.6, K43.7, K44.0, K44.1, K45.0, K45.1, K46.0 arba K46.1, kartu nurodant kodą K56.0, K56.6 ar K56.7, palyginti su visais atvejais (gydymo etapais), kai diagnozė žymima kodu K40.0-, K40.1-, K40.3-, K40.4-, K41.0, K41.1, K41.3, K41.4, K42.0, K42.1, K43.0, K43.1, K43.3, K43.4, K43.6, K43.7, K44.0, K44.1, K45.0, K45.1, K46.0 arba K46.1.“</text:p>
          </table:table-cell>
          <table:table-cell table:style-name="TableCell2882">
            <text:p text:style-name="P2883">Kodų pavadinimai</text:p>
          </table:table-cell>
          <table:table-cell table:style-name="TableCell2884">
            <text:p text:style-name="P2885"/>
          </table:table-cell>
        </table:table-row>
      </table:table>
      <text:p text:style-name="P2886"/>
      <text:p text:style-name="Normal"><text:span text:style-name="T2887">3</text:span><text:span text:style-name="T2888">. S k e l b i u šį įsakymą Teisės aktų registre.</text:span></text:p>
      <text:p text:style-name="Normal"/>
      <text:p text:style-name="Normal"/>
      <text:p text:style-name="Normal"/>
      <text:p text:style-name="Normal"/>
      <text:p text:style-name="P2889">Ekonomikos departamento direktorė,</text:p>
      <text:p text:style-name="Normal"><text:span text:style-name="T2890">laikinai vykdanti direktoriaus funkcijas</text:span><text:span text:style-name="T2891"><text:tab/></text:span><text:span text:style-name="T2892"><text:tab/></text:span><text:span text:style-name="T2893"><text:tab/></text:span><text:span text:style-name="T2894">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8-11-22T07:02:00Z</meta:creation-date>
    <dc:date>2018-11-22T07:02:00Z</dc:date>
    <meta:print-date>2018-11-19T08:4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3" meta:paragraph-count="515" meta:word-count="10270" meta:character-count="88116" meta:row-count="1959" meta:non-whitespace-character-count="78361"/>
  </office:meta>
</office:document-meta>
</file>

<file path=Object 1/content.xml><?xml version="1.0" encoding="utf-8"?>
<mml:math xmlns:mml="http://www.w3.org/1998/Math/MathML" xmlns:m="http://schemas.openxmlformats.org/officeDocument/2006/math">
  <mml:mfrac>
    <mml:mrow>
      <mml:msub>
        <mml:mrow>
          <mml:mi>C</mml:mi>
          <mml:mi>M</mml:mi>
          <mml:mi>I</mml:mi>
        </mml:mrow>
        <mml:mrow>
          <mml:mi>A</mml:mi>
          <mml:mi>D</mml:mi>
          <mml:mi>R</mml:mi>
          <mml:mi>G</mml:mi>
          <mml:mo>,</mml:mo>
          <mml:mi> </mml:mi>
          <mml:mi>A</mml:mi>
          <mml:mi>S</mml:mi>
          <mml:mi>P</mml:mi>
          <mml:mi>Į</mml:mi>
        </mml:mrow>
      </mml:msub>
    </mml:mrow>
    <mml:mrow>
      <mml:msub>
        <mml:mrow>
          <mml:mi>C</mml:mi>
          <mml:mi>M</mml:mi>
          <mml:mi>I</mml:mi>
        </mml:mrow>
        <mml:mrow>
          <mml:mi>A</mml:mi>
          <mml:mi>D</mml:mi>
          <mml:mi>R</mml:mi>
          <mml:mi>G</mml:mi>
          <mml:mo>,</mml:mo>
          <mml:mi>š</mml:mi>
          <mml:mi>a</mml:mi>
          <mml:mi>l</mml:mi>
          <mml:mi>i</mml:mi>
          <mml:mi>e</mml:mi>
          <mml:mi>s</mml:mi>
        </mml:mrow>
      </mml:msub>
    </mml:mrow>
  </mml:mfrac>
  <mml:mo>&gt;</mml:mo>
  <mml:mi>k</mml:mi>
</mml:math>
</file>

<file path=Object 2/content.xml><?xml version="1.0" encoding="utf-8"?>
<mml:math xmlns:mml="http://www.w3.org/1998/Math/MathML" xmlns:m="http://schemas.openxmlformats.org/officeDocument/2006/math">
  <mml:msub>
    <mml:mrow>
      <mml:mi>C</mml:mi>
      <mml:mi>M</mml:mi>
      <mml:mi>I</mml:mi>
    </mml:mrow>
    <mml:mrow>
      <mml:mi>A</mml:mi>
      <mml:mi>D</mml:mi>
      <mml:mi>R</mml:mi>
      <mml:mi>G</mml:mi>
      <mml:mo>,</mml:mo>
      <mml:mi>A</mml:mi>
      <mml:mi>S</mml:mi>
      <mml:mi>P</mml:mi>
      <mml:mi mathvariant="normal">Į</mml:mi>
    </mml:mrow>
  </mml:msub>
</mml:math>
</file>

<file path=Object 3/content.xml><?xml version="1.0" encoding="utf-8"?>
<mml:math xmlns:mml="http://www.w3.org/1998/Math/MathML" xmlns:m="http://schemas.openxmlformats.org/officeDocument/2006/math">
  <mml:msub>
    <mml:mrow>
      <mml:mi>C</mml:mi>
      <mml:mi>M</mml:mi>
      <mml:mi>I</mml:mi>
    </mml:mrow>
    <mml:mrow>
      <mml:mi>A</mml:mi>
      <mml:mi>D</mml:mi>
      <mml:mi>R</mml:mi>
      <mml:mi>G</mml:mi>
      <mml:mo>,</mml:mo>
      <mml:mi mathvariant="normal">š</mml:mi>
      <mml:mi>a</mml:mi>
      <mml:mi>l</mml:mi>
      <mml:mi>i</mml:mi>
      <mml:mi>e</mml:mi>
      <mml:mi>s</mml:mi>
    </mml:mrow>
  </mml:msub>
</mml:math>
</file>