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6.6%"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4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09 M. LIEPOS 8 D.</text:p>
      <text:p text:style-name="P13">NUTARIMO NR. O3-96 „DĖL ŠILUMOS KAINŲ NUSTATYMO METODIKOS“</text:p>
      <text:p text:style-name="P14">PAKEITIMO</text:p>
      <text:p text:style-name="P15"/>
      <text:p text:style-name="P16">2023 m. lapkričio 30 d. Nr. O3E-1737</text:p>
      <text:p text:style-name="P17">Vilnius</text:p>
      <text:p text:style-name="P18"/>
      <text:p text:style-name="P19"/>
      <text:p text:style-name="P20"><text:span text:style-name="T21">Vadovaudamasi Lietuvos Respublikos energetikos įstatymo 8 straipsnio 11 dalies 2 punktu, Lietuvos Respublikos šilumos ūkio įstatymo (toliau ‒ Įstatymas) 2 straipsnio 18</text:span><text:span text:style-name="T22">2</text:span><text:span text:style-name="T23"><text:s/>dalimi ir<text:s/></text:span><text:span text:style-name="T24">siekdama tinkamai įgyvendinti<text:s/></text:span><text:span text:style-name="T25">Įstatymo Nr. IX-1565 1, 2, 3, 7, 8, 9, 10, 10</text:span><text:span text:style-name="T26">1</text:span><text:span text:style-name="T27">, 12, 15, 17, 20, 22, 30, 32, 34, 35, 36, 37 straipsnių, aštuntojo ir vienuoliktojo skirsnių pavadinimų pakeitimo ir Įstatymo papildymo 8</text:span><text:span text:style-name="T28">2</text:span><text:span text:style-name="T29">, 10</text:span><text:span text:style-name="T30">2</text:span><text:span text:style-name="T31">, 29</text:span><text:span text:style-name="T32">1</text:span><text:span text:style-name="T33"><text:s/>straipsniais įstatymą Nr. XIV-1876 bei atsižvelgdama į Valstybinės energetikos reguliavimo tarybos (toliau – Taryba) Šilumos ir vandens departamento Šilumos bazinių kainų skyriaus 2023 m. lapkričio 23 d. pažymą Nr. O5E-1008 „Dėl Valstybinės energetikos reguliavimo tarybos 2009 m. liepos 8 d. nutarimo Nr. O3-96 „Dėl Šilumos kainų nustatymo metodikos“ pakeitimo“ Taryba n u t a r i a:</text:span></text:p>
      <text:p text:style-name="P34"><text:span text:style-name="T35">Pakeisti Šilumos kainų nustatymo metodiką (toliau – Metodika), patvirtintą</text:span><text:span text:style-name="T36"><text:s/>Tarybos 2009 m. liepos 8 d. nutarimu Nr. O3-96 „Dėl Šilumos kainų nustatymo metodikos“</text:span><text:span text:style-name="T37">:</text:span></text:p>
      <text:p text:style-name="P38"><text:span text:style-name="T39">1</text:span><text:span text:style-name="T40">. Pakeisti Metodikos 25.10 papunktį ir jį išdėstyti taip:</text:span></text:p>
      <text:p text:style-name="P41"><text:span text:style-name="T42">„</text:span><text:span text:style-name="T43">25.10</text:span><text:span text:style-name="T44">. aiškinamąjį raštą, kuriame</text:span><text:span text:style-name="T45"><text:s/></text:span><text:span text:style-name="T46">nurodytas Reguliavimo periodas ir pateikta išsami informacija apie Pajamų bazinio lygio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 Aiškinamajame rašte teikti paaiškinimus dėl Ūkio subjekto planuojamos Metodikos 53 punkte nurodytų sąnaudų apimties (bendrai šilumos gamybos (įskaitant perkamą šilumą), šilumos perdavimo ir mažmeninio aptarnavimo verslo vienetams) nėra privaloma:“</text:span></text:p>
      <text:p text:style-name="P47"><text:span text:style-name="T48">2</text:span><text:span text:style-name="T49">. Pripažinti netekusiu galios Metodikos 25.11 papunktį.</text:span></text:p>
      <text:p text:style-name="Normal"/>
      <text:p text:style-name="Normal"/>
      <text:p text:style-name="Normal"/>
      <text:p text:style-name="Normal"><text:span text:style-name="T50">Tarybos pirmininkas<text:s/></text:span><text:span text:style-name="T51"><text:tab/></text:span><text:span text:style-name="T52"><text:tab/></text:span><text:span text:style-name="T53"><text:tab/></text:span><text:span text:style-name="T54"><text:tab/></text:span><text:span text:style-name="T55"><text:tab/><text:s text:c="1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3-11-30T14:56:00Z</meta:creation-date>
    <dc:date>2023-11-30T14:56:00Z</dc:date>
    <meta:template xlink:href="Normal.dotm" xlink:type="simple"/>
    <meta:editing-cycles>2</meta:editing-cycles>
    <meta:editing-duration>PT0S</meta:editing-duration>
    <meta:document-statistic meta:page-count="2" meta:paragraph-count="22" meta:word-count="247" meta:character-count="2086" meta:row-count="124" meta:non-whitespace-character-count="1861"/>
  </office:meta>
</office:document-meta>
</file>