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style>
    <style:style style:name="T8" style:parent-style-name="DefaultParagraphFont" style:family="text">
      <style:text-properties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8" style:parent-style-name="Normal" style:family="paragraph">
      <style:text-properties style:language-complex="he" style:country-complex="IL"/>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fo:text-align="justify" fo:line-height="150%" fo:text-indent="0.9847in"/>
    </style:style>
    <style:style style:name="T21" style:parent-style-name="DefaultParagraphFont" style:family="text">
      <style:text-properties style:font-size-complex="12pt" style:language-complex="he" style:country-complex="IL"/>
    </style:style>
    <style:style style:name="P22" style:parent-style-name="Normal" style:family="paragraph">
      <style:paragraph-properties fo:text-align="justify" fo:line-height="150%" fo:text-indent="0.9847in"/>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style:font-size-complex="12pt" style:language-complex="he" style:country-complex="IL"/>
    </style:style>
    <style:style style:name="P25" style:parent-style-name="Normal" style:family="paragraph">
      <style:paragraph-properties fo:text-align="justify" fo:line-height="150%" fo:text-indent="0.9847in"/>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P32"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P33"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P34"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master-page-name="MPF1" style:family="paragraph">
      <style:paragraph-properties fo:break-before="page" fo:text-align="justify" fo:margin-left="3.6in" style:page-number="1">
        <style:tab-stops/>
      </style:paragraph-properties>
      <style:text-properties style:language-complex="he" style:country-complex="IL"/>
    </style:style>
    <style:style style:name="P44" style:parent-style-name="Normal" style:family="paragraph">
      <style:paragraph-properties fo:margin-left="2.7in" fo:text-indent="0.9in">
        <style:tab-stops/>
      </style:paragraph-properties>
      <style:text-properties style:language-complex="he" style:country-complex="IL"/>
    </style:style>
    <style:style style:name="P45" style:parent-style-name="Normal" style:family="paragraph">
      <style:paragraph-properties fo:margin-left="2.7in" fo:text-indent="0.9in">
        <style:tab-stops/>
      </style:paragraph-properties>
      <style:text-properties style:language-complex="he" style:country-complex="IL"/>
    </style:style>
    <style:style style:name="P46" style:parent-style-name="Normal" style:family="paragraph">
      <style:paragraph-properties fo:margin-left="2.7in" fo:text-indent="0.9in">
        <style:tab-stops/>
      </style:paragraph-properties>
      <style:text-properties style:language-complex="he" style:country-complex="IL"/>
    </style:style>
    <style:style style:name="P47" style:parent-style-name="Normal" style:family="paragraph">
      <style:paragraph-properties fo:margin-left="3.6in">
        <style:tab-stops/>
      </style:paragraph-properties>
      <style:text-properties style:language-complex="he" style:country-complex="IL"/>
    </style:style>
    <style:style style:name="P48" style:parent-style-name="Normal" style:family="paragraph">
      <style:paragraph-properties fo:margin-left="2.7in" fo:text-indent="0.9in">
        <style:tab-stops/>
      </style:paragraph-properties>
      <style:text-properties style:language-complex="he" style:country-complex="IL"/>
    </style:style>
    <style:style style:name="P49" style:parent-style-name="Normal" style:family="paragraph">
      <style:paragraph-properties fo:margin-left="2.7in" fo:text-indent="0.9in">
        <style:tab-stops/>
      </style:paragraph-properties>
      <style:text-properties style:language-complex="he" style:country-complex="IL"/>
    </style:style>
    <style:style style:name="P50" style:parent-style-name="Normal" style:family="paragraph">
      <style:paragraph-properties fo:margin-left="2.7in" fo:text-indent="0.9in">
        <style:tab-stops/>
      </style:paragraph-properties>
    </style:style>
    <style:style style:name="T51" style:parent-style-name="DefaultParagraphFont" style:family="text">
      <style:text-properties style:language-complex="he" style:country-complex="IL"/>
    </style:style>
    <style:style style:name="P52" style:parent-style-name="Normal" style:family="paragraph">
      <style:paragraph-properties fo:text-align="center" fo:line-height="150%"/>
      <style:text-properties fo:font-weight="bold" style:font-weight-asian="bold" style:language-complex="he" style:country-complex="IL"/>
    </style:style>
    <style:style style:name="P53" style:parent-style-name="Normal" style:family="paragraph">
      <style:paragraph-properties fo:text-align="center" fo:line-height="150%"/>
      <style:text-properties fo:font-weight="bold" style:font-weight-asian="bold" style:language-complex="he" style:country-complex="IL"/>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language-complex="he" style:country-complex="IL"/>
    </style:style>
    <style:style style:name="P56" style:parent-style-name="Normal" style:family="paragraph">
      <style:paragraph-properties fo:text-align="center" fo:line-height="150%"/>
      <style:text-properties fo:font-weight="bold" style:font-weight-asian="bold" style:language-complex="he" style:country-complex="IL"/>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language-complex="he" style:country-complex="IL"/>
    </style:style>
    <style:style style:name="T59" style:parent-style-name="DefaultParagraphFont" style:family="text">
      <style:text-properties fo:font-weight="bold" style:font-weight-asian="bold" style:language-complex="he" style:country-complex="IL"/>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language-complex="he" style:country-complex="IL"/>
    </style:style>
    <style:style style:name="P62" style:parent-style-name="Normal" style:family="paragraph">
      <style:paragraph-properties fo:text-align="justify" fo:line-height="150%"/>
      <style:text-properties fo:font-weight="bold" style:font-weight-asian="bold" style:language-complex="he" style:country-complex="IL"/>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fo:letter-spacing="0.0006in" style:language-complex="he" style:country-complex="IL"/>
    </style:style>
    <style:style style:name="P73" style:parent-style-name="Normal" style:family="paragraph">
      <style:paragraph-properties fo:text-align="justify" fo:line-height="150%" fo:text-indent="0.4923in"/>
    </style:style>
    <style:style style:name="T74" style:parent-style-name="DefaultParagraphFont" style:family="text">
      <style:text-properties fo:letter-spacing="0.0006in" style:language-complex="he" style:country-complex="IL"/>
    </style:style>
    <style:style style:name="T75" style:parent-style-name="DefaultParagraphFont" style:family="text">
      <style:text-properties fo:letter-spacing="0.0006in" style:language-complex="he" style:country-complex="IL"/>
    </style:style>
    <style:style style:name="T76" style:parent-style-name="DefaultParagraphFont" style:family="text">
      <style:text-properties fo:font-weight="bold" style:font-weight-asian="bold" fo:letter-spacing="0.0006in" style:language-complex="he" style:country-complex="IL"/>
    </style:style>
    <style:style style:name="T77" style:parent-style-name="DefaultParagraphFont" style:family="text">
      <style:text-properties fo:letter-spacing="0.0006in" fo:language="en" fo:country="US" style:language-complex="he" style:country-complex="IL"/>
    </style:style>
    <style:style style:name="T78" style:parent-style-name="DefaultParagraphFont" style:family="text">
      <style:text-properties fo:letter-spacing="0.0006in" style:language-complex="he" style:country-complex="IL"/>
    </style:style>
    <style:style style:name="P79" style:parent-style-name="Normal" style:family="paragraph">
      <style:paragraph-properties fo:text-align="center" fo:line-height="15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language-complex="he" style:country-complex="IL"/>
    </style:style>
    <style:style style:name="T82" style:parent-style-name="DefaultParagraphFont" style:family="text">
      <style:text-properties fo:font-weight="bold" style:font-weight-asian="bold" style:language-complex="he" style:country-complex="IL"/>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language-complex="he" style:country-complex="IL"/>
    </style:style>
    <style:style style:name="P85" style:parent-style-name="Normal" style:family="paragraph">
      <style:paragraph-properties fo:line-height="150%" fo:text-indent="0.4923in"/>
      <style:text-properties fo:font-weight="bold" style:font-weight-asian="bold" style:language-complex="he" style:country-complex="IL"/>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language-complex="he" style:country-complex="IL"/>
    </style:style>
    <style:style style:name="T88" style:parent-style-name="DefaultParagraphFont" style:family="text">
      <style:text-properties style:language-complex="he" style:country-complex="IL"/>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style:font-size-complex="12pt" style:language-complex="he" style:country-complex="IL"/>
    </style:style>
    <style:style style:name="P98" style:parent-style-name="Normal" style:family="paragraph">
      <style:paragraph-properties fo:text-align="justify" fo:line-height="150%" fo:text-indent="0.5in"/>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style:font-size-complex="12pt" style:language-complex="he" style:country-complex="IL"/>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language-complex="he" style:country-complex="IL"/>
    </style:style>
    <style:style style:name="T109" style:parent-style-name="DefaultParagraphFont" style:family="text">
      <style:text-properties style:language-complex="he" style:country-complex="IL"/>
    </style:style>
    <style:style style:name="P110" style:parent-style-name="Normal" style:family="paragraph">
      <style:paragraph-properties fo:text-align="center" fo:line-height="150%"/>
    </style:style>
    <style:style style:name="T111"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8611in" svg:height="0.54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KAUNO MIESTO SAVIVALDYBĖS TARYBA</text:p>
      <text:p text:style-name="P10"/>
      <text:p text:style-name="P11"><text:span text:style-name="T12">SPRENDIMAS</text:span></text:p>
      <text:p text:style-name="P13"><text:span text:style-name="T14">DĖL KAUNO MIESTO SAVIVALDYBĖS TARYBOS <text:s/>2012 M. BIRŽELIO 7 D. SPRENDIMO NR. T-286 „DĖL NENAUDOJAMOS ŽEMĖS NUSTATYMO TVARKOS APRAŠO TVIRTINIMO“ PAKEITIMO</text:span></text:p>
      <text:p text:style-name="P15"/>
      <text:p text:style-name="P16">2019 m. spalio 15 d.<text:s/>Nr. T-441</text:p>
      <text:p text:style-name="P17">Kaunas</text:p>
      <text:p text:style-name="P18"/>
      <text:p text:style-name="P19"/>
      <text:p text:style-name="P20"><text:span text:style-name="T21">Vadovaudamasi Lietuvos Respublikos vietos savivaldos įstatymo 18 straipsnio 1 dalimi, Kauno miesto savivaldybės taryba <text:s/>n u s p r e n d ž i a:</text:span></text:p>
      <text:p text:style-name="P22"><text:span text:style-name="T23">1</text:span><text:span text:style-name="T24">. Pakeisti Nenaudojamos žemės nustatymo tvarkos aprašą, patvirtintą Kauno miesto savivaldybės tarybos 2012 m. birželio 7 d. sprendimu Nr. T-286 „Dėl Nenaudojamos žemės nustatymo tvarkos aprašo tvirtinimo“, ir išdėstyti jį nauja redakcija (pridedama).<text:s/></text:span></text:p>
      <text:p text:style-name="P25"><text:span text:style-name="T26">2</text:span><text:span text:style-name="T27">. Nustatyti</text:span><text:span text:style-name="T28">, kad <text:s/>šis</text:span><text:span text:style-name="T29"><text:s/></text:span><text:span text:style-name="T30">sprendimas įsigalioja 2020 m. sausio 1 dieną.</text:span></text:p>
      <text:p text:style-name="P31"/>
      <text:p text:style-name="P32"/>
      <text:p text:style-name="P33"/>
      <text:p text:style-name="P34"><text:span text:style-name="T35">Savivaldybės meras</text:span><text:span text:style-name="T36"><text:tab/></text:span><text:span text:style-name="T37"><text:tab/>Visvaldas Matijošaitis</text:span></text:p>
      <text:soft-page-break/>
      <text:p text:style-name="P38">PATVIRTINTA</text:p>
      <text:p text:style-name="P44">Kauno miesto savivaldybės tarybos</text:p>
      <text:p text:style-name="P45">2012 m. birželio 7 d.<text:s/></text:p>
      <text:p text:style-name="P46">sprendimu Nr. T-286</text:p>
      <text:p text:style-name="P47">(Kauno miesto savivaldybės tarybos</text:p>
      <text:p text:style-name="P48">2019 m. spalio 15 d.<text:s/></text:p>
      <text:p text:style-name="P49">sprendimo Nr. T-441</text:p>
      <text:p text:style-name="P50"><text:span text:style-name="T51">redakcija)</text:span></text:p>
      <text:p text:style-name="P52"/>
      <text:p text:style-name="P53"/>
      <text:p text:style-name="P54"><text:span text:style-name="T55">NENAUDOJAMOS ŽEMĖS NUSTATY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Nenaudojamos žemės nustatymo tvarkos aprašas (toliau – Aprašas) reglamentuoja žemės, kuriai taikomas padidintas mokesčio tarifas, sąrašo (toliau – Sąrašas) sudarymo ir keitimo procedūras. Aprašas parengtas vadovaujantis Lietuvos Respublikos žemės mokesčio įstatymu, Lietuvos Respublikos Vyriausybės 2002 m. lapkričio 19 d. nutarimu Nr. 1798 „Dėl nuomos mokesčio už valstybinę žemę“, Lietuvos Respublikos Vyriausybės 2003 m. lapkričio 10 d. nutarimu Nr. 1387 „Dėl žemės nuomos mokesčio už valstybinės žemės sklypų naudojimą“, Kauno miesto tvarkymo ir švaros taisyklėmis, patvirtintomis Kauno miesto savivaldybės tarybos 2014 m. lapkričio 6 d. sprendimu Nr. T-559 „Dėl Kauno miesto tvarkymo ir švaros taisyklių patvirtinimo“ (toliau – Tvarkymo ir švaros taisyklės).</text:span><text:s/></text:p>
      <text:p text:style-name="P66"><text:span text:style-name="T67">2</text:span><text:span text:style-name="T68">. Aprašo tikslas yra nustatyti nenaudojamus žemės sklypus ir jų savininkus, nuomininkus (naudotojus) ir apmokestinti jų savininkus, nuomininkus (naudotojus) maksimaliais žemės ar žemės nuomos mokesčių tarifais.</text:span></text:p>
      <text:p text:style-name="P69"><text:span text:style-name="T70">3</text:span><text:span text:style-name="T71">.<text:s/></text:span><text:span text:style-name="T72">Kai Apraše nurodytais atvejais asmenys, kurių nuosavybės teise valdomas ar nuomojamas (naudojamas) žemės sklypas bus įrašomas arba yra įrašytas į nenaudojamos žemės sąrašą (toliau – Sąrašas), informuojami registruotu laišku, jiems siųstina informacija papildomai paskelbiama Kauno miesto savivaldybės interneto svetainėje www.kaunas.lt. Nuo tokios informacijos paskelbimo dienos laikoma, kad žemės sklypo ar jo dalies savininkui ar nuomininkui (naudotojui) tinkamai įteikta Apraše nurodyta informacija.<text:s/></text:span></text:p>
      <text:p text:style-name="P73"><text:span text:style-name="T74">4</text:span><text:span text:style-name="T75">. Apraše vartojama sąvoka<text:s/></text:span><text:span text:style-name="T76">nenaudojama žemė</text:span><text:span text:style-name="T77"><text:s/>–<text:s/></text:span><text:span text:style-name="T78">žemės sklypas ar jo dalis, kurie yra nenaudojami, neprižiūrimi (pažeidžiamos Tvarkymo ir švaros taisyklės).<text:s/></text:span></text:p>
      <text:p text:style-name="P79"/>
      <text:p text:style-name="P80"><text:span text:style-name="T81">II</text:span><text:span text:style-name="T82"><text:s/>SKYRIUS</text:span></text:p>
      <text:p text:style-name="P83"><text:span text:style-name="T84">SĄRAŠO SUDARYMAS<text:s/></text:span></text:p>
      <text:p text:style-name="P85"/>
      <text:p text:style-name="P86"><text:span text:style-name="T87">5</text:span><text:span text:style-name="T88">. Į Kauno miesto savivaldybės (toliau – Savivaldybė) administracijos direktoriaus įsakymu tvirtinamą Sąrašą įrašoma fiziniams ir juridiniams asmenims nuosavybės teise priklausanti ar jų nuomojama (naudojama) valstybinė nenaudojama žemė, kuri pagal Lietuvos Respublikos žemės mokesčio įstatymą, Lietuvos Respublikos Vyriausybės 2002 m. lapkričio 19 d. nutarimą Nr. 1798 „Dėl nuomos mokesčio už valstybinę žemę“ ir Lietuvos Respublikos Vyriausybės 2003 m. lapkričio 10 d. nutarimą Nr. 1387 „Dėl žemės nuomos mokesčio už valstybinės žemės sklypų naudojimą“ yra pripažįstama mokesčio objektu.<text:s/></text:span></text:p>
      <text:p text:style-name="P89"><text:span text:style-name="T90">6</text:span><text:span text:style-name="T91">. Kauno miesto seniūnai (toliau – seniūnai) seniūnijų teritorijose nustato nenaudojamos žemės sklypus, surenka įrodymus (surašo apžiūros aktus su išsamiai aprašyta vaizdine medžiaga, kurioje nurodyta fiksavimo data (aprašymai, nuotraukos žemėlapiai ir pan.), ar kitaip užfiksuoja požymius, kad žemės sklypas atitinka Aprašo 5 punktą), registruotais laiškais įspėja žemės sklypų savininkus ir nuomininkus (naudotojus) apie ketinimą įtraukti į Sąrašą ir nustato protingą terminą (ne mažiau kaip 30 kalendorinių dienų) nustatytiems Tvarkymo ir švaros taisyklių pažeidimams pašalinti ir atlieka pakartotinę tokių sklypų patikrą.<text:s/></text:span></text:p>
      <text:p text:style-name="P92"><text:span text:style-name="T93">7</text:span><text:span text:style-name="T94">. Seniūnai sudaro sąrašus, kuriuose atskirai nurodo privačios ir nuomojamos žemės sklypo adresą, žemės sklypo unikalųjį numerį ir savininką, nuomininką (naudotoją).</text:span><text:s/></text:p>
      <text:p text:style-name="P95"><text:span text:style-name="T96">8</text:span><text:span text:style-name="T97">. Sąrašus, sudarytus pagal Aprašo 7 punkto reikalavimus, kartu su Nekilnojamojo turto registro duomenų banko išrašais, apžiūros aktais su išsamiai aprašyta vaizdine medžiaga ir kitus duomenis, pagrindžiančius atitiktį nenaudojamai žemei, seniūnai iki mokestinio laikotarpio rugpjūčio 20 d. pateikia Savivaldybės administracijos Finansų ir ekonomikos skyriui.<text:s/></text:span></text:p>
      <text:p text:style-name="P98"><text:span text:style-name="T99">9</text:span><text:span text:style-name="T100">. Savivaldybės administracijos Finansų ir ekonomikos skyrius, gavęs iš seniūnų Aprašo 8 punkte nurodytus sąrašus, per 10 darbo dienų parengia Savivaldybės administracijos direktoriaus įsakymą dėl Sąrašo tvirtinimo ir nustatyta tvarka teikia jį pasirašyti Savivaldybės administracijos direktoriui.</text:span><text:s/></text:p>
      <text:p text:style-name="P101"><text:span text:style-name="T102">10</text:span><text:span text:style-name="T103">. Savivaldybės administracijos Finansų ir ekonomikos skyrius per 15 darbo dienų nuo Aprašo 9 punkte nurodyto Savivaldybės administracijos direktoriaus įsakymo pasirašymo dienos:</text:span></text:p>
      <text:p text:style-name="P104"><text:span text:style-name="T105">10.1</text:span><text:span text:style-name="T106">. paskelbia jį Kauno miesto savivaldybės interneto svetainėje www.kaunas.lt ir registruotu laišku praneša įrašytų į Sąrašą žemės sklypų savininkams, nuomininkams (naudotojams) apie jų valdomų žemės sklypų ar jų dalių įrašymą į Sąrašą ir apmokestinimą Savivaldybės tarybos nustatytu mokesčio tarifu;</text:span><text:s/></text:p>
      <text:p text:style-name="P107"><text:span text:style-name="T108">10.2</text:span><text:span text:style-name="T109">. pateikia Kauno apskrities valstybinei mokesčių inspekcijai šio įsakymo nuorašą.<text:s/></text:span></text:p>
      <text:p text:style-name="P110"><text:span text:style-name="T111">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9-10-15 SPRENDIMAS Nr. T-441</dc:title>
    <dc:subject>DĖL KAUNO MIESTO SAVIVALDYBĖS TARYBOS 2012 M. BIRŽELIO 7 D. SPRENDIMO NR. T-286 ,,DĖL NENAUDOJAMOS ŽEMĖS NUSTATYMO TVARKOS APRAŠO TVIRTINIMO“ PAKEITIMO</dc:subject>
    <meta:initial-creator>Windows User;finansu.ekonomikos.skyrius@kaunas.lt</meta:initial-creator>
    <dc:creator>adlibuser</dc:creator>
    <meta:creation-date>2019-10-17T07:02:00Z</meta:creation-date>
    <dc:date>2019-10-17T07:02:00Z</dc:date>
    <meta:print-date>2019-06-28T05:53:00Z</meta:print-date>
    <meta:template xlink:href="Normal.dotm" xlink:type="simple"/>
    <meta:editing-cycles>2</meta:editing-cycles>
    <meta:editing-duration>PT0S</meta:editing-duration>
    <meta:document-statistic meta:page-count="3" meta:paragraph-count="19" meta:word-count="708" meta:character-count="5426" meta:row-count="139" meta:non-whitespace-character-count="4737"/>
  </office:meta>
</office:document-meta>
</file>