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4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in"/>
          <style:tab-stop style:type="left" style:position="6.6666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2208in"/>
        </style:tab-stops>
      </style:paragraph-properties>
    </style:style>
    <style:style style:name="T97" style:parent-style-name="DefaultParagraphFont" style:family="text">
      <style:text-properties style:font-size-complex="12pt" style:language-asian="de" style:country-asian="CH"/>
    </style:style>
    <style:style style:name="T98" style:parent-style-name="DefaultParagraphFont" style:family="text">
      <style:text-properties style:font-size-complex="12pt" style:language-asian="de" style:country-asian="CH"/>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de" style:country-asian="CH"/>
    </style:style>
    <style:style style:name="T140" style:parent-style-name="DefaultParagraphFont" style:family="text">
      <style:text-properties style:font-size-complex="12pt" style:language-asian="de" style:country-asian="CH"/>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de" style:country-asian="CH"/>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de" style:country-asian="CH"/>
    </style:style>
    <style:style style:name="T170" style:parent-style-name="DefaultParagraphFont" style:family="text">
      <style:text-properties style:font-size-complex="12pt" style:language-asian="de" style:country-asian="CH"/>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de" style:country-asian="CH"/>
    </style:style>
    <style:style style:name="T179" style:parent-style-name="DefaultParagraphFont" style:family="text">
      <style:text-properties style:language-asian="de" style:country-asian="CH"/>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de" style:country-asian="CH"/>
    </style:style>
    <style:style style:name="T195" style:parent-style-name="DefaultParagraphFont" style:family="text">
      <style:text-properties style:font-size-complex="12pt" style:language-asian="de" style:country-asian="CH"/>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de" style:country-asian="CH"/>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de" style:country-asian="CH"/>
    </style:style>
    <style:style style:name="T200" style:parent-style-name="DefaultParagraphFont" style:family="text">
      <style:text-properties style:font-weight-complex="bold" style:font-size-complex="12pt" style:language-asian="de" style:country-asian="CH"/>
    </style:style>
    <style:style style:name="T201" style:parent-style-name="DefaultParagraphFont" style:family="text">
      <style:text-properties style:font-size-complex="12pt" style:language-asian="de" style:country-asian="CH"/>
    </style:style>
    <style:style style:name="T202" style:parent-style-name="DefaultParagraphFont" style:family="text">
      <style:text-properties style:font-weight-complex="bold" style:font-size-complex="12pt" style:language-asian="de" style:country-asian="CH"/>
    </style:style>
    <style:style style:name="T203" style:parent-style-name="DefaultParagraphFont" style:family="text">
      <style:text-properties style:font-size-complex="12pt" style:language-asian="de" style:country-asian="CH"/>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LIETUVOS ORO UOSTŲ VALDOMŲ ORO UOSTŲ KONCESIJOS</text:p>
      <text:p text:style-name="P14"><text:span text:style-name="T15">ĮSTATYMAS</text:span></text:p>
      <text:p text:style-name="P16"/>
      <text:p text:style-name="P17">2016 m. birželio 2 d. Nr. XII-2393</text:p>
      <text:p text:style-name="P18">Vilnius</text:p>
      <text:p text:style-name="P19"/>
      <text:p text:style-name="P20"/>
      <text:section text:name="Sect1" text:style-name="S1">
        <text:p text:style-name="P21"/>
        <text:p text:style-name="P22"/>
        <text:p text:style-name="P23"><text:span text:style-name="T24">Lietuvos Respublikos Seimas,</text:span></text:p>
        <text:p text:style-name="P25">atsižvelgdamas į konstitucines vertybes, tarp jų bendrą tautos gerovę, šalies ūkio pajėgumą ir konkurencingumą, ūkinės veiklos laisvę ir iniciatyvą bei aplinkos apsaugą;</text:p>
        <text:p text:style-name="P26">atsižvelgdamas į tai, kad valstybės įmonė Lietuvos oro uostai ir jos patikėjimo teise valdomi aerodromai turi strateginę reikšmę nacionaliniam saugumui;</text:p>
        <text:p text:style-name="P27">siekdamas apsaugoti Lietuvos Respublikos interesus ir užtikrinti Lietuvos oro transporto sistemos konkurencingumą Europos ir pasaulio rinkose;</text:p>
        <text:p text:style-name="P28"><text:span text:style-name="T29">siekdamas,<text:s/></text:span><text:span text:style-name="T30">nekeičiant valstybės turto nuosavybės teisių ir neprarandant oro uostų valdymo kontrolės,<text:s/></text:span><text:span text:style-name="T31">didinti ir kompleksiškai plėtoti Lietuvos pasiekiamumą oro transportu, keleivių skaičiaus didėjimą ir skrydžių krypčių išplėtimą;</text:span></text:p>
        <text:p text:style-name="P32">siekdamas taikyti novatoriškus oro uostų valdymo principus skatinant viešojo ir privataus sektorių partnerystę ir atsižvelgdamas į pasaulinę praktiką;<text:s/></text:p>
        <text:p text:style-name="P33">pripažindamas, kad oro uostų infrastruktūros modernizavimas ir vystymas, oro transporto keleivių skaičiaus didėjimas yra išskirtiniai Lietuvos Respublikos transporto plėtotės prioritetai;</text:p>
        <text:p text:style-name="P34">siekdamas išspręsti oro uostų infrastruktūros išlaikymo ir plėtros finansavimą, taip pat didinti valstybės iš oro uostų veiklos gaunamą grąžą;</text:p>
        <text:p text:style-name="P35">siekdamas sukurti kokybišką, integruotą ir tranzitui pritaikytą oro transporto sistemą;</text:p>
        <text:p text:style-name="P36">siekdamas valstybės turtą valdyti, naudoti ir juo disponuoti vadovaujantis visuomeninės naudos, efektyvumo, racionalumo ir viešosios teisės principais,<text:s/></text:p>
        <text:p text:style-name="P37">priima šį įstatymą.</text:p>
        <text:p text:style-name="P38"/>
        <text:p text:style-name="P39"/>
        <text:p text:style-name="P40"/>
        <text:p text:style-name="P41"/>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text:span></text:p>
        <text:p text:style-name="P53"><text:span text:style-name="T54">Šis įstatymas nustato teisines ir organizacines tarptautinių Vilniaus, Kauno ir Palangos oro uostų, kuriuos valdo valstybės įmonė Lietuvos oro uostai (toliau – oro uostai, kiekvienas iš jų – oro uostas), koncesijos sąlygas.<text:s/></text:span></text:p>
        <text:p text:style-name="P55"/>
        <text:p text:style-name="P56"><text:span text:style-name="T57">2</text:span><text:span text:style-name="T58"><text:s/>straipsnis.<text:s/></text:span><text:span text:style-name="T59">Šiame įstatyme vartojamos sąvokos</text:span><text:span text:style-name="T60"><text:s/></text:span></text:p>
        <text:p text:style-name="P61"><text:span text:style-name="T62">Šiame į</text:span><text:span text:style-name="T63">statyme vartojamos sąvokos atitinka<text:s/></text:span><text:span text:style-name="T64">Lietuvos Respublikos</text:span><text:span text:style-name="T65"><text:s/>koncesijų įstatyme,<text:s/></text:span><text:span text:style-name="T66">Lietuvos Respublikos</text:span><text:span text:style-name="T67"><text:s/>aviacijos įstatyme,<text:s/></text:span><text:span text:style-name="T68">Lietuvos Respublikos</text:span><text:span text:style-name="T69"><text:s/>strateginę reikšmę nacionaliniam saugumui turinčių įmonių ir įrenginių bei kitų nacionaliniam saugumui užtikrinti svarbių įmonių įstatyme,<text:s/></text:span><text:span text:style-name="T70">Lietuvos Respublikos</text:span><text:span text:style-name="T71"><text:s/>valstybės ir savivaldybių turto valdymo, naudojimo ir disponavimo juo įstatyme ir<text:s/></text:span><text:span text:style-name="T72">Lietuvos Respublikos</text:span><text:span text:style-name="T73"><text:s/>mobilizacijos ir priimančiosios šalies paramos įstatyme vartojamas sąvokas.</text:span></text:p>
        <text:p text:style-name="P74"/>
        <text:p text:style-name="P75"><text:span text:style-name="T76">ANTRASIS</text:span><text:span text:style-name="T77"><text:s/>SKIRSNIS</text:span></text:p>
        <text:p text:style-name="P78"><text:span text:style-name="T79">ORO UOSTŲ KONCESIJOS SUTEIKIMO SĄLYGOS</text:span></text:p>
        <text:p text:style-name="P80"/>
        <text:p text:style-name="P81"><text:span text:style-name="T82">3</text:span><text:span text:style-name="T83"><text:s/>straipsnis.<text:s/></text:span><text:span text:style-name="T84">Koncesijos dalykas</text:span></text:p>
        <text:p text:style-name="P85"><text:span text:style-name="T86">Oro uostų koncesijos sutartimi koncesininkui suteikiamas leidimas vykdyti oro uostuose koncesijos sutartyje numatytą ūkinę komercinę veiklą, susijusią su oro uostų infrastruktūros objektų ir kito koncesijos sutartyje numatyto turto projektavimu</text:span><text:span text:style-name="T87">,</text:span><text:span text:style-name="T88"><text:s/>statyba, plėtra, atnaujinimu, pakeitimu, remontu, valdymu, naudojimu ir (ar) priežiūra, teikti viešąsias ar kitas paslaugas, valdyti ir (ar) naudoti valstybės turtą, taip pat jį nuomoti, subnuomoti, suteikti panaudai tretiesiems asmenims<text:s/></text:span><text:span text:style-name="T89">šiame įstatyme ir koncesijos sutartyje nustatytais atvejais ir sąlygomis</text:span><text:span text:style-name="T90">.</text:span></text:p>
        <text:p text:style-name="P91"/>
        <text:p text:style-name="P92"><text:span text:style-name="T93">4</text:span><text:span text:style-name="T94"><text:s/>straipsnis.<text:s/></text:span><text:span text:style-name="T95">Oro uostų koncesijos suteikimas</text:span></text:p>
        <text:p text:style-name="P96"><text:span text:style-name="T97">1</text:span><text:span text:style-name="T98">.<text:s/></text:span><text:span text:style-name="T99">Oro uostų koncesija suteikiama Koncesijų įstatyme ir šiame įstatyme nustatyta tvarka ir sąlygomis.</text:span></text:p>
        <text:p text:style-name="P100"><text:span text:style-name="T101">2</text:span><text:span text:style-name="T102">. Sprendimą dėl oro uostų koncesijos projekto įgyvendinimo priima Lietuvos Respublikos Vyriausybė (toliau – Vyriausybė)</text:span><text:span text:style-name="T103">, gavusi Lietuvos Respublikos Seimo (toliau – Seimas) pritarimą.</text:span></text:p>
        <text:p text:style-name="P104"><text:span text:style-name="T105">3</text:span><text:span text:style-name="T106">. Oro uostų koncesija suteikiama atviro viešo konkurso būdu pagal suteikiančiosios institucijos parengtas konkurso sąlygas, atitinkančias šio įstatymo preambulėje iškeltus tikslus.</text:span></text:p>
        <text:p text:style-name="P107"><text:span text:style-name="T108">4</text:span><text:span text:style-name="T109">.<text:s/></text:span><text:span text:style-name="T110">Koncesininkas pagal koncesijos sutartį prisiima visą ekonominio pobūdžio riziką.</text:span></text:p>
        <text:p text:style-name="P111"><text:span text:style-name="T112">5</text:span><text:span text:style-name="T113">. Koncesijos sutartis negali būti sudaroma ir (arba) pratęsiama, įskaitant pratęsimą, ilgesniam kaip 25 metų terminui</text:span><text:span text:style-name="T114">.</text:span></text:p>
        <text:p text:style-name="P115"><text:span text:style-name="T116">6</text:span><text:span text:style-name="T117">. Koncesijos sutarties vykdymo priežiūrą atlieka Vyriausybė arba jos įgaliota institucija Vyriausybės nustatyta tvarka.</text:span></text:p>
        <text:p text:style-name="P118"/>
        <text:p text:style-name="P119"><text:span text:style-name="T120">5</text:span><text:span text:style-name="T121"><text:s/>straipsnis.<text:s/></text:span><text:span text:style-name="T122">Specialiosios valstybės turto perdavimo koncesininkui sąlygos<text:s/></text:span></text:p>
        <text:p text:style-name="P123"><text:span text:style-name="T124">1</text:span><text:span text:style-name="T125">.<text:s/></text:span><text:span text:style-name="T126">Valstybės ir (arba) valstybės kontroliuojamų asmenų nuosavybės, patikėjimo teise valdomas<text:s/></text:span><text:span text:style-name="T127">ir (ar) naudojamas turtas, reikalingas oro uostų koncesijos sutarčiai vykdyti, įskaitant oro uostų aerodromus ir oro uostų žemę (sklypus ar jų dalis), gali būti perduodamas koncesininkui be aukciono (be atskiro konkurso) patikėjimo, nuomos ir (arba) panaudos pagrindu koncesijos sutarties galiojimo terminui. Nuosavybės teisė į tokį turtą koncesininkui neperduodama.<text:s/></text:span><text:span text:style-name="T128">Valstybės ir (arba) valstybės kontroliuojamų asmenų nuosavybės, patikėjimo teise valdomas ir (arba) naudojamas turtas ir jo perdavimo koncesininkui būdai (patikėjimas, nuoma ir (arba) panauda) nustatomi Vyriausybės sprendime dėl oro uostų koncesijos projekto įgyvendinimo.</text:span><text:span text:style-name="T129"><text:s/></text:span></text:p>
        <text:p text:style-name="P130"><text:span text:style-name="T131">2</text:span><text:span text:style-name="T132">. Koncesijos sutartimi ir joje nustatytomis sąlygomis ir tvarka koncesininkui taip pat gali būti perduodamos valstybės kontroliuojamų asmenų teisės ir pareigos, atsirandančios iš tokių asmenų sudarytų sandorių.</text:span></text:p>
        <text:p text:style-name="P133"/>
        <text:p text:style-name="P134"><text:span text:style-name="T135">6</text:span><text:span text:style-name="T136"><text:s/>straipsnis.<text:s/></text:span><text:span text:style-name="T137">Specialiosios koncesininkui perduoto turto valdymo, naudojimo ir disponavimo juo sąlygos</text:span></text:p>
        <text:p text:style-name="P138"><text:span text:style-name="T139">1</text:span><text:span text:style-name="T140">.</text:span><text:span text:style-name="T141"><text:s/>Koncesininkui yra draudžiama oro uostų aerodromus išnuomoti, suteikti panaudai ar kitais pagrindais perduoti juos valdyti ir (ar) naudoti tretiesiems asmenims.</text:span></text:p>
        <text:p text:style-name="P142"><text:span text:style-name="T143">2</text:span><text:span text:style-name="T144">. Koncesininkas turi teisę valstybės ir (arba) valstybės kontroliuojamų asmenų jam perduotą turtą valdyti, naudoti ir (ar) šį turtą (išskyrus oro uostų aerodromus ir šio straipsnio 3 dalyje nurodytą žemę) šio įstatymo ir Lietuvos Respublikos civilinio kodekso nustatyta tvarka be aukciono ir viešo konkurso išnuomoti, subnuomoti, suteikti panaudai tretiesiems asmenims tiek, kiek tai numatyta koncesijos sutartyje ir reikalinga joje numatytai veiklai vykdyti koncesininko ir trečiųjų asmenų nustatytam, bet ne ilgesniam kaip koncesijos sutartyje nurodytam terminui. Koncesininko tretiesiems asmenims nuomojamo (subnuomojamo) turto (išskyrus šio straipsnio 3 dalyje nurodytą žemę) nuomos (subnuomos) mokesčio dydis, jo perskaičiavimo ir mokėjimo koncesininkui tvarka ir terminai, taip pat nuomos (subnuomos)<text:s/></text:span><text:soft-page-break/><text:span text:style-name="T145">terminas nustatomi nuomos (subnuomos) sutartyje koncesininko ir trečiojo asmens susitarimu. Koncesininkas turi teisę atlyginti turtą pagerinusiam nuomininkui (subnuomininkui) ar panaudos gavėjui už jo atliktus pagerinimus.</text:span></text:p>
        <text:p text:style-name="P146"><text:span text:style-name="T147">3</text:span><text:span text:style-name="T148">.<text:s/></text:span><text:span text:style-name="T149">K</text:span><text:span text:style-name="T150">oncesininkas</text:span><text:span text:style-name="T151"><text:s/>jam patikėjimo teise perduotus</text:span><text:span text:style-name="T152"><text:s/>žemės sklypus (jų dalis), užstatytus fiziniams ar juridiniams asmenims nuosavybės teise priklausančiais ar jų nuomojamais statiniais ar įrenginiais</text:span><text:span text:style-name="T153"><text:s/>(išskyrus laikinuosius statinius, inžinerinius tinklus ir neturinčius aiškios funkcinės priklausomybės ar apibrėžto naudojimo arba ūkinės veiklos pobūdžio statinius, kurie tarnauja pagrindiniam statiniui ar įrenginiui arba jo priklausiniui)</text:span><text:span text:style-name="T154">, išnuomoja Aviacijos įstatymo ir jo įgyvendinamųjų teisės aktų nustatyta tvarka ir sąlygomis.</text:span><text:span text:style-name="T155"><text:s/>Šioje dalyje nurodytos, koncesininkui patikėjimo teise perduotos ž</text:span><text:span text:style-name="T156">emės nuomininkas koncesijos sutarties galiojimo laikotarpiu metinį žemės nuomos mokestį moka į koncesininko sąskaitą žemės nuomos sutartyje nustatytais terminais, o jeigu tokie terminai žemės nuomos sutartyje nenustatyti, – iki einamųjų metų lapkričio 15 dienos.</text:span></text:p>
        <text:p text:style-name="P157"><text:span text:style-name="T158">4</text:span><text:span text:style-name="T159">. Koncesininkui perduota oro uosto žemė ir turtas, reikalingi valstybės institucijoms, kurių veikla oro uoste privaloma pagal Lietuvos Respublikos įstatymus, koncesininko sprendimu privalo būti perduodama nurodytoms valstybės institucijoms neatlygintinai naudotis Aviacijos įstatymo,<text:s/></text:span><text:span text:style-name="T160">Lietuvos Respublikos</text:span><text:span text:style-name="T161"><text:s/>žemės įstatymo, Valstybės ir savivaldybių turto valdymo, naudojimo ir disponavimo juo įstatymo ir Vyriausybės nustatyta tvarka.</text:span></text:p>
        <text:p text:style-name="P162"><text:span text:style-name="T163">5</text:span><text:span text:style-name="T164">. Oro uosto kontroliuojamoje teritorijoje esanti žemė ir kitas turtas koncesininko gali būti valdomi ir (ar) naudojami tik su oro uosto veikla susijusioms reikmėms (išskyrus atvejus, kai gautas suteikiančiosios institucijos sutikimas šioje dalyje nurodytą žemę ir kitą turtą valdyti ir (ar) naudoti kitoms reikmėms), o perduodami tretiesiems asmenims valdyti ir naudoti – tik gavus suteikiančiosios institucijos sutikimą.</text:span></text:p>
        <text:p text:style-name="P165"><text:span text:style-name="T166">6</text:span><text:span text:style-name="T167">. Sprendimus dėl koncesininkui perduoto turto nuomos, subnuomos ir panaudos priima koncesininkas.</text:span></text:p>
        <text:p text:style-name="P168"><text:span text:style-name="T169">7</text:span><text:span text:style-name="T170">.<text:s/></text:span><text:span text:style-name="T171">Valstybės ir (arba) valstybės kontroliuojamų asmenų perduotuose koncesininkui žemės sklypuose koncesininkas ir kiti asmenys, kuriems koncesininkas šiuos žemės sklypus išnuomojo, subnuomojo ar suteikė panaudai, turi teisę statyti naujus statinius ar įrenginius ir (arba) rekonstruoti esamus tik gavę suteikiančiosios institucijos sutikimą. Statinius ir įrenginius, pastatytus neturint suteikiančiosios institucijos sutikimo, koncesininkas ar kiti asmenys, kuriems koncesininkas išnuomojo, subnuomojo ar suteikė panaudai žemės sklypą, kuriame pastatyti statiniai ar įrenginiai be suteikiančiosios institucijos sutikimo, per suteikiančiosios institucijos nustatytą terminą privalo savo lėšomis nugriauti ir sutvarkyti žemės sklypą.</text:span><text:span text:style-name="T172"><text:s/>Iki atviro viešo konkurso, nurodyto šio įstatymo 4 straipsnio 3 dalyje, paskelbimo Vyriausybė gali priimti sprendimą, kokie įgyvendinant koncesijos sutartį naujai pastatyti pastatai, statiniai ir įrenginiai,<text:s/></text:span><text:soft-page-break/><text:span text:style-name="T173">kurie nuosavybės teise priklauso koncesininkui ar tretiesiems asmenims, kuriems koncesininkas išnuomojo, subnuomojo ar suteikė panaudai žemės sklypus vykdydamas koncesijos sutartį, bus perduodami valstybei nuosavybės teise pasibaigus koncesijos sutarčiai.</text:span></text:p>
        <text:p text:style-name="P174"><text:span text:style-name="T175">8</text:span><text:span text:style-name="T176">. Valstybės ir (arba) valstybės kontroliuojamų asmenų perduotuose koncesininkui žemės sklypuose griauti ar išardyti esamus valstybei nuosavybės teise priklausančius statinius ir įrenginius leidžiama tik Valstybės ir savivaldybių turto valdymo, naudojimo ir disponavimo juo įstatyme nustatyta tvarka ir gavus suteikiančiosios institucijos sutikimą.<text:s/></text:span></text:p>
        <text:p text:style-name="P177"><text:span text:style-name="T178">9</text:span><text:span text:style-name="T179">.<text:s/></text:span><text:span text:style-name="T180">Koncesininkas negali jam perduoto turto perduoti kitiems asmenims nuosavybės ar patikėjimo teise, jo sunaikinti ar sugadinti, išskyrus šio straipsnio 8 dalyje numatytą atvejį, taip pat jo įkeisti ar kitaip suvaržyti daiktines teises į jį, juo garantuoti, laiduoti ar kitu būdu juo užtikrinti savo ar kitų asmenų prievolių įvykdymą.<text:s/></text:span></text:p>
        <text:p text:style-name="P181"><text:span text:style-name="T182">10</text:span><text:span text:style-name="T183">. Koncesininkas negali be suteikiančiosios institucijos sutikimo įkeisti ar kitaip suvaržyti prievolinių teisių į jam perduotą turtą, jomis laiduoti ar kitu būdu jomis užtikrinti savo ar kitų asmenų prievolių įvykdymą. Suteikiančiosios institucijos sutikimas įkeisti ar kitaip suvaržyti koncesininko prievolines teises į jam perduotą turtą, jomis laiduoti ar kitokiu būdu užtikrinti savo ar kitų asmenų prievolių įvykdymą gali būti išduodamas tik tuo atveju, jeigu tai reikalinga prievolių, susijusių su koncesijos įgyvendinimu, įvykdymui užtikrinti.</text:span></text:p>
        <text:p text:style-name="P184"/>
        <text:p text:style-name="P185"><text:span text:style-name="T186">7</text:span><text:span text:style-name="T187"><text:s/></text:span><text:span text:style-name="T188">straipsnis.<text:s/></text:span><text:span text:style-name="T189">Nacionalinio saugumo garantijos</text:span></text:p>
        <text:p text:style-name="P190"><text:span text:style-name="T191">1</text:span><text:span text:style-name="T192">. Oro uostų koncesija suteikiama tik subjektui, kurio atitiktis nacionalinio saugumo interesams yra įvertinta ir dėl kurio priimtas sprendimas, kuriuo patvirtinama, kad tikrintas subjektas atitinka nacionalinio saugumo interesus pagal Strateginę reikšmę nacionaliniam saugumui turinčių įmonių ir įrenginių bei kitų nacionaliniam saugumui užtikrinti svarbių įmonių įstatymą. Taip pat Strateginę reikšmę nacionaliniam saugumui turinčių įmonių ir įrenginių bei kitų nacionaliniam saugumui užtikrinti svarbių įmonių įstatyme nustatyta tvarka tikrinama subjektų, kurie oficialiai pareiškia ketinimą ar interesą įsigyti įmonės, kuriai suteikta oro uostų koncesija, akcijų ar tapti tokios įmonės dalyviu, atitiktis nacionalinio saugumo interesams.</text:span></text:p>
        <text:p text:style-name="P193"><text:span text:style-name="T194">2</text:span><text:span text:style-name="T195">.<text:s/></text:span><text:span text:style-name="T196">Vyriausybei</text:span><text:span text:style-name="T197"><text:s/></text:span><text:span text:style-name="T198">ar Seimui<text:s/></text:span><text:span text:style-name="T199">priėmus nutarimą, kad,<text:s/></text:span><text:span text:style-name="T200">atsižvelgiant į nacionalinio saugumo interesus,</text:span><text:span text:style-name="T201"><text:s/></text:span><text:span text:style-name="T202">oro uosto ar</text:span><text:span text:style-name="T203"><text:s/>oro uostų valdymas turi būti perduotas valstybei ar valstybės kontroliuojamai įmonei,<text:s/></text:span><text:span text:style-name="T204">suteikiančioji institucija nedelsdama perima oro uosto ar oro uostų valdymą iš koncesininko ir turi teisę nedelsdama vienašališkai nutraukti koncesijos sutartį.<text:s/></text:span></text:p>
        <text:p text:style-name="P205"><text:span text:style-name="T206">3</text:span><text:span text:style-name="T207">. Koncesininkas turi teisę išnuomoti, subnuomoti ir (arba) suteikti panaudai jam perduotą žemę ir (arba) kitą turtą, patenkantį į aerodromų nacionaliniam saugumui svarbios apsaugos zonos teritoriją, taip pat leisti vykdyti veiklą tokiose zonose tik nacionalinio saugumo interesus atitinkantiems subjektams, kaip tai numatyta Strateginę reikšmę nacionaliniam<text:s/></text:span><text:soft-page-break/><text:span text:style-name="T208">saugumui turinčių įmonių ir įrenginių bei kitų nacionaliniam saugumui užtikrinti svarbių įmonių įstatyme.<text:s/></text:span><text:span text:style-name="T209">Subjektų, kurie oficialiai pareiškia ketinimą ar interesą įsigyti įmonės, kuriai išnuomota, subnuomota<text:s/></text:span><text:span text:style-name="T210">ir (arba) suteikta panaudai žemė ir (arba)<text:s/></text:span><text:span text:style-name="T211">kitas turtas, patenkantis į aerodromų nacionaliniam saugumui svarbios apsaugos zonos teritoriją, ar leista vykdyti veiklą tokiose zonose, akcijų ar tapti tokios įmonės dalyviu,</text:span><text:span text:style-name="T212"><text:s/>atitiktis nacionalinio saugumo interesams tikrinama<text:s/></text:span><text:span text:style-name="T213">mutatis mutandis</text:span><text:span text:style-name="T214"><text:s/>taikant Strateginę reikšmę nacionaliniam saugumui turinčių įmonių ir įrenginių bei kitų nacionaliniam saugumui užtikrinti svarbių įmonių įstatyme nustatytą potencialaus dalyvio atitikties nacionalinio saugumo interesams tikrinimo tvarką</text:span><text:span text:style-name="T215">.</text:span></text:p>
        <text:p text:style-name="P216"/>
        <text:p text:style-name="P217"><text:span text:style-name="T218">8</text:span><text:span text:style-name="T219"><text:s/>straipsnis.<text:s/></text:span><text:span text:style-name="T220">Koncesijos sutarties sąlygos</text:span></text:p>
        <text:p text:style-name="P221"><text:span text:style-name="T222">1</text:span><text:span text:style-name="T223">. Koncesijos sutartyje nustatomos šios sąlygos:</text:span></text:p>
        <text:p text:style-name="P224"><text:span text:style-name="T225">1</text:span><text:span text:style-name="T226">) šio įstatymo 7 straipsnio 1 ir 3 dalyse nurodytų subjektų<text:s/></text:span><text:span text:style-name="T227">atitikties nacionalinio saugumo interesams visą koncesijos galiojimo laikotarpį sąlygos</text:span><text:span text:style-name="T228">;<text:s/></text:span></text:p>
        <text:p text:style-name="P229"><text:span text:style-name="T230">2</text:span><text:span text:style-name="T231">) sąlygos ir tvarka, kuriomis pasibaigus koncesijos sutarčiai turtas grąžinamas valstybei;</text:span></text:p>
        <text:p text:style-name="P232"><text:span text:style-name="T233">3</text:span><text:span text:style-name="T234">) privalomos sąlygos, kurių koncesininkas turi laikytis nuomodamas, subnuomodamas ar teikdamas panaudai jam perduotą žemę ir kitą turtą;</text:span></text:p>
        <text:p text:style-name="P235"><text:span text:style-name="T236">4</text:span><text:span text:style-name="T237">) sąlygos, kuriomis išduodami šio įstatymo 6 straipsnio 5, 7, 8 ir 10 dalyse numatyti suteikiančiosios institucijos sutikimai;</text:span></text:p>
        <text:p text:style-name="P238"><text:span text:style-name="T239">5</text:span><text:span text:style-name="T240">) koncesijos sutarties šalių civilinės atsakomybės taikymo, netaikymo ir atleidimo nuo civilinės atsakomybės pagrindai, taip pat koncesijos sutarties nutraukimo atvejai ir pasekmės;</text:span></text:p>
        <text:p text:style-name="P241"><text:span text:style-name="T242">6</text:span><text:span text:style-name="T243">) koncesijos sutarties vykdymo priežiūros sąlygos;</text:span></text:p>
        <text:p text:style-name="P244"><text:span text:style-name="T245">7</text:span><text:span text:style-name="T246">) privalomi įsipareigojimai ir sąlygos, kurių koncesininkas turi laikytis užtikrindamas oro uostų panaudojimą priimančiosios šalies paramai teikti ir mobilizacinėms užduotims vykdyti. Šie<text:s/></text:span><text:span text:style-name="T247">įsipareigojimai ir sąlygos nustatomi tik Vyriausybės nustatyta tvarka juos suderinus su Lietuvos Respublikos krašto apsaugos ministerija</text:span><text:span text:style-name="T248">;<text:s/></text:span></text:p>
        <text:p text:style-name="P249"><text:span text:style-name="T250">8</text:span><text:span text:style-name="T251">) koncesijos sutarčiai ir iš jos kylantiems teisiniams santykiams, ikisutartiniams ir sutartiniams ginčams, kylantiems iš koncesijos sutarties, ir visiems kitiems su koncesijos sutartimi susijusiems ginčams taikoma Lietuvos Respublikos teisė.</text:span></text:p>
        <text:p text:style-name="P252"><text:span text:style-name="T253">2</text:span><text:span text:style-name="T254">. Kitos koncesijos sutarties sąlygos nustatomos vadovaujantis Koncesijų įstatymu.</text:span></text:p>
        <text:p text:style-name="P255"/>
        <text:p text:style-name="P256"><text:span text:style-name="T257">Skelbiu šį Lietuvos Respublikos Seimo priimtą įstatymą.</text:span></text:p>
        <text:p text:style-name="P258"/>
        <text:p text:style-name="P259"/>
        <text:p text:style-name="P260"/>
        <text:p text:style-name="P261">Respublikos Prezidentė<text:span text:style-name="T2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29T13:46:00Z</meta:creation-date>
    <dc:date>2018-01-29T13:46:00Z</dc:date>
    <meta:print-date>2004-12-10T05:45:00Z</meta:print-date>
    <meta:template xlink:href="Normal.dotm" xlink:type="simple"/>
    <meta:editing-cycles>2</meta:editing-cycles>
    <meta:editing-duration>PT0S</meta:editing-duration>
    <meta:document-statistic meta:page-count="6" meta:paragraph-count="73" meta:word-count="1784" meta:character-count="14491" meta:row-count="311" meta:non-whitespace-character-count="12780"/>
  </office:meta>
</office:document-meta>
</file>