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DONATO JASO SKYRIMO VALSTYBINĖS KAINŲ IR ENERGETIKOS KONTROLĖS KOMISIJOS NARIU</text:p>
      <text:p text:style-name="P21"/>
      <text:p text:style-name="P22">2016 m. gegužės 12 d. Nr. XII-235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energetikos įstatymo 8 straipsnio 3 dalimi ir atsižvelgdamas į Lietuvos Respublikos Prezidento 2016 m. balandžio</text:span><text:span text:style-name="T29"><text:s/>12</text:span><text:span text:style-name="T30"><text:s/>d. dekretą Nr. 1K-</text:span><text:span text:style-name="T31">621<text:s/></text:span><text:span text:style-name="T32">„Dėl teikimo Lietuvos Respublikos Seimui skirti Donatą Jasą Valstybinės kainų ir energetikos kontrolės komisijos nariu“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kirti Donatą JASĄ Valstybinės kainų ir energetikos kontrolės komisijos nariu penkeriems metams.</text:span></text:p>
        <text:p text:style-name="P39"/>
        <text:p text:style-name="P40"><text:span text:style-name="T41">2</text:span><text:span text:style-name="T42"><text:s/>straipsnis.</text:span></text:p>
        <text:p text:style-name="P43"><text:span text:style-name="T44">Šis nutarimas įsigalioja 2016 m. birželio 1 d.</text:span></text:p>
        <text:p text:style-name="P45"/>
        <text:p text:style-name="P46"/>
        <text:p text:style-name="P47"/>
        <text:p text:style-name="P48">Seimo Pirmininkė<text:span text:style-name="T49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17T13:49:00Z</meta:creation-date>
    <dc:date>2016-05-17T13:4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32" meta:row-count="49" meta:non-whitespace-character-count="642"/>
  </office:meta>
</office:document-meta>
</file>