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4.52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4.52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4.52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ANTICIKLINIO KAPITALO REZERVO TAIKYMO</text:p>
      <text:p text:style-name="P8"/>
      <text:p text:style-name="P9"><text:span text:style-name="T10">2020 m. rugsėjo 29 d. Nr. 0</text:span><text:span text:style-name="T11">3</text:span><text:span text:style-name="T12">-129</text:span></text:p>
      <text:p text:style-name="P13">Vilnius</text:p>
      <text:p text:style-name="P14"/>
      <text:p text:style-name="P15"/>
      <text:p text:style-name="P16"><text:span text:style-name="T17">Vadovaudamasi Lietuvos Respublikos Lietuvos banko įstatymo 8 straipsnio 2 dalies 7 punktu ir Kapitalo rezervų sudarymo taisyklių, patvirtintų Lietuvos banko valdybos 2015 m. balandžio 9 d. nutarimu Nr. 03-51 „Dėl Kapitalo rezervų sudarymo taisyklių patvirtinimo“, 6 punktu, Lietuvos banko valdyba n u t a r i a:</text:span></text:p>
      <text:p text:style-name="P18"><text:span text:style-name="T19">Nustatyti, kad nuo 2020 m. rugsėjo<text:s/></text:span><text:span text:style-name="T20">30</text:span><text:span text:style-name="T21"><text:s/>d. anticiklinio kapitalo rezervo norma yra lygi 0 (nuliui) procentų.<text:s/>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9-30T07:21:00Z</meta:creation-date>
    <dc:date>2020-09-30T07:2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87" meta:character-count="584" meta:row-count="31" meta:non-whitespace-character-count="506"/>
  </office:meta>
</office:document-meta>
</file>