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8pt" style:font-size-asian="8pt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FF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variant="small-caps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variant="small-caps" style:font-size-complex="14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text-transform="uppercase" fo:font-variant="small-caps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ableColumn36" style:family="table-column">
      <style:table-column-properties style:column-width="1.6006in"/>
    </style:style>
    <style:style style:name="TableColumn37" style:family="table-column">
      <style:table-column-properties style:column-width="1.518in"/>
    </style:style>
    <style:style style:name="TableColumn38" style:family="table-column">
      <style:table-column-properties style:column-width="0.5368in"/>
    </style:style>
    <style:style style:name="TableColumn39" style:family="table-column">
      <style:table-column-properties style:column-width="0.4708in"/>
    </style:style>
    <style:style style:name="TableColumn40" style:family="table-column">
      <style:table-column-properties style:column-width="0.943in"/>
    </style:style>
    <style:style style:name="TableColumn41" style:family="table-column">
      <style:table-column-properties style:column-width="1.7736in"/>
    </style:style>
    <style:style style:name="Table35" style:family="table">
      <style:table-properties style:width="6.843in" style:rel-width="100%" fo:margin-left="0in" table:align="lef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style:line-height-at-least="0.0138in" fo:text-indent="0.0416in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style:line-height-at-least="0.0138in" fo:text-indent="0.0416in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style:line-height-at-least="0.0138in" fo:text-indent="0.0416in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text-properties fo:font-style="italic" style:font-style-asian="italic"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fo:font-size="4pt" style:font-size-asian="4pt" style:font-size-complex="4pt"/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style:line-height-at-least="0.0138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0" style:parent-style-name="Normal" style:family="paragraph">
      <style:paragraph-properties fo:text-align="justify" fo:line-height="150%" fo:text-indent="-0.0986in">
        <style:tab-stops>
          <style:tab-stop style:type="center" style:position="3.4625in"/>
          <style:tab-stop style:type="left" style:position="5.4145in"/>
          <style:tab-stop style:type="right" style:position="6.92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LIETUVOS RESPUBLIKOS VIDAUS REIKALŲ MINISTRO<text:s/></text:span><text:span text:style-name="T19">2009 M. </text:span><text:span text:style-name="T20">k</text:span><text:span text:style-name="T21">OVO 16 D. ĮSAKYMO NR. 1V-107</text:span><text:span text:style-name="T22"><text:s/>„DĖL 2007–2013 M. ŽMOGIŠKŲJŲ IŠTEKLIŲ PLĖTROS VEIKSMŲ PROGRAMOS 4 PRIORITETO „ADMINISTRACINIŲ GEBĖJIMŲ STIPRINIMAS IR VIEŠOJO ADMINISTRAVIMO EFEKTYVUMO DIDINIMAS“ ĮGYVENDINIMO PRIEMONĖS VP1-4.3-VRM-02-V „VIEŠŲJŲ POLITIKŲ REFORMŲ SKATINIMAS“ PROJEKTŲ FINANSAVIMO SĄLYGŲ APRAŠO NR. 2 PATVIRTINIMO</text:span><text:span text:style-name="T23">“</text:span><text:span text:style-name="T24"><text:s/>PAKEITIMO</text:span></text:p>
      <text:p text:style-name="P25"/>
      <text:p text:style-name="P26">2015 m. kovo 13 d. Nr.1V-184</text:p>
      <text:p text:style-name="P27">Vilnius</text:p>
      <text:p text:style-name="P28"/>
      <text:p text:style-name="P29"/>
      <text:p text:style-name="P30"><text:span text:style-name="T31">P a k e i č i u 2007–2013 m. Žmogiškųjų išteklių plėtros veiksmų programos 4 prioriteto „Administracinių gebėjimų stiprinimas ir viešojo administravimo efektyvumo didinimas“ įgyvendinimo priemonės</text:span><text:span text:style-name="T32"><text:s/>VP1-4.3-VRM-02-V<text:s/></text:span><text:span text:style-name="T33">„Viešųjų politikų reformų skatinimas“ projektų finansavimo sąlygų aprašo Nr. 2, patvirtinto Lietuvos Respublikos vidaus reikalų ministro 2009 m. kovo 16 d. įsakymu Nr. 1V-107 „Dėl 2007–2013 m. Žmogiškųjų išteklių plėtros veiksmų programos 4 prioriteto „Administracinių gebėjimų stiprinimas ir viešojo administravimo efektyvumo didinimas“ įgyvendinimo priemonės VP1-4.3-VRM-02-V „Viešųjų politikų reformų skatinimas“ projektų finansavimo sąlygų aprašo Nr. 2 patvirtinimo“, 3 priedo „Projekto tinkamumo finansuoti vertinimo lentelė (metodiniai nurodymai vertintojams)“ 3.1 papunktį ir jį išdėstau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/>
            <text:p text:style-name="P44">„3.1. Projektas prisideda prie veiksmų programos prioriteto įgyvendinimo priemonės rodiklių įgyvendinimo.</text:p>
          </table:table-cell>
          <table:table-cell table:style-name="TableCell45">
            <text:p text:style-name="P46"/>
            <text:p text:style-name="P47">3.1.1. Projektas prisideda prie bent vieno veiksmų programos prioriteto įgyvendinimo priemonės aprašyme numatyto produkto ir (arba) rezultato rodiklio pasiekimo.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  <text:p text:style-name="P59">Būtina įsitikinti, kad projektas prisideda prie bent vieno veiksmų programos prioriteto įgyvendinimo priemonės aprašyme numatyto:</text:p>
            <text:p text:style-name="P60"/>
            <text:p text:style-name="P61">– produkto rodiklio:</text:p>
            <text:p text:style-name="P62"/>
            <text:p text:style-name="P63">– įgyvendinti projektai, susiję su socialinių paslaugų licencijavimo sistemos sukūrimu – 1 (skaičius);</text:p>
            <text:p text:style-name="P64"/>
            <text:p text:style-name="Normal"><text:span text:style-name="T65">arba</text:span></text:p>
            <text:p text:style-name="P66"/>
            <text:p text:style-name="P67">– įgyvendinti projektai,<text:s/><text:soft-page-break/>susiję su socialinio draudimo ir pensijų sistemos pertvarka – 1 (skaičius);</text:p>
            <text:p text:style-name="P68"/>
            <text:p text:style-name="P69">taip pat gali prisidėti prie:</text:p>
            <text:p text:style-name="P70"/>
            <text:p text:style-name="P71">– rezultato rodiklio:</text:p>
            <text:p text:style-name="P72"/>
            <text:p text:style-name="P73">– sukurta socialinių paslaugų licencijavimo informacinė sistema – 1 (skaičius);</text:p>
            <text:p text:style-name="P74"/>
            <text:p text:style-name="Normal"><text:span text:style-name="T75">arba</text:span></text:p>
            <text:p text:style-name="P76"/>
            <text:p text:style-name="P77">– įdiegta užimtumo ir demografijos įtakos socialiniam draudimui ir pensijų sistemai stebėsenos sistema – 1 (skaičius);<text:s/></text:p>
            <text:p text:style-name="P78"/>
            <text:p text:style-name="P79">pasiekimo ir įgyvendinus numatytas projekto veiklas šie rodikliai bus pasiekti.</text:p>
            <text:p text:style-name="P80"/>
            <text:p text:style-name="P81"><text:span text:style-name="T82">(</text:span><text:span text:style-name="T83">Šaltinis</text:span><text:span text:style-name="T84">: A dalies 12 punktas, B dalies 1 punktas).“</text:span>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><text:span text:style-name="T91">Vidaus reikalų ministras</text:span><text:span text:style-name="T92"><text:tab/></text:span><text:span text:style-name="T93"><text:tab/>Saulius Skvern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 User</dc:creator>
    <meta:creation-date>2015-03-13T12:27:00Z</meta:creation-date>
    <dc:date>2015-03-13T12:27:00Z</dc:date>
    <meta:print-date>2012-01-04T09:59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297" meta:character-count="2404" meta:row-count="133" meta:non-whitespace-character-count="2131"/>
  </office:meta>
</office:document-meta>
</file>