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5">CIVILINĖS AVIACIJOS ADMINISTRACIJOS</text:p>
      <text:p text:style-name="P6">DIREKTORIUS</text:p>
      <text:p text:style-name="P7"/>
      <text:p text:style-name="P8">ĮSAKYMAS</text:p>
      <text:p text:style-name="P9">DĖL ORO BALIONŲ IR DIRIŽABLIŲ NAUDOJIMO SKRYDŽIAMS REIKALAVIMŲ</text:p>
      <text:p text:style-name="P10"/>
      <text:p text:style-name="P11"><text:span text:style-name="T12">2017 m. spalio 5 d. Nr.</text:span><text:span text:style-name="T13">4R-154</text:span></text:p>
      <text:p text:style-name="P14">Vilnius</text:p>
      <text:p text:style-name="P15"/>
      <text:p text:style-name="P16"/>
      <text:p text:style-name="P17"><text:span text:style-name="T18">Vadovaudamasis Lietuvos Respublikos aviacijos įstatymo 58 straipsniu:</text:span></text:p>
      <text:p text:style-name="P19"><text:span text:style-name="T20">1</text:span><text:span text:style-name="T21">. N u s t a t a u, kad:</text:span></text:p>
      <text:p text:style-name="P22"><text:span text:style-name="T23">1.1</text:span><text:span text:style-name="T24">.</text:span><text:span text:style-name="T25"><text:tab/>Skristi oro balionais ir dirižabliais leidžiama tik pagal vizualiųjų skrydžių taisykles, numatytas 2012 m. rugsėjo 26 d. Komisijos įgyvendinimo reglamentu (ES) Nr. 923/2012, kuriuo nustatomos bendrosios skrydžių taisyklės ir veiklos nuostatos dėl oro navigacijos paslaugų ir procedūrų ir iš dalies keičiami Įgyvendinimo reglamentas (ES) Nr. 1035/2011 ir reglamentai (EB) Nr. 1265/2007, (EB) Nr. 1794/2006, (EB) Nr. 730/2006, (EB) Nr. 1033/2006 ir (ES) Nr. 255/2010 (OL 2012 L 281, p. 1–66). Prieš atliekant naktinį skrydį orlaivio vadas turi įvertinti prognozuojamas meteorologines sąlygas ir kuro atsargas, kad oro balionas / dirižablis išsilaikytų ore iki saulėtekio. Atliekant naktinį skrydį oro balionas / dirižablis turi turėti signalinius žiburius, o oro baliono / dirižablio pilotas žibintą avariniam tūpimui.</text:span></text:p>
      <text:p text:style-name="P26"><text:span text:style-name="T27">1.2</text:span><text:span text:style-name="T28">.</text:span><text:span text:style-name="T29"><text:tab/>Oro balionu / dirižabliu draudžiama skristi esant nepalankiomis meteorologinėmis sąlygomis, tai yra:</text:span></text:p>
      <text:p text:style-name="P30"><text:span text:style-name="T31">1.2.1</text:span><text:span text:style-name="T32">.</text:span><text:span text:style-name="T33"><text:tab/>lyjant arba esant lietaus tikimybei;</text:span></text:p>
      <text:p text:style-name="P34"><text:span text:style-name="T35">1.2.2</text:span><text:span text:style-name="T36">.</text:span><text:span text:style-name="T37"><text:tab/>esant vėjui, stipresniam nei numatyta orlaivio skrydžių vykdymo vadove;</text:span></text:p>
      <text:p text:style-name="P38"><text:span text:style-name="T39">1.2.3</text:span><text:span text:style-name="T40">.</text:span><text:span text:style-name="T41"><text:tab/>prasidėjus ar dar nepasibaigus oro konvekcijai;</text:span></text:p>
      <text:p text:style-name="P42"><text:span text:style-name="T43">1.2.4</text:span><text:span text:style-name="T44">.</text:span><text:span text:style-name="T45"><text:tab/>kai yra rūkas, išskyrus vietinį radiacinį rūką, ne storesnį nei 5 metrai, arba kai yra tikimybė, kad toks rūkas susidarys skrydžio metu; esant vietiniam radiaciniam rūkui oro balionas gali tūpti tik matant žemės paviršių;</text:span></text:p>
      <text:p text:style-name="P46"><text:span text:style-name="T47">1.2.5</text:span><text:span text:style-name="T48">.</text:span><text:span text:style-name="T49"><text:tab/>skrydžio zonoje arba netoli jos yra pavojingų audros debesų arba prognozuojamos audros.</text:span></text:p>
      <text:p text:style-name="P50"><text:span text:style-name="T51">1.3</text:span><text:span text:style-name="T52">.</text:span><text:span text:style-name="T53"><text:tab/>Oro balionai / dirižabliai gali kilti iš aikštelės tik suderinę pakilimą su aikštelės savininku / naudotoju. Orlaivio vadas privalo pasirinkti kilimui tik tokią aikštelę, kuri tiktų naudojamam oro baliono / dirižablio tipui ir vykdomo skrydžio pobūdžiui. Kilimo aikštelėje neturi būti kliūčių bei pašalinių asmenų, išskyrus tuos, kurie aprūpina oro balioną / dirižablį ir keleivius. Oro baliono vadas atsako už žmonių ir turto saugą rengiant oro balioną / dirižablį skrydžiui ir skrydžio metu, taip pat už asmenų, dalyvaujančių oro baliono / dirižablio rengime skrydžiui, tinkamą instruktavimą vykdyti savo pareigas.</text:span></text:p>
      <text:p text:style-name="P54"><text:span text:style-name="T55">1.4</text:span><text:span text:style-name="T56">.</text:span><text:span text:style-name="T57"><text:tab/>Esant avarinio tūpimo į vandens telkinį tikimybei oro balione / dirižablyje privalo būti:</text:span></text:p>
      <text:p text:style-name="P58"><text:span text:style-name="T59">1.4.1</text:span><text:span text:style-name="T60">.</text:span><text:span text:style-name="T61"><text:tab/>gelbėjimosi liemenės arba joms lygiaverčiai individualaus plūduriavimo įtaisai <text:s/>kiekvienam orlaivyje esančiam asmeniui;</text:span></text:p>
      <text:p text:style-name="P62"><text:span text:style-name="T63">1.4.2</text:span><text:span text:style-name="T64">.</text:span><text:span text:style-name="T65"><text:tab/>aviacinis avarinis radijo švyturys (ELT) arba asmeninis radiolokacinis švyturys (PLB);</text:span></text:p>
      <text:p text:style-name="P66"><text:span text:style-name="T67">1.5</text:span><text:span text:style-name="T68">.</text:span><text:span text:style-name="T69"><text:tab/>Be įrangos, nurodytos 1.4 punkte, atsižvelgiant į galimas rizikas avarinio tūpimo vandenyje atveju ir oro balione / dirižablyje esančių žmonių išgyvenimo galimybę, orlaivio vadas<text:s/></text:span><text:soft-page-break/><text:span text:style-name="T70">turi priimti sprendimą dėl papildomų gelbėjimo priemonių ir signalizuojančios įrangos būtinumo skrydžio metu.</text:span></text:p>
      <text:p text:style-name="P71"><text:span text:style-name="T72">1.6</text:span><text:span text:style-name="T73">.</text:span><text:span text:style-name="T74"><text:tab/>Draudžiama iš skrendančio oro baliono / dirižablio mėtyti bet kokius daiktus ar skysčius, išskyrus:</text:span></text:p>
      <text:p text:style-name="P75"><text:span text:style-name="T76">1.6.1</text:span><text:span text:style-name="T77">.</text:span><text:span text:style-name="T78"><text:tab/>specialius ženklus sporto varžybų ar treniruočių metu;</text:span></text:p>
      <text:p text:style-name="P79"><text:span text:style-name="T80">1.6.2</text:span><text:span text:style-name="T81">.</text:span><text:span text:style-name="T82"><text:tab/>dujų talpas ar kitus daiktus avarijos atveju, kai įsitikinta, kad tai nekelia pavojaus ant žemės esantiems asmenims ar jų turtui;</text:span></text:p>
      <text:p text:style-name="P83"><text:span text:style-name="T84">1.6.3</text:span><text:span text:style-name="T85">.</text:span><text:span text:style-name="T86"><text:tab/>atvejus, kai gautas Civilinės aviacijos administracijos leidimas.</text:span></text:p>
      <text:p text:style-name="P87"><text:span text:style-name="T88">1.7</text:span><text:span text:style-name="T89">.</text:span><text:span text:style-name="T90"><text:tab/>Specialieji skrydžiai turi būti vykdomi pagal orlaivio vado parengtas standartines veiklos procedūras, kurios sudarytos įvertinus galimas rizikas.</text:span></text:p>
      <text:p text:style-name="P91"><text:span text:style-name="T92">1.8</text:span><text:span text:style-name="T93">.</text:span><text:span text:style-name="T94"><text:tab/>Vilniaus, Kauno, Palangos ir Šiaulių aerodromų skrydžių valdymo zonose pilotuoti gali tik oro balionų / dirižablių pilotai, turintys ne mažesnę nei 50 val. skrydžių patirtį orlaivio vadu.</text:span></text:p>
      <text:p text:style-name="P95"><text:span text:style-name="T96">1.9</text:span><text:span text:style-name="T97">.</text:span><text:span text:style-name="T98"><text:tab/>Grupiniai skrydžiai valdomoje oro erdvėje atliekami tik pagal VĮ „Oro navigacija“ nustatytas sąlygas ir laikantis šių reikalavimų:</text:span></text:p>
      <text:p text:style-name="P99"><text:span text:style-name="T100">1.9.1</text:span><text:span text:style-name="T101">.</text:span><text:span text:style-name="T102"><text:tab/></text:span><text:span text:style-name="T103">visi grupėje skrendantys oro balionai / dirižabliai startuoja vienoje vietoje, vienas balionas paskiriamas kaip pagrindinis oro balionas / dirižablis;</text:span></text:p>
      <text:p text:style-name="P104"><text:span text:style-name="T105">1.9.2</text:span><text:span text:style-name="T106">.</text:span><text:span text:style-name="T107"><text:tab/></text:span><text:span text:style-name="T108">pagal navigaciją ir buvimo vietos pranešimų teikimą grupė skrydį atlieka kaip vienas oro balionas / dirižablis;</text:span></text:p>
      <text:p text:style-name="P109"><text:span text:style-name="T110">1.9.3</text:span><text:span text:style-name="T111">.</text:span><text:span text:style-name="T112"><text:tab/></text:span><text:span text:style-name="T113">grupėje skrendantys oro balionai / dirižabliai palaiko tarpusavio radijo ryšį;</text:span></text:p>
      <text:p text:style-name="P114"><text:span text:style-name="T115">1.9.4</text:span><text:span text:style-name="T116">.</text:span><text:span text:style-name="T117"><text:tab/></text:span><text:span text:style-name="T118">skrydžio planą pateikia ir ryšį su skrydžių valdymo centru veda pagrindinio oro baliono / dirižablio vadas;</text:span></text:p>
      <text:p text:style-name="P119"><text:span text:style-name="T120">1.9.5</text:span><text:span text:style-name="T121">.</text:span><text:span text:style-name="T122"><text:tab/></text:span><text:span text:style-name="T123">už oro balionų / dirižablių skirstymą grupėje atsako pagrindinio oro baliono / dirižablio vadas, o už oro balionų / dirižablių laikymąsi grupėje – į grupę įeinančių oro balionų / dirižablių vadai.</text:span></text:p>
      <text:p text:style-name="P124"><text:span text:style-name="T125">2</text:span><text:span text:style-name="T126">.</text:span><text:span text:style-name="T127"><text:tab/>P r i p a ž į s t u netekusiais galios Civilinės aviacijos administracijos direktoriaus 2010 m. kovo 30 d. įsakymą Nr. 4R-53 „Dėl reikalavimų oro balionų ir dirižablių skrydžiams nustatymo“.</text:span></text:p>
      <text:p text:style-name="P128"><text:span text:style-name="T129">3</text:span><text:span text:style-name="T130">.</text:span><text:span text:style-name="T131"><text:tab/>Šis įsakymas įsigalioja nuo 2017 m. gruodžio 7 d.</text:span></text:p>
      <text:p text:style-name="Normal"/>
      <text:p text:style-name="Normal"/>
      <text:p text:style-name="Normal"/>
      <text:p text:style-name="Normal"><text:span text:style-name="T132">Direktorius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4-30T05:05:00Z</meta:creation-date>
    <dc:date>2018-04-30T05:05:00Z</dc:date>
    <meta:print-date>2017-10-05T07:24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684" meta:character-count="4813" meta:row-count="167" meta:non-whitespace-character-count="4177"/>
  </office:meta>
</office:document-meta>
</file>