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5458in">
        <style:tab-stops>
          <style:tab-stop style:type="left" style:position="-0.5458in"/>
          <style:tab-stop style:type="left" style:position="-0.152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3.4451in"/>
    </style:style>
    <style:style style:name="TableColumn30" style:family="table-column">
      <style:table-column-properties style:column-width="2.559in"/>
    </style:style>
    <style:style style:name="Table27" style:family="table">
      <style:table-properties style:width="6.6937in" fo:margin-left="0.075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fo:background-color="#FFFFFF"/>
    </style:style>
    <style:style style:name="TableColumn49" style:family="table-column">
      <style:table-column-properties style:column-width="0.6895in"/>
    </style:style>
    <style:style style:name="TableColumn50" style:family="table-column">
      <style:table-column-properties style:column-width="3.4451in"/>
    </style:style>
    <style:style style:name="TableColumn51" style:family="table-column">
      <style:table-column-properties style:column-width="2.6576in"/>
    </style:style>
    <style:style style:name="Table48" style:family="table">
      <style:table-properties style:width="6.7923in" fo:margin-left="0.075in" table:align="left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25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 STUDIJŲ KOKYBĖS VERTINIMO CENTRO 2018 M. VASARIO 28 D. ĮSAKYMO NR. SV6-4 „DĖL</text:span><text:span text:style-name="T8"><text:s/></text:span><text:span text:style-name="T9">LAIKINO STUDIJŲ KRYPČIŲ AKREDITAVIMO</text:span><text:span text:style-name="T10">“ PAKEITIMO<text:s/></text:span></text:p>
      <text:p text:style-name="P11"/>
      <text:p text:style-name="P12">2018 m. birželio 13 d. Nr. SV6-23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Vadovaudamasi<text:s/></text:span><text:span text:style-name="T20">Studijų krypčių vertinimo ir laikinojo akreditavimo tvarkos aprašo, patvirtinto</text:span><text:span text:style-name="T21"><text:s/>Lietuvos Respublikos švietimo ir mokslo ministro<text:s/></text:span><text:span text:style-name="T22">2018 m. vasario 26 d. įsakymu Nr. V-191 „Dėl Studijų krypčių vertinimo ir laikinojo akreditavimo tvarkos aprašo patvirtinimo“ (toliau – Aprašas) 8 punktu, taip pat remdamasi atnaujintais duomenimis dėl aukštųjų mokyklų vykdomų studijų krypčių studijų atitikties Aprašo 6 punkte nurodytiems rodikliams,<text:s/></text:span><text:span text:style-name="T23">pakeičiu</text:span><text:span text:style-name="T24"><text:s/>Studijų kokybės vertinimo centro direktoriaus 2018 m. vasario 28 d. įsakymo Nr. SV6-4 „Dėl laikino studijų krypčių akreditavimo“<text:s/></text:span><text:span text:style-name="T25">1 priedo lentelėje studijų krypčių grupės „Sveikatos mokslai“ studijų krypties „Burnos priežiūra“ 5 eilutę ir išdėstau ją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 pakopa</text:p>
          </table:table-cell>
          <table:table-cell table:style-name="TableCell34">
            <text:p text:style-name="P35">Šiaulių valstybinė kolegija</text:p>
          </table:table-cell>
          <table:table-cell table:style-name="TableCell36">
            <text:p text:style-name="P37">Laikinai akredituoti su papildomomis sąlygomis</text:p>
          </table:table-cell>
        </table:table-row>
      </table:table>
      <text:p text:style-name="P38"/>
      <text:p text:style-name="P39"><text:span text:style-name="T40">2</text:span><text:span text:style-name="T41">.</text:span><text:span text:style-name="T42"><text:tab/>Vadovaudamasi<text:s/></text:span><text:span text:style-name="T43">Aprašo 9  punktu,<text:s/></text:span><text:span text:style-name="T44">papildau</text:span><text:span text:style-name="T45"><text:s/>Studijų kokybės vertinimo centro direktoriaus 2018 m. vasario 28 d. įsakymo Nr. SV6-4 „Dėl laikino studijų krypčių akreditavimo“<text:s/></text:span><text:span text:style-name="T46">1 priedo lentelės studijų krypčių grupės „Ugdymo mokslai“ studijų kryptį „Pedagogika“ 22 eilute ir išdėstau ją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 pakopa</text:p>
          </table:table-cell>
          <table:table-cell table:style-name="TableCell55">
            <text:p text:style-name="P56">Vilniaus universitetas</text:p>
          </table:table-cell>
          <table:table-cell table:style-name="TableCell57">
            <text:p text:style-name="P58">Laikinai akredituoti su papildomomis sąlygomis</text:p>
          </table:table-cell>
        </table:table-row>
      </table:table>
      <text:p text:style-name="P59"/>
      <text:p text:style-name="P60"><text:span text:style-name="T61">3</text:span><text:span text:style-name="T62">.</text:span><text:span text:style-name="T63"><text:tab/></text:span><text:span text:style-name="T64">Nustatau</text:span><text:span text:style-name="T65">, kad šis įsakymas yra neatskiriama Studijų kokybės vertinimo centro direktoriaus 2018 m. vasario 28 d. įsakymo Nr. SV6-4 dalis.</text:span></text:p>
      <text:p text:style-name="P66"/>
      <text:p text:style-name="P67"/>
      <text:p text:style-name="P68"/>
      <text:p text:style-name="P69">Direktorė<text:tab/>Nora Skabur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Digryla</meta:initial-creator>
    <dc:creator>adlibuser</dc:creator>
    <meta:creation-date>2020-06-30T17:32:00Z</meta:creation-date>
    <dc:date>2020-06-30T17:32:00Z</dc:date>
    <meta:template xlink:href="Normal.dotm" xlink:type="simple"/>
    <meta:editing-cycles>2</meta:editing-cycles>
    <meta:editing-duration>PT0S</meta:editing-duration>
    <meta:document-statistic meta:page-count="1" meta:paragraph-count="66" meta:word-count="187" meta:character-count="1527" meta:row-count="117" meta:non-whitespace-character-count="1406"/>
  </office:meta>
</office:document-meta>
</file>