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fo:text-transform="uppercase"/>
    </style:style>
    <style:style style:name="P3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P36" style:parent-style-name="Normal" style:family="paragraph">
      <style:paragraph-properties style:punctuation-wrap="simple" fo:text-align="center" style:vertical-align="baselin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style:punctuation-wrap="simple" fo:text-align="justify" style:vertical-align="middle" fo:text-indent="0.6895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paragraph-properties style:punctuation-wrap="simple" fo:text-align="justify" style:vertical-align="baseline" fo:text-indent="0.8701in"/>
    </style:style>
    <style:style style:name="P51" style:parent-style-name="Normal" style:family="paragraph">
      <style:paragraph-properties style:punctuation-wrap="simple" fo:text-align="justify" style:vertical-align="baseline" fo:text-indent="0.8701in"/>
    </style:style>
    <style:style style:name="P52" style:parent-style-name="Normal" style:family="paragraph">
      <style:paragraph-properties style:punctuation-wrap="simple" fo:text-align="justify" style:vertical-align="baseline" fo:text-indent="0.8701in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/>
      <text:p text:style-name="P13"><text:span text:style-name="T14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/>
      <text:p text:style-name="P17"/>
      <text:p text:style-name="P18"><text:span text:style-name="T19">LIETUVOS RESPUBLIKOS ŠVIETIMO IR MOKSLO MINISTRAS</text:span></text:p>
      <text:p text:style-name="P20"/>
      <text:p text:style-name="P21"/>
      <text:p text:style-name="P22"/>
      <text:p text:style-name="P23">ĮSAKYMAS</text:p>
      <text:p text:style-name="P24"><text:span text:style-name="T25">DĖL<text:s/></text:span><text:span text:style-name="T26">ŠVIETIMO IR MOKSLO MINISTRO 2017 M. GEGUŽĖS 19 D. ĮSAKYMO „DĖL ASMENŲ,<text:s/></text:span><text:span text:style-name="T27">IŠSKYRUS ASMENIS, KURIEMS TAIKOMAS<text:s/></text:span><text:span text:style-name="T28">UŽIMTUMO RĖMIMO ĮSTATYMAS, NEĮGALIŲJŲ SOCIALINĖS INTEGRACIJOS ĮSTATYMAS AR VIDAUS TARNYBOS STATUTO PATVIRTINIMO ĮSTATYMAS,</text:span><text:span text:style-name="T29"><text:s/></text:span><text:span text:style-name="T30">PAGEIDAUJANČIŲ ĮGYTI PIRMĄJĄ KVALIFIKACIJĄ, PRIĖMIMO Į VALSTYBĖS FINANSUOJAMAS PROFESINIO MOKYMO PROGRAMAS<text:s/></text:span><text:span text:style-name="T31">2017 METŲ PLANO PATVIRTINI</text:span><text:span text:style-name="T32">MO“ PAKEITIMO<text:s/></text:span><text:span text:style-name="T33">    </text:span></text:p>
      <text:p text:style-name="P34"/>
      <text:p text:style-name="P35">2017 m. birželio 26 <text:s/>d. Nr. V-515</text:p>
      <text:p text:style-name="P36"><text:span text:style-name="T37">Vilnius</text:span></text:p>
      <text:p text:style-name="P38"/>
      <text:p text:style-name="P39"/>
      <text:p text:style-name="P40"><text:span text:style-name="T41">P a k e i č i u <text:s/>Asmenų, išskyrus asmenis, kuriems taikomas Užimtumo rėmimo įstatymas, Neįgaliųjų socialinės integracijos įstatymas ar Vidaus tarnybos statuto patvirtinimo įstatymas,</text:span><text:span text:style-name="T42"><text:s/></text:span><text:span text:style-name="T43">pageidaujančių įgyti pirmąją kvalifikaciją, priėmimo į valstybės finansuojamas profesinio mokymo programas 2017 metų planą, patvirtintą Lietuvos Respublikos švietimo ir mokslo ministro 2017 m. gegužės 19 d. įsakymu Nr. V-379 „Dėl Asmenų, išskyrus asmenis,<text:s/></text:span><text:span text:style-name="T44">kuriems taikomas Užimtumo rėmimo įstatymas, Neįgaliųjų socialinės integracijos įstatymas ar Vidaus tarnybos statuto patvirtinimo įstatymas,</text:span><text:span text:style-name="T45"><text:s/></text:span><text:span text:style-name="T46">pageidaujančių įgyti pirmąją kvalifikaciją, priėmimo į valstybės finansuojamas profesinio mokymo programas 2017 metų</text:span><text:span text:style-name="T47"><text:s/>plano patvirtinimo“, ir<text:s/></text:span><text:span text:style-name="T48">išdėstau jį nauja redakcija (pridedama).</text:span></text:p>
      <text:p text:style-name="P49"/>
      <text:p text:style-name="P50"/>
      <text:p text:style-name="P51"/>
      <text:p text:style-name="P52"/>
      <text:p text:style-name="Normal"/>
      <text:p text:style-name="P53">Švietimo ir mokslo ministrė<text:s/><text:tab/><text:tab/><text:tab/><text:tab/>Jurgita Petrauskienė 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2017_priem_plan_keit_isak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2017_priem_plan_keit_isak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7_priem_plan_keit_isak.docx</dc:title>
    <meta:initial-creator>Zabietienė Jolanta</meta:initial-creator>
    <dc:creator>adlibuser</dc:creator>
    <meta:creation-date>2017-06-27T05:53:00Z</meta:creation-date>
    <dc:date>2017-06-27T05:53:00Z</dc:date>
    <meta:print-date>2017-06-21T12:0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47" meta:word-count="185" meta:character-count="1283" meta:row-count="143" meta:non-whitespace-character-count="1145"/>
  </office:meta>
</office:document-meta>
</file>