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style:font-size-complex="12pt"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0417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PANEVĖŽIO RAJONO SAVIVALDYBĖS TARYBA</text:p>
      <text:p text:style-name="P8"/>
      <text:p text:style-name="P9"><text:span text:style-name="T10">SPRENDIMAS</text:span></text:p>
      <text:p text:style-name="P11">DĖL PANEVĖŽIO RAJONO SAVIVALDYBĖS TARYBOS 2021 M. VASARIO 25 D. SPRENDIMO NR. T-24 „DĖL PANEVĖŽIO RAJONO SAVIVALDYBĖS 2021 METŲ BIUDŽETO PATVIRTINIMO“ PAKEITIMO</text:p>
      <text:p text:style-name="P12"/>
      <text:p text:style-name="P13">2021 m. gruodžio 2 d. Nr. T-222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15</text:span><text:span text:style-name="T19"> </text:span><text:span text:style-name="T20">punktu</text:span><text:span text:style-name="T21">,</text:span><text:span text:style-name="T22"><text:s/>Savivaldybės taryba n u s p r e n d ž i a:</text:span></text:p>
      <text:p text:style-name="P23"><text:span text:style-name="T24">Pakeisti Panevėžio rajono savivaldybės tarybos 2021 m. vasario 25 d. sprendimo Nr. T-24 „Dėl Panevėžio rajono savivaldybės 2021 metų biudžeto patvirtinimo“:<text:s/></text:span></text:p>
      <text:p text:style-name="P25"><text:span text:style-name="T26">1</text:span><text:span text:style-name="T27">. 1.1–1.4 papunkčius ir juos išdėstyti taip:</text:span></text:p>
      <text:p text:style-name="P28"><text:span text:style-name="T29">„</text:span><text:span text:style-name="T30">1.1</text:span><text:span text:style-name="T31">. 45 423,4 tūkst. eurų pajamų ir dotacijų, 2 722,3 tūkst. eurų lėšų iš kitų finansavimo šaltinių (1 priedas);</text:span></text:p>
      <text:p text:style-name="P32"><text:span text:style-name="T33">1.2</text:span><text:span text:style-name="T34">. 650,3 tūkst. eurų biudžetinių įstaigų pajamų (2 priedas);</text:span></text:p>
      <text:p text:style-name="P35"><text:span text:style-name="T36">1.3</text:span><text:span text:style-name="T37">. 45 423,4 tūkst. eurų asignavimų programoms finansuoti, paskirstytus pagal lėšų šaltinius ir asignavimų valdytojus, – 37 535,9 tūkst. eurų išlaidoms, iš jų: 23 600,9 tūkst. eurų darbo užmokesčiui ir 7 887,5 tūkst. eurų turtui įsigyti (3 priedas);</text:span></text:p>
      <text:p text:style-name="P38"><text:span text:style-name="T39">1.4</text:span><text:span text:style-name="T40">. 2 722,3 tūkst. eurų kitų finansavimo šaltinių paskirstymą – 1 401,8 tūkst. eurų išlaidoms, iš jų: 117,5 tūkst. eurų darbo užmokesčiui ir 1 320,5 tūkst. eurų turtui įsigyti (4 priedas).“;</text:span></text:p>
      <text:p text:style-name="P41"><text:span text:style-name="T42">2</text:span><text:span text:style-name="T43">. pakeisti 5 priedą „Projektų, kurie bus vykdomi Europos Sąjungos ir kitų fondų finansinės paramos, prisidedant savivaldybės biudžeto lėšomis, sąrašas (5 priedas)“ ir jį išdėstyti nauja redakcija (pridedama).</text:span></text:p>
      <text:p text:style-name="P44"/>
      <text:p text:style-name="P45"/>
      <text:p text:style-name="P46"/>
      <text:p text:style-name="P47">Savivaldybės mero pavaduotojas,<text:tab/><text:tab/><text:tab/><text:tab/>Antanas Pocius</text:p>
      <text:p text:style-name="P48"><text:span text:style-name="T49">pavaduojantis Savivaldybė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12-03T16:18:00Z</meta:creation-date>
    <dc:date>2021-12-03T16:18:00Z</dc:date>
    <meta:print-date>2021-11-22T11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2" meta:character-count="1559" meta:row-count="37" meta:non-whitespace-character-count="1366"/>
  </office:meta>
</office:document-meta>
</file>