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34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9 m. spalio 11 d. įsakymo nr. ĮV-653 „Dėl nekilnojamojo kultūros paveldo apsaugos ekspertų komisijos sudėties patvirtinimo“ pakeitimo</text:p>
      <text:p text:style-name="P8"/>
      <text:p text:style-name="P9">2019 m. gruodžio 20 d. Nr. ĮV-859</text:p>
      <text:p text:style-name="P10">Vilnius</text:p>
      <text:p text:style-name="P11"/>
      <text:p text:style-name="P12"/>
      <text:p text:style-name="P13"><text:span text:style-name="T14">P a k e i č i u Lietuvos Respublikos kultūros ministro 2019 m. spalio 11 d. įsakymo Nr. ĮV-653 „Dėl Nekilnojamojo kultūros paveldo apsaugos ekspertų komisijos sudėties patvirtinimo“ 1</text:span> <text:span text:style-name="T15"><text:s/>punktą ir jį išdėstau taip:<text:s/></text:span></text:p>
      <text:p text:style-name="P16"><text:span text:style-name="T17">„</text:span><text:span text:style-name="T18">1</text:span><text:span text:style-name="T19">. S u d a r a u trejiems metams šios sudėties Nekilnojamojo kultūros paveldo apsaugos ekspertų komisiją (toliau – Komisija):</text:span></text:p>
      <text:p text:style-name="P20"><text:span text:style-name="T21">1.1</text:span><text:span text:style-name="T22">. Giedrė Gajauskaitė – Lietuvos Respublikos restauratorių sąjungos pirmininkė, deleguota Lietuvos Respublikos restauratorių sąjungos;</text:span></text:p>
      <text:p text:style-name="P23"><text:span text:style-name="T24">1.2</text:span><text:span text:style-name="T25">. Dr. Marija Drėmaitė – Vilniaus universiteto Istorijos fakulteto profesorė;</text:span></text:p>
      <text:p text:style-name="P26"><text:span text:style-name="T27">1.3</text:span><text:span text:style-name="T28">. Dr. Salvijus Kulevičius – Vilniaus universiteto Istorijos fakulteto Mokslo reikalų ir plėtros prodekanas, Istorijos teorijos ir kultūros istorijos katedros docentas, deleguotas Vilniaus universiteto;</text:span></text:p>
      <text:p text:style-name="P29"><text:span text:style-name="T30">1.4</text:span><text:span text:style-name="T31">. Lukas Rekevičius – Lietuvos architektų rūmų pirmininkas, deleguotas Lietuvos architektų rūmų;</text:span></text:p>
      <text:p text:style-name="P32"><text:span text:style-name="T33">1.5</text:span><text:span text:style-name="T34">. Dr. Eglė Navickienė – Vilniaus Gedimino technikos universiteto Architektūros fakulteto docentė, deleguota Vilniaus Gedimino technikos universiteto;</text:span></text:p>
      <text:p text:style-name="P35"><text:span text:style-name="T36">1.6</text:span><text:span text:style-name="T37">. Evaldas Purlys – Vilniaus dailės akademijos Paminklotvarkos katedros dėstytojas, architektas, deleguotas Vilniaus dailės akademijos;</text:span></text:p>
      <text:p text:style-name="P38"><text:span text:style-name="T39">1.7</text:span><text:span text:style-name="T40">. Dr. Raimonda Simanaitienė – Vytauto Didžiojo universiteto Menų fakulteto docentė, deleguota Vytauto Didžiojo universiteto;</text:span></text:p>
      <text:p text:style-name="P41"><text:span text:style-name="T42">1.8</text:span><text:span text:style-name="T43">. Dr. Ingrida Veliutė – kultūros viceministrė, menotyrininkė;</text:span></text:p>
      <text:p text:style-name="P44"><text:span text:style-name="T45">1.9</text:span><text:span text:style-name="T46">. Agnė Žilinskaitė – Lietuvos archeologijos draugijos pirmininkė, deleguota Lietuvos archeologijos draugijos .“</text:span></text:p>
      <text:p text:style-name="Normal"/>
      <text:p text:style-name="Normal"/>
      <text:p text:style-name="Normal"/>
      <text:p text:style-name="P47">Kultūros ministras<text:tab/><text:tab/><text:tab/><text:tab/><text:tab/>Mindaugas Kviet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1-15T09:24:00Z</meta:creation-date>
    <dc:date>2020-01-15T09:24:00Z</dc:date>
    <meta:print-date>2019-12-19T12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837" meta:row-count="58" meta:non-whitespace-character-count="1627"/>
  </office:meta>
</office:document-meta>
</file>