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9 M. BALANDŽIO 23 D. ĮSAKYMO NR. V-457 „DĖL MENO TERAPEUTO VEIKLOS REIKALAVIMŲ APRAŠO PATVIRTINIMO“ PAKEITIMO</text:span></text:p>
      <text:p text:style-name="P13"/>
      <text:p text:style-name="P14"><text:span text:style-name="T15">2021 m. vasario 18 d.</text:span><text:span text:style-name="T16"><text:s text:c="2"/></text:span><text:span text:style-name="T17">Nr. V-325</text:span></text:p>
      <text:p text:style-name="P18">Vilnius</text:p>
      <text:p text:style-name="P19"/>
      <text:p text:style-name="P20"/>
      <text:p text:style-name="P21"><text:span text:style-name="T22">P a k e i č i u Meno terapeuto veiklos reikalavimų aprašą, patvirtintą Lietuvos Respublikos sveikatos apsaugos ministro 2019 m. balandžio 23 d. įsakymu Nr. V-457 „Dėl Meno terapeuto veiklos reikalavimų aprašo patvirtinimo“:</text:span></text:p>
      <text:p text:style-name="P23"><text:span text:style-name="T24">1</text:span><text:span text:style-name="T25">. Pakeičiu 5.1 papunktį ir jį išdėstau taip:</text:span></text:p>
      <text:p text:style-name="P26"><text:span text:style-name="T27">„</text:span><text:span text:style-name="T28">5.1</text:span><text:span text:style-name="T29">. turi turėti aukštojo mokslo kvalifikaciją, įgytą baigus pirmosios ir antrosios studijų pakopų dailės, menotyros, visuomenės sveikatos, reabilitacijos, slaugos ir akušerijos, socialinio darbo, psichologijos studijų krypties ar ugdymo mokslų (dailės pedagogikos, specialiosios pedagogikos, ikimokyklinės, priešmokyklinės, vaikystės pedagogikos, dalyko pedagogikos, andragogikos) studijų krypčių grupės studijas, arba medicinos studijų krypties studijas, arba jai <text:s/>lygiavertę aukštojo mokslo kvalifikaciją ir iki 2018 m. gegužės 1 d. ne mažiau kaip 3 metus dailės terapiją taikęs asmens sveikatos priežiūros įstaigoje bei baigęs ne mažiau kaip 400 valandų trukmės dailės terapijos srities kvalifikacijos tobulinimo kursus (programą);“.</text:span></text:p>
      <text:p text:style-name="P30"><text:span text:style-name="T31">2</text:span><text:span text:style-name="T32">. Papildau 5.3 papunkčiu:</text:span></text:p>
      <text:p text:style-name="P33"><text:span text:style-name="T34">„</text:span><text:span text:style-name="T35">5.3</text:span><text:span text:style-name="T36">. turi turėti aukštojo mokslo kvalifikaciją, įgytą baigus antrosios studijų pakopos dailės, menotyros, visuomenės sveikatos, reabilitacijos, slaugos ir akušerijos, socialinio darbo, psichologijos studijų krypties ar ugdymo mokslų (dailės pedagogikos, specialiosios pedagogikos, ikimokyklinės, priešmokyklinės, vaikystės, dalyko pedagogikos, andragogikos) studijų krypčių grupės studijas, arba medicinos studijų krypties studijas, arba jai lygiavertę aukštojo mokslo kvalifikaciją ir laikotarpiu nuo 2011 m. vasario 9 d. iki 2018 m. gegužės 1 d. baigęs ne mažiau kaip 30 kreditų kvalifikacijos tobulinimo programą, suteikiančią dailės terapijos metodų taikymo kompetencijas.“</text:span></text:p>
      <text:p text:style-name="P37"><text:span text:style-name="T38">3</text:span><text:span text:style-name="T39">. Pakeičiu 6.1 papunktį ir jį išdėstau taip:</text:span></text:p>
      <text:p text:style-name="P40"><text:span text:style-name="T41">„</text:span><text:span text:style-name="T42">6.1</text:span><text:span text:style-name="T43">. turi turėti aukštojo mokslo kvalifikaciją, įgytą baigus pirmosios ir antrosios studijų pakopų muzikos, menotyros, visuomenės sveikatos, reabilitacijos, slaugos ir akušerijos, socialinio darbo, psichologijos studijų krypties ar ugdymo mokslų (muzikos pedagogikos, specialiosios pedagogikos, ikimokyklinės, priešmokyklinės, vaikystės, dalyko pedagogikos, andragogikos) studijų krypčių grupės studijas, arba medicinos studijų krypties <text:s/>studijas, arba jai lygiavertę aukštojo mokslo kvalifikaciją ir iki 2018 m. gegužės 1 d. ne mažiau kaip 3 metus taikęs muzikos terapiją asmens sveikatos priežiūros įstaigoje bei baigęs ne mažiau kaip 400 valandų trukmės muzikos terapijos srities kvalifikacijos tobulinimo kursus (programą);“.</text:span></text:p>
      <text:p text:style-name="P44"><text:span text:style-name="T45">4</text:span><text:span text:style-name="T46">. Papildau 6.3 papunkčiu:</text:span></text:p>
      <text:p text:style-name="P47"><text:span text:style-name="T48">„</text:span><text:span text:style-name="T49">6.3</text:span><text:span text:style-name="T50">. turi turėti aukštojo mokslo kvalifikaciją, <text:s/>įgytą baigus antrosios studijų pakopos muzikos, menotyros, visuomenės sveikatos, reabilitacijos, slaugos ir akušerijos, socialinio darbo, psichologijos studijų krypties ar ugdymo mokslų (muzikos pedagogikos, specialiosios pedagogikos, ikimokyklinės, priešmokyklinės, vaikystės, dalyko pedagogikos, andragogikos) studijų krypčių grupės studijas, arba medicinos studijų krypties studijas, arba jai lygiavertę aukštojo mokslo<text:s/></text:span><text:soft-page-break/><text:span text:style-name="T51">kvalifikaciją bei laikotarpiu nuo 2011 m. vasario 9 d. iki 2018 m. gegužės 1 d. baigęs ne mažiau kaip 30 kreditų kvalifikacijos tobulinimo programą, suteikiančią muzikos terapijos metodų taikymo kompetencijas.“</text:span></text:p>
      <text:p text:style-name="P52"><text:span text:style-name="T53">5</text:span><text:span text:style-name="T54">. <text:s/>Pakeičiu 7.1 papunktį ir jį išdėstau taip:</text:span></text:p>
      <text:p text:style-name="P55"><text:span text:style-name="T56">„</text:span><text:span text:style-name="T57">7.1</text:span><text:span text:style-name="T58">. turi turėti aukštojo mokslo kvalifikaciją, įgytą baigus pirmosios ir antrosios studijų pakopų šokio, menotyros, visuomenės sveikatos, reabilitacijos, slaugos ir akušerijos, socialinio darbo, psichologijos studijų krypties ar ugdymo mokslų (muzikos pedagogikos, specialiosios pedagogikos, ikimokyklinės, priešmokyklinės, vaikystės, dalyko pedagogikos, andragogikos) studijų krypčių grupės studijas, arba medicinos studijų krypties studijas, arba jai lygiavertę aukštojo mokslo kvalifikaciją ir ne mažiau kaip 400 valandų trukmės šokio-judesio terapijos srities kvalifikacijos tobulinimo kursus ar 30 kreditų apimties neformaliojo suaugusiųjų švietimo programą ir turintis tai patvirtinantį švietimo teikėjo išduotą pažymėjimą bei turintis šokio-judesio terapijos taikymo patirties asmens sveikatos priežiūros įstaigoje;“.</text:span></text:p>
      <text:p text:style-name="P59"/>
      <text:p text:style-name="P60"/>
      <text:p text:style-name="P61"/>
      <text:p text:style-name="P62">Sveikatos apsaugos ministras<text:s/><text:tab/><text:tab/><text:tab/><text:tab/><text:tab/><text:tab/><text:tab/><text:tab/>Arūnas Dulk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1-02-18T14:02:00Z</meta:creation-date>
    <dc:date>2021-02-18T14:02:00Z</dc:date>
    <meta:print-date>2020-01-23T14:11:00Z</meta:print-date>
    <meta:template xlink:href="Normal.dotm" xlink:type="simple"/>
    <meta:editing-cycles>2</meta:editing-cycles>
    <meta:editing-duration>PT0S</meta:editing-duration>
    <meta:document-statistic meta:page-count="2" meta:paragraph-count="34" meta:word-count="518" meta:character-count="4451" meta:row-count="123" meta:non-whitespace-character-count="3967"/>
  </office:meta>
</office:document-meta>
</file>