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fo:text-transform="uppercase"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22.5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22.5pt" style:language-asian="lt" style:country-asian="LT"/>
    </style:style>
    <style:style style:name="T15" style:parent-style-name="DefaultParagraphFont" style:family="text">
      <style:text-properties fo:font-weight="bold" style:font-weight-asian="bold" fo:color="#000000" style:font-size-complex="22.5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22.5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22.5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keep-together="always" fo:text-align="center" fo:line-height="150%" fo:text-indent="-0.25in"/>
      <style:text-properties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font-style="italic" style:font-style-asian="italic" style:font-style-complex="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master-page-name="MPF1" style:family="paragraph">
      <style:paragraph-properties fo:break-before="page" fo:margin-left="6.1034in" style:page-number="1">
        <style:tab-stops/>
      </style:paragraph-properties>
      <style:text-properties fo:color="#000000" style:font-size-complex="12pt" style:language-asian="lt" style:country-asian="LT"/>
    </style:style>
    <style:style style:name="P114" style:parent-style-name="Normal" style:family="paragraph">
      <style:paragraph-properties fo:margin-left="6.1034in">
        <style:tab-stops/>
      </style:paragraph-properties>
      <style:text-properties fo:color="#000000" style:font-size-complex="12pt" style:language-asian="lt" style:country-asian="LT"/>
    </style:style>
    <style:style style:name="P115" style:parent-style-name="Normal" style:family="paragraph">
      <style:paragraph-properties fo:margin-left="6.1034in">
        <style:tab-stops/>
      </style:paragraph-properties>
      <style:text-properties fo:color="#000000" style:font-size-complex="12pt" style:language-asian="lt" style:country-asian="LT"/>
    </style:style>
    <style:style style:name="P116" style:parent-style-name="Normal" style:family="paragraph">
      <style:paragraph-properties fo:margin-left="6.1034in">
        <style:tab-stops/>
      </style:paragraph-properties>
      <style:text-properties fo:color="#000000" style:font-size-complex="12pt" style:language-asian="lt" style:country-asian="LT"/>
    </style:style>
    <style:style style:name="P117" style:parent-style-name="Normal" style:family="paragraph">
      <style:paragraph-properties fo:margin-left="6.1034in">
        <style:tab-stops/>
      </style:paragraph-properties>
      <style:text-properties fo:color="#000000" style:font-size-complex="12pt" style:language-asian="lt" style:country-asian="LT"/>
    </style:style>
    <style:style style:name="P118" style:parent-style-name="Normal" style:family="paragraph">
      <style:paragraph-properties fo:margin-left="6.1034in">
        <style:tab-stops/>
      </style:paragraph-properties>
      <style:text-properties fo:color="#000000" style:font-size-complex="12pt" style:language-asian="lt" style:country-asian="LT"/>
    </style:style>
    <style:style style:name="P119" style:parent-style-name="Normal" style:family="paragraph">
      <style:paragraph-properties fo:margin-left="6.1034in">
        <style:tab-stops/>
      </style:paragraph-properties>
      <style:text-properties fo:color="#000000" style:font-size-complex="12pt" style:language-asian="lt" style:country-asian="LT"/>
    </style:style>
    <style:style style:name="P120" style:parent-style-name="Normal" style:family="paragraph">
      <style:paragraph-properties fo:margin-left="6.1034in">
        <style:tab-stops/>
      </style:paragraph-properties>
      <style:text-properties fo:color="#000000"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TableColumn127" style:family="table-column">
      <style:table-column-properties style:column-width="1.0083in"/>
    </style:style>
    <style:style style:name="TableColumn128" style:family="table-column">
      <style:table-column-properties style:column-width="0.1694in"/>
    </style:style>
    <style:style style:name="TableColumn129" style:family="table-column">
      <style:table-column-properties style:column-width="1.9138in"/>
    </style:style>
    <style:style style:name="TableColumn130" style:family="table-column">
      <style:table-column-properties style:column-width="1.893in"/>
    </style:style>
    <style:style style:name="TableColumn131" style:family="table-column">
      <style:table-column-properties style:column-width="0.1493in"/>
    </style:style>
    <style:style style:name="TableColumn132" style:family="table-column">
      <style:table-column-properties style:column-width="1.6326in"/>
    </style:style>
    <style:style style:name="TableColumn133" style:family="table-column">
      <style:table-column-properties style:column-width="0.1486in"/>
    </style:style>
    <style:style style:name="TableColumn134" style:family="table-column">
      <style:table-column-properties style:column-width="1.5284in"/>
    </style:style>
    <style:style style:name="TableColumn135" style:family="table-column">
      <style:table-column-properties style:column-width="0.1986in"/>
    </style:style>
    <style:style style:name="TableColumn136" style:family="table-column">
      <style:table-column-properties style:column-width="1.6902in"/>
    </style:style>
    <style:style style:name="Table126" style:family="table">
      <style:table-properties style:width="10.3326in" fo:margin-left="-0.0034in" table:align="left"/>
    </style:style>
    <style:style style:name="TableRow137" style:family="table-row">
      <style:table-row-properties style:min-row-height="0.4222in"/>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fo:color="#000000" style:font-size-complex="12pt" style:language-asian="lt" style:country-asian="LT"/>
    </style:style>
    <style:style style:name="TableRow140" style:family="table-row">
      <style:table-row-properties style:min-row-height="0.4222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fo:margin-left="0.0256in" fo:text-indent="-0.1972in">
        <style:tab-stops/>
      </style:paragraph-properties>
      <style:text-properties fo:font-weight="bold" style:font-weight-asian="bold" fo:color="#000000" style:font-size-complex="12pt" style:language-asian="lt" style:country-asian="LT"/>
    </style:style>
    <style:style style:name="TableRow143" style:family="table-row">
      <style:table-row-properties style:min-row-height="0.4222in"/>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fo:color="#000000" style:font-size-complex="12pt" style:language-asian="lt" style:country-asian="LT"/>
    </style:style>
    <style:style style:name="P146" style:parent-style-name="Normal" style:family="paragraph">
      <style:paragraph-properties fo:text-align="center"/>
      <style:text-properties fo:font-weight="bold" style:font-weight-asian="bold" fo:color="#000000" style:font-size-complex="12pt" style:language-asian="lt" style:country-asian="LT"/>
    </style:style>
    <style:style style:name="TableRow147" style:family="table-row">
      <style:table-row-properties style:min-row-height="0.3215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font-weight="bold" style:font-weight-asian="bold"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fo:font-weight="bold" style:font-weight-asian="bold"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fo:font-weight="bold" style:font-weight-asian="bold"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1.8701in"/>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4222in"/>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min-row-height="0.2972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fo:color="#000000" style:font-size-complex="12pt" style:language-asian="lt" style:country-asian="LT"/>
    </style:style>
    <style:style style:name="TableRow239" style:family="table-row">
      <style:table-row-properties style:min-row-height="0.4986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ableRow244" style:family="table-row">
      <style:table-row-properties style:min-row-height="0.7673in"/>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04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4881in"/>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ableRow324" style:family="table-row">
      <style:table-row-properties style:min-row-height="0.2875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Row327" style:family="table-row">
      <style:table-row-properties style:min-row-height="0.2166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TableRow331" style:family="table-row">
      <style:table-row-properties style:min-row-height="0.4854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TableRow367" style:family="table-row">
      <style:table-row-properties style:min-row-height="0.7673in"/>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7673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Row407" style:family="table-row">
      <style:table-row-properties style:min-row-height="0.2611in"/>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min-row-height="0.4576in"/>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ableRow417" style:family="table-row">
      <style:table-row-properties style:min-row-height="0.7673in"/>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TableRow433" style:family="table-row">
      <style:table-row-properties style:min-row-height="0.7673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7673in"/>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7673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min-row-height="0.2784in"/>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ableRow479" style:family="table-row">
      <style:table-row-properties style:min-row-height="0.2916in"/>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Row484" style:family="table-row">
      <style:table-row-properties style:min-row-height="0.0486in"/>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color="#000000" style:font-size-complex="12pt" fo:language="en" fo:country="US"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fo:font-size="7pt" style:font-size-asian="7pt" style:font-size-complex="7p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min-row-height="0.2381i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ableRow503" style:family="table-row">
      <style:table-row-properties style:min-row-height="0.3888in"/>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ableRow508" style:family="table-row">
      <style:table-row-properties style:min-row-height="0.767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fo:color="#000000" style:font-size-complex="12pt" fo:language="en" fo:country="US"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Row564" style:family="table-row">
      <style:table-row-properties style:min-row-height="3.3881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fo:color="#000000" style:font-size-complex="12pt" fo:language="en" fo:country="US"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color="#000000" style:font-size-complex="12pt" style:language-asian="lt" style:country-asian="LT"/>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paragraph-properties fo:text-align="justify" fo:line-height="150%"/>
      <style:text-properties style:font-weight-complex="bold" style:font-size-complex="12pt"/>
    </style:style>
    <style:style style:name="P606" style:parent-style-name="Normal" style:family="paragraph">
      <style:paragraph-properties fo:text-align="justify" fo:line-height="150%" fo:text-indent="0.5in"/>
      <style:text-properties style:font-weight-complex="bold" style:font-size-complex="12pt"/>
    </style:style>
    <style:style style:name="P607" style:parent-style-name="Normal" style:family="paragraph">
      <style:paragraph-properties fo:text-align="center" fo:line-height="150%" fo:text-indent="0.5in"/>
      <style:text-properties style:font-size-complex="12pt"/>
    </style:style>
  </office:automatic-styles>
  <office:body>
    <office:text text:use-soft-page-breaks="true">
      <text:p text:style-name="P1"><text:span text:style-name="T3">UŽIMTUMO TARNYBOS<text:s/></text:span></text:p>
      <text:p text:style-name="P4"><text:span text:style-name="T5">prie LIETUVOS rESPUBLIKOS socialinės apsaugos ir darbo ministerijos</text:span><text:span text:style-name="T6"><text:line-break/></text:span><text:span text:style-name="T7">DIREKTORIUS</text:span></text:p>
      <text:p text:style-name="P8"/>
      <text:p text:style-name="P9"><text:span text:style-name="T10">Įsakymas</text:span></text:p>
      <text:p text:style-name="P11"><text:span text:style-name="T12">DĖL UŽIMTUMO TARNYBOS PRIE LIETUVOS RESPUBLIKOS SOCIALINĖS APSAUGOS IR DARBO MINISTERIJOS DIREKTORIAUS 2019 M. GRUODŽIO</text:span><text:span text:style-name="T13"><text:s/></text:span><text:span text:style-name="T14">31 D. ĮSAKYMO NR.<text:s/></text:span><text:span text:style-name="T15">V-470</text:span><text:span text:style-name="T16"><text:s/>„</text:span><text:span text:style-name="T17">DĖL UŽIMTUMO TARNYBOS PRIE LIETUVOS RESPUBLIKOS SOCIALINĖS APSAUGOS IR DARBO MINISTERIJOS 2019-2022 METŲ KORUPCIJOS PREVENCIJOS PROGRAMOS IR JOS ĮGYVENDINIMO PRIEMONIŲ PLANO PATVIRTINIMO</text:span><text:span text:style-name="T18">“<text:s/></text:span><text:span text:style-name="T19">PAKEITIMO</text:span></text:p>
      <text:p text:style-name="Normal"/>
      <text:p text:style-name="P20">2020 m. gruodžio 17 d. Nr. V-494</text:p>
      <text:p text:style-name="P21">Vilnius</text:p>
      <text:p text:style-name="P22"/>
      <text:p text:style-name="P23"/>
      <text:p text:style-name="P24"><text:span text:style-name="T25">1</text:span><text:span text:style-name="T26">.</text:span><text:span text:style-name="T27"><text:s/>Pakeičiu<text:s/></text:span><text:span text:style-name="T28">Užimtumo tarnybos prie Lietuvos Respublikos socialinės apsaugos ir darbo ministerijos direktoriaus 2019 m. gruodžio 31 d. įsakymą Nr. V-470 „</text:span><text:span text:style-name="T29">Dėl Užimtumo tarnybos prie Lietuvos Respublikos socialinės apsaugos ir darbo ministerijos 2019-2022 metų korupcijos prevencijos programos ir jos įgyvendinimo priemonių plano patvirtinimo</text:span><text:span text:style-name="T30">“ (toliau – Įsakymas):</text:span></text:p>
      <text:p text:style-name="P31"><text:span text:style-name="T32">1.1</text:span><text:span text:style-name="T33">. Pakeičiu Užimtumo tarnybos prie Lietuvos Respublikos socialinės apsaugos ir darbo ministerijos 2019-2022 metų korupcijos prevencijos programą, patvirtintą<text:s/></text:span><text:span text:style-name="T34">Įsakymu<text:s/></text:span><text:span text:style-name="T35">(toliau – Programa):</text:span></text:p>
      <text:p text:style-name="P36"><text:span text:style-name="T37">1.1.1</text:span><text:span text:style-name="T38">. Pakeičiu Programos 8.2 papunktį ir jį išdėstau taip:</text:span></text:p>
      <text:p text:style-name="P39"><text:span text:style-name="T40">„</text:span><text:span text:style-name="T41">8.2</text:span><text:span text:style-name="T42">. teisės aktų projektais numatomo reguliavimo poveikio korupcijos mastui vertinimas (toliau – teisės aktų projektų antikorupcinis vertinimas), atliekamas Lietuvos Respublikos korupcijos prevencijos įstatymo 8 straipsnio 1 dalyje nustatytais atvejais. Užimtumo tarnybos direktoriaus pavedimu gali būti atliekamas ir kitų teisės aktų projektų antikorupcinis vertinimas. Antikorupcinį vertinimą atlieka Užimtumo tarnybos korupcijos prevencijos specialistas (toliau –<text:s/></text:span><text:span text:style-name="T43">ir</text:span><text:span text:style-name="T44"><text:s/>korupcijos prevencijos specialistas) per 5 darbo dienas nuo teisės akto projekto jam pateikimo dienos ir pateikia Teisės aktų projektų antikorupcinio vertinimo pažymą teisės akto projekto tiesioginiam rengėjui ir jo tiesioginiam vadovui. Kai teisės akto projektą parengia korupcijos prevencijos specialistas, šio teisės akto projekto antikorupcinį vertinimą atlieka Užimtumo tarnybos Kokybės vadybos skyrius šiame papunktyje numatytais terminais ir pateikia Teisės aktų projektų antikorupcinio vertinimo pažymą korupcijos prevencijos specialistui. Kiti veiksmai, susiję su teisės aktų projektų antikorupciniu vertinimu, atliekami vadovaujantis Teisės aktų projektų antikorupcinio<text:s/></text:span><text:soft-page-break/><text:span text:style-name="T45">vertinimo taisyklėmis, patvirtintomis Lietuvos Respublikos Vyriausybės 2014 m. kovo 12 d. nutarimu Nr. 243 „Dėl Teisės aktų projektų antikorupcinio vertinimo taisyklių patvirtinimo“;“;</text:span></text:p>
      <text:p text:style-name="P46"><text:span text:style-name="T47">1.1.2</text:span><text:span text:style-name="T48">. Pakeičiu Programos 9.1 papunktį ir jį išdėstau taip:</text:span></text:p>
      <text:p text:style-name="P49"><text:span text:style-name="T50">„</text:span><text:span text:style-name="T51">9.1</text:span><text:span text:style-name="T52">. oficialiai, pateikiant pasirašytą skundą ar pranešimą šiais būdais: Užimtumo tarnybai, adresu Geležinio Vilko g. 3A, Vilnius 03131, gyvai arba siunčiant paštu; <text:s/>artimiausiam Užimtumo tarnybos administracijos padaliniui, adresatu nurodant Užimtumo tarnybos korupcijos prevencijos specialistą; elektroninio pašto adresais<text:s/></text:span><text:span text:style-name="T53">info@uzt.lt</text:span><text:span text:style-name="T54"><text:s/>arba<text:s/></text:span><text:span text:style-name="T55">stopkorupcija@uzt.lt</text:span><text:span text:style-name="T56"><text:s/>(visais atvejais atsakymas apie priimtus sprendimus pareiškėjui teikiamas teisės aktų nustatyta tvarka ir terminais);“;</text:span></text:p>
      <text:p text:style-name="P57"><text:span text:style-name="T58">1.1.3</text:span><text:span text:style-name="T59">. Pakeičiu Programos 9.2.1 papunktį ir jį išdėstau taip:</text:span></text:p>
      <text:p text:style-name="P60"><text:span text:style-name="T61">„</text:span><text:span text:style-name="T62">9.2.1</text:span><text:span text:style-name="T63">. el. pašto adresais:<text:s/></text:span><text:span text:style-name="T64">stopkorupcija@uzt.lt</text:span><text:span text:style-name="T65"><text:s/>arba<text:s/></text:span><text:span text:style-name="T66">info@uzt.lt</text:span><text:span text:style-name="T67">;“;</text:span></text:p>
      <text:p text:style-name="P68"><text:span text:style-name="T69">1.1.4</text:span><text:span text:style-name="T70">. Pakeičiu Programos 11 punktą ir jį išdėstau taip:</text:span></text:p>
      <text:p text:style-name="P71"><text:span text:style-name="T72">„</text:span><text:span text:style-name="T73">11</text:span><text:span text:style-name="T74">. Programos įgyvendinimą koordinuoja korupcijos prevencijos specialistas, kontroliuoja – Užimtumo tarnybos direktorius arba jo įsakymu paskirtas (-i) darbuotojas (-ai) ir (ar) Užimtumo tarnybos administracijos padalinys.“;</text:span></text:p>
      <text:p text:style-name="P75"><text:span text:style-name="T76">1.1.5</text:span><text:span text:style-name="T77">. Pakeičiu programos 12 punktą<text:s/></text:span><text:span text:style-name="T78">ir jį išdėstau taip:</text:span></text:p>
      <text:p text:style-name="P79"><text:span text:style-name="T80">„</text:span><text:span text:style-name="T81">12</text:span><text:span text:style-name="T82">. Programos įgyvendinimo stebėseną ir vertinimą atlieka korupcijos prevencijos specialistas ne rečiau kaip kartą per metus. Atliekant Programos įgyvendinimo stebėseną ir vertinimą, esant poreikiui, turi dalyvauti ir kiti Užimtumo tarnybos administracijos padaliniai, darbuotojai.“;</text:span></text:p>
      <text:p text:style-name="P83"><text:span text:style-name="T84">1.1.6</text:span><text:span text:style-name="T85">. Pakeičiu programos 14 punktą ir jį išdėstau taip:</text:span></text:p>
      <text:p text:style-name="P86"><text:span text:style-name="T87">„</text:span><text:span text:style-name="T88">14</text:span><text:span text:style-name="T89">. Programa, jos įgyvendinimo priemonių planas, keičiami, papildomi, atnaujinami pagal poreikį, atsižvelgiant į pasikeitusią situaciją (nustačius, atsiradus naujiems korupcijos rizikos veiksniams ir kt.). Šiuos pakeitimus gali siūlyti bet kuris Užimtumo tarnybos administracijos padalinys ar darbuotojas pranešdamas apie tai Užimtumo tarnybos korupcijos prevencijos specialistui ir pateikdamas atitinkamus siūlymus ar pastebėjimus dėl Programos ar jos įgyvendinimo priemonių plano keitimo, papildymo ar atnaujinimo, bei imtis pagal kompetenciją veiksmų, siekiant sumažinti ar pašalinti minėtus veiksnius ar aplinkybes.“;</text:span></text:p>
      <text:p text:style-name="P90"><text:span text:style-name="T91">1.1.7</text:span><text:span text:style-name="T92">. Programos 8.6 ir 8.7 papunkčius laikau atitinkamai 8.5 ir 8.6;</text:span></text:p>
      <text:p text:style-name="P93"><text:span text:style-name="T94">1.1.8</text:span><text:span text:style-name="T95">. Pripažįstu Programos 9.2.3 papunktį netekusiu galios.</text:span></text:p>
      <text:p text:style-name="P96"><text:span text:style-name="T97">1.2</text:span><text:span text:style-name="T98">. Pakeičiu Užimtumo tarnybos prie Lietuvos Respublikos socialinės apsaugos ir darbo ministerijos 2019-2022 metų korupcijos prevencijos programos įgyvendinimo priemonių planą,<text:s/></text:span><text:span text:style-name="T99">patvirtintą Įsakymu</text:span><text:span text:style-name="T100"><text:s/>ir jį išdėstau nauja redakcija (pridedama).</text:span></text:p>
      <text:p text:style-name="P101"><text:span text:style-name="T102">2</text:span><text:span text:style-name="T103">. P a v e d u organizuoti šio įsakymo paskelbimą:</text:span></text:p>
      <text:p text:style-name="P104"><text:span text:style-name="T105">2.1</text:span><text:span text:style-name="T106">. Teisės skyriui Teisės aktų registre;</text:span></text:p>
      <text:p text:style-name="P107"><text:span text:style-name="T108">2.2</text:span><text:span text:style-name="T109">. Korupcijos prevencijos specialistui Užimtumo tarnybos prie Lietuvos Respublikos socialinės apsaugos ir darbo ministerijos interneto svetainėje.</text:span></text:p>
      <text:p text:style-name="Normal"/>
      <text:p text:style-name="Normal"/>
      <text:p text:style-name="Normal"/>
      <text:p text:style-name="P110">Direktorė<text:s/><text:tab/><text:tab/><text:tab/><text:tab/><text:tab/>Inga Balnanosienė</text:p>
      <text:p text:style-name="P111"/>
      <text:soft-page-break/>
      <text:p text:style-name="P112">PATVIRTINTA</text:p>
      <text:p text:style-name="P114">Užimtumo tarnybos prie Lietuvos Respublikos socialinės<text:s/></text:p>
      <text:p text:style-name="P115">apsaugos ir darbo ministerijos direktoriaus</text:p>
      <text:p text:style-name="P116">2019 m. gruodžio 31 d. įsakymu Nr. V-470</text:p>
      <text:p text:style-name="P117">(Užimtumo tarnybos prie Lietuvos Respublikos socialinės<text:s/></text:p>
      <text:p text:style-name="P118">apsaugos ir darbo ministerijos direktoriaus</text:p>
      <text:p text:style-name="P119">2020 m. gruodžio 17 d. įsakymo Nr. V-494<text:s/></text:p>
      <text:p text:style-name="P120">redakcija)</text:p>
      <text:p text:style-name="P121"/>
      <text:p text:style-name="P122"/>
      <text:p text:style-name="P123"><text:span text:style-name="T124">UŽIMTUMO TARNYBOS PRIE LIETUVOS RESPUBLIKOS SOCIALINĖS APSAUGOS IR DARBO MINISTERIJOS 2019-2022 METŲ KORUPCIJOS PREVENCIJOS PROGRAMOS ĮGYVENDINIMO PRIEMONIŲ PLANA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0">
            <text:p text:style-name="P139">PRIORITETINĖS SRITYS</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I.<text:tab/>Antikorupcinės aplinkos kūrimas, palaikymas ir tobulinimas</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UŽDAVINYS</text:p>
            <text:p text:style-name="P146">Sukurti veiksmingą, tinkamą korupcijos prevencijos organizavimo, įgyvendinimo, priežiūros ir kontrolės sistemą</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Eilės Nr.</text:p>
          </table:table-cell>
          <table:table-cell table:style-name="TableCell150" table:number-columns-spanned="2">
            <text:p text:style-name="P151">Problema<text:s/></text:p>
          </table:table-cell>
          <table:covered-table-cell/>
          <table:table-cell table:style-name="TableCell152" table:number-columns-spanned="2">
            <text:p text:style-name="P153">Priemonė</text:p>
          </table:table-cell>
          <table:covered-table-cell/>
          <table:table-cell table:style-name="TableCell154" table:number-columns-spanned="2">
            <text:p text:style-name="P155">Vykdytojas (-ai)</text:p>
          </table:table-cell>
          <table:covered-table-cell/>
          <table:table-cell table:style-name="TableCell156" table:number-columns-spanned="2">
            <text:p text:style-name="P157">Įvykdymo terminas<text:s/></text:p>
          </table:table-cell>
          <table:covered-table-cell/>
          <table:table-cell table:style-name="TableCell158">
            <text:p text:style-name="P159">Rezultato vertinimo kriterijus</text:p>
          </table:table-cell>
        </table:table-row>
        <table:table-row table:style-name="TableRow160">
          <table:table-cell table:style-name="TableCell161">
            <text:p text:style-name="P162">1.</text:p>
          </table:table-cell>
          <table:table-cell table:style-name="TableCell163" table:number-columns-spanned="2">
            <text:p text:style-name="Normal"><text:span text:style-name="T164">Rizika, jog Užimtumo tarnybos prie Lietuvos Respublikos socialinės apsaugos ir darbo ministerijos (toliau – Užimtumo tarnyba) korupcijos prevencijos programa, jos įgyvendinimo priemonių <text:s/>planas neįgyvendinami, nesant objektyvių priežasčių<text:s/></text:span><text:soft-page-break/><text:span text:style-name="T165">nesilaikoma juose nustatytų priemonių įgyvendinimo terminų, neįvertinami atsirandantys nauji korupcijos rizikos veiksniai<text:s/></text:span></text:p>
          </table:table-cell>
          <table:covered-table-cell/>
          <table:table-cell table:style-name="TableCell166" table:number-columns-spanned="2">
            <text:p text:style-name="P167"><text:span text:style-name="T168">1.1. Sukurti antikorupcinę vadybos sistemą, atitinkančią tarptautinį</text:span><text:span text:style-name="T169"><text:s/></text:span><text:span text:style-name="T170">ISO 37001 standartą; <text:s text:c="57"/></text:span></text:p>
            <text:p text:style-name="P171">1.2. Įgyvendinti antikorupcinę vadybos sistemą; <text:s text:c="57"/>1.3. Prižiūrėti antikorupcinę vadybos sistemą; <text:s text:c="57"/>1.4. Gerinti antikorupcinę vadybos sistemą; <text:s text:c="57"/><text:soft-page-break/>1.5. Reguliariai atlikti jos vertinamąją analizę</text:p>
            <text:p text:style-name="P172"/>
          </table:table-cell>
          <table:covered-table-cell/>
          <table:table-cell table:style-name="TableCell173" table:number-columns-spanned="2">
            <text:p text:style-name="Normal"><text:span text:style-name="T174">1.1. Užimtumo tarnybos korupcijos prevencijos specialistas (toliau –<text:s/></text:span><text:span text:style-name="T175">ir<text:s/></text:span><text:span text:style-name="T176">korupcijos prevencijos specialistas); <text:s text:c="14"/></text:span></text:p>
            <text:p text:style-name="P177">1.2. Visi Užimtumo tarnybos administracijos padaliniai;<text:s/></text:p>
            <text:p text:style-name="P178">1.3. Korupcijos prevencijos specialistas; <text:s text:c="14"/></text:p>
            <text:soft-page-break/>
            <text:p text:style-name="P179">1.4. Korupcijos prevencijos specialistas, pagal kompetenciją kiti Užimtumo tarnybos administracijos padaliniai;</text:p>
            <text:p text:style-name="P180">1.5. Užimtumo tarnybos direktorius</text:p>
            <text:p text:style-name="P181"/>
          </table:table-cell>
          <table:covered-table-cell/>
          <table:table-cell table:style-name="TableCell182" table:number-columns-spanned="2">
            <text:p text:style-name="P183">1.1. Ne vėliau kaip 2022 m. I ketv.; <text:s text:c="60"/>1.2. Nuolat, ne vėliau kaip nuo 2022 m. I ketv.; <text:s text:c="82"/>1.3. Nuolat, pagal nustatytą periodiškumą tikrinti atitinkamas sritis, aspektus; <text:s text:c="48"/>1.4. Antikorupcinėje vadybos sistemoje<text:s/><text:soft-page-break/>numatytu periodiškumu; <text:s text:c="13"/>1.5. Pagal nustatytą periodiškumą</text:p>
            <text:p text:style-name="P184"/>
          </table:table-cell>
          <table:covered-table-cell/>
          <table:table-cell table:style-name="TableCell185">
            <text:p text:style-name="P186">Sukurta ir palaikoma antikorupcinė vadybos sistema, taip pat teigiami pokyčiai sociologinių tyrimų duomenyse, susijusiuose su neoficialiais mokėjimais ar kitokia neteisėtai gauta ar suteikta nauda</text:p>
          </table:table-cell>
        </table:table-row>
        <text:soft-page-break/>
        <table:table-row table:style-name="TableRow187">
          <table:table-cell table:style-name="TableCell188">
            <text:p text:style-name="P189">2.</text:p>
          </table:table-cell>
          <table:table-cell table:style-name="TableCell190" table:number-columns-spanned="2">
            <text:p text:style-name="P191">Nėra žinoma kur kreiptis susidūrus su korupcijos apraiškomis arba antikorupcinių kontrolės priemonių pažeidimais<text:s/></text:p>
          </table:table-cell>
          <table:covered-table-cell/>
          <table:table-cell table:style-name="TableCell192" table:number-columns-spanned="2">
            <text:p text:style-name="P193">2.1. Užimtumo tarnyboje skelbti informaciją apie tai, kokiais kontaktais ir kur kreiptis susidūrus su korupcija arba antikorupcinių kontrolės priemonių pažeidimais</text:p>
            <text:p text:style-name="P194"/>
          </table:table-cell>
          <table:covered-table-cell/>
          <table:table-cell table:style-name="TableCell195" table:number-columns-spanned="2">
            <text:p text:style-name="P196">Komunikacijos skyrius; korupcijos prevencijos specialistas<text:s/></text:p>
            <text:p text:style-name="Normal"/>
            <text:p text:style-name="P197"/>
            <text:p text:style-name="P198"/>
            <text:p text:style-name="P199"/>
            <text:p text:style-name="P200"/>
            <text:p text:style-name="P201"/>
            <text:p text:style-name="P202"/>
            <text:p text:style-name="P203"/>
            <text:p text:style-name="P204"/>
          </table:table-cell>
          <table:covered-table-cell/>
          <table:table-cell table:style-name="TableCell205" table:number-columns-spanned="2">
            <text:p text:style-name="P206">Nuolat, nevėliau kaip nuo 2021 m. II ketv.</text:p>
            <text:p text:style-name="P207"/>
            <text:p text:style-name="P208"/>
            <text:p text:style-name="P209"/>
            <text:p text:style-name="P210"/>
            <text:p text:style-name="P211"/>
            <text:p text:style-name="P212"/>
            <text:p text:style-name="P213"/>
            <text:p text:style-name="P214"/>
            <text:p text:style-name="P215"/>
            <text:p text:style-name="P216"/>
          </table:table-cell>
          <table:covered-table-cell/>
          <table:table-cell table:style-name="TableCell217">
            <text:p text:style-name="P218">Užimtumo tarnyboje skelbiama informacija apie tai, kokiais kontaktais ir kur kreiptis susidūrus su korupcija</text:p>
            <text:p text:style-name="P219"/>
            <text:p text:style-name="P220"/>
            <text:p text:style-name="P221"/>
            <text:p text:style-name="P222"/>
          </table:table-cell>
        </table:table-row>
        <table:table-row table:style-name="TableRow223">
          <table:table-cell table:style-name="TableCell224">
            <text:p text:style-name="P225">3.</text:p>
          </table:table-cell>
          <table:table-cell table:style-name="TableCell226" table:number-columns-spanned="2">
            <text:p text:style-name="P227">Užimtumo tarnybos veiklos srityse atsiranda nauji, kinta esami korupcijos rizikos veiksniai, jų atsiradimas, pasikeitimai, didina korupcijos pasireiškimo tikimybę.<text:s/></text:p>
          </table:table-cell>
          <table:covered-table-cell/>
          <table:table-cell table:style-name="TableCell228" table:number-columns-spanned="2">
            <text:p text:style-name="P229">3.1. Užimtumo tarnybos veiklos sričių vertinimas pagal <text:s/>Lietuvos Respublikos korupcijos prevencijos įstatymo 6 straipsnio 4 dalyje nustatytus kriterijus ir Užimtumo tarnybos veiklos sričių, kuriose egzistuoja didelė korupcijos pasireiškimo tikimybė,<text:s/><text:soft-page-break/>vertinimas, kurie atliekami kasmet</text:p>
          </table:table-cell>
          <table:covered-table-cell/>
          <table:table-cell table:style-name="TableCell230" table:number-columns-spanned="2">
            <text:p text:style-name="Normal"><text:span text:style-name="T231">Korupcijos prevencijos specialistas</text:span></text:p>
          </table:table-cell>
          <table:covered-table-cell/>
          <table:table-cell table:style-name="TableCell232" table:number-columns-spanned="2">
            <text:p text:style-name="P233">Kiekvienų metų III ketv., tačiau ne vėliau kaip rugsėjo 15 d.</text:p>
          </table:table-cell>
          <table:covered-table-cell/>
          <table:table-cell table:style-name="TableCell234">
            <text:p text:style-name="P235">Nustatytos Užimtumo tarnybos veiklos sritys, kuriose egzistuoja didelė korupcijos pasireiškimo tikimybė ir atliktas šių veiklos sričių vertinimas<text:s/></text:p>
          </table:table-cell>
        </table:table-row>
        <text:soft-page-break/>
        <table:table-row table:style-name="TableRow236">
          <table:table-cell table:style-name="TableCell237" table:number-columns-spanned="10">
            <text:p text:style-name="P238">II. Klientų aptarnavimas</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UŽDAVINYS</text:p>
            <text:p text:style-name="P242"><text:span text:style-name="T243">Šalinti korupcijos priežastis, sąlygas aptarnaujant klientus tiesio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4.<text:s/></text:p>
          </table:table-cell>
          <table:covered-table-cell/>
          <table:table-cell table:style-name="TableCell247">
            <text:p text:style-name="P248">Dauguma paslaugų teikiama asmeniui atvykus į Užimtumo tarnybą, dėl ko galimi korupcinio pobūdžio veiksmai tarp asmens ir Užimtumo tarnybos valstybės tarnautojo ar darbuotojo, dirbančio pagal darbo sutartį (toliau kartu vadinama – darbuotojas)</text:p>
            <text:p text:style-name="P249"/>
          </table:table-cell>
          <table:table-cell table:style-name="TableCell250">
            <text:p text:style-name="P251">4.1. Skaitmenizuoti <text:s/>paslaugų teikimą</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4.2. Reglamentuoti paslaugų teikimą/ inicijuoti Lietuvos Respublikos socialinės apsaugos ir darbo ministerijos priimtuose teisės aktuose įtvirtinto teisinio reguliavimo pakeitimus numatant konkrečius atvejus (pagrindus) ir / ar paslaugas, kada ir / ar kokios paslaugos<text:s/><text:soft-page-break/>išimtinai turi būti teikiamos asmeniui atvykus į Užimtumo tarnybą</text:p>
          </table:table-cell>
          <table:table-cell table:style-name="TableCell264" table:number-columns-spanned="2">
            <text:p text:style-name="P265"><text:span text:style-name="T266">Priemonių įgyvendinimo organizavimo skyrius (toliau –<text:s/></text:span><text:span text:style-name="T267">ir</text:span><text:span text:style-name="T268"><text:s/>PĮOS); IT plėtros skyrius</text:span></text:p>
            <text:p text:style-name="P269"/>
            <text:p text:style-name="P270"/>
            <text:p text:style-name="P271"/>
            <text:p text:style-name="P272"/>
            <text:p text:style-name="P273"/>
            <text:p text:style-name="P274"/>
            <text:p text:style-name="P275"/>
            <text:p text:style-name="P276"/>
            <text:p text:style-name="P277">PĮOS; Teisės skyrius</text:p>
            <text:p text:style-name="P278"/>
          </table:table-cell>
          <table:covered-table-cell/>
          <table:table-cell table:style-name="TableCell279" table:number-columns-spanned="2">
            <text:p text:style-name="P280">2020-2022 m.</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Ne vėliau kaip 2021 m. II ketv.</text:p>
            <text:p text:style-name="P294"/>
          </table:table-cell>
          <table:covered-table-cell/>
          <table:table-cell table:style-name="TableCell295" table:number-columns-spanned="2">
            <text:p text:style-name="P296">Skaitmenizuotas paslaugų teikimas – sumažėjęs tiesioginis asmenų aptarnavimas teikiant paslaugas</text:p>
            <text:p text:style-name="P297"/>
            <text:p text:style-name="P298"/>
            <text:p text:style-name="P299"/>
            <text:p text:style-name="P300"/>
            <text:p text:style-name="P301"/>
            <text:p text:style-name="P302"/>
            <text:p text:style-name="P303"/>
            <text:p text:style-name="P304"/>
            <text:p text:style-name="P305">Reglamentuoti konkretūs atvejai (pagrindai) ir / ar paslaugos, kada ir / ar kokios paslaugos išimtinai turi būti teikiamos asmeniui atvykus į Užimtumo tarnybą – tokiu būdu mažinama korupcijos pasireiškimo tikimybė</text:p>
            <text:p text:style-name="P306"/>
          </table:table-cell>
          <table:covered-table-cell/>
        </table:table-row>
        <text:soft-page-break/>
        <table:table-row table:style-name="TableRow307">
          <table:table-cell table:style-name="TableCell308" table:number-columns-spanned="2">
            <text:p text:style-name="P309">5.</text:p>
          </table:table-cell>
          <table:covered-table-cell/>
          <table:table-cell table:style-name="TableCell310">
            <text:p text:style-name="P311">Egzistuoja nuostata, jog atvykus į Užimtumo tarnybą gauti (arba negauti) paslaugą (-os), reikia atsilyginti šios įstaigos darbuotojui</text:p>
            <text:p text:style-name="P312"/>
          </table:table-cell>
          <table:table-cell table:style-name="TableCell313">
            <text:p text:style-name="P314">5.1. Užimtumo tarnybos patalpose, kuriose aptarnaujami klientai, skelbti informaciją, sulaikančią klientus nuo neoficialių mokėjimų ar kitokios neteisėtos naudos teikimo darbuotojams</text:p>
            <text:p text:style-name="P315"/>
          </table:table-cell>
          <table:table-cell table:style-name="TableCell316" table:number-columns-spanned="2">
            <text:p text:style-name="P317">Korupcijos prevencijos specialistas; Komunikacijos skyrius</text:p>
          </table:table-cell>
          <table:covered-table-cell/>
          <table:table-cell table:style-name="TableCell318" table:number-columns-spanned="2">
            <text:p text:style-name="P319">Nuolat, ne vėliau kaip nuo 2021 m. III ketv.</text:p>
          </table:table-cell>
          <table:covered-table-cell/>
          <table:table-cell table:style-name="TableCell320" table:number-columns-spanned="2">
            <text:p text:style-name="Normal"><text:span text:style-name="T321">Užimtumo tarnybos patalpose, kuriose aptarnaujami klientai, paskelbta informacija, sulaikanti klientus nuo neoficialių mokėjimų ar kitokios neteisėtos naudos teikimo darbuotojams, dėl ko numatomi</text:span><text:span text:style-name="T322"><text:s/></text:span><text:span text:style-name="T323">teigiami pokyčiai sociologinių tyrimų duomenyse, susijusiuose su neoficialiais mokėjimais ar kitokia neteisėtai gauta ar suteikta nauda</text:span></text:p>
          </table:table-cell>
          <table:covered-table-cell/>
        </table:table-row>
        <table:table-row table:style-name="TableRow324">
          <table:table-cell table:style-name="TableCell325" table:number-columns-spanned="10">
            <text:p text:style-name="P326">III. Darbo rinkos paslaugų teikimas, užimtumo rėmimo ir kitų priemonių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0">
            <text:p text:style-name="P329">UŽDAVINYS</text:p>
            <text:p text:style-name="P330">Mažinti korupcijos prielaidas teikiant darbo rinkos paslaugas, įgyvendinant užimtumo rėmimo ir kitas priemones</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6.</text:p>
          </table:table-cell>
          <table:covered-table-cell/>
          <table:table-cell table:style-name="TableCell334">
            <text:p text:style-name="P335">Išankstinių susitarimų tarp Užimtumo darbuotojo ir kliento rizika dėl paslaugų teikimo nesilaikant teisės aktų nustatytos tvarkos<text:s/></text:p>
          </table:table-cell>
          <table:table-cell table:style-name="TableCell336">
            <text:p text:style-name="Normal"><text:span text:style-name="T337">6.1. Užimtumo tarnybos vidaus kontrolės ir rizikos valdymo tvarkos apraše reglamentuoti vidaus kontrolės sistemą, kurią įgyvendinant (be kitų veiklos sričių) bus stebima darbo rinkos paslaugų teikimo ir<text:s/></text:span><text:soft-page-break/><text:span text:style-name="T338">aktyvios darbo rinkos politikos priemonių (toliau –<text:s/></text:span><text:span text:style-name="T339">ir</text:span><text:span text:style-name="T340"><text:s/>ADRP priemonės) bei kitų priemonių įgyvendinimo atitiktis teisės aktų reikalavimams</text:span></text:p>
          </table:table-cell>
          <table:table-cell table:style-name="TableCell341" table:number-columns-spanned="2">
            <text:p text:style-name="P342">Kokybės vadybos skyrius</text:p>
            <text:p text:style-name="P343"/>
            <text:p text:style-name="P344"/>
            <text:p text:style-name="P345"/>
            <text:p text:style-name="P346"/>
            <text:p text:style-name="P347"/>
            <text:p text:style-name="P348"/>
            <text:p text:style-name="P349"/>
            <text:p text:style-name="P350"/>
            <text:p text:style-name="P351"/>
          </table:table-cell>
          <table:covered-table-cell/>
          <table:table-cell table:style-name="TableCell352" table:number-columns-spanned="2">
            <text:p text:style-name="P353">Ne vėliau kaip 2020 III ketv.</text:p>
            <text:p text:style-name="P354"/>
            <text:p text:style-name="P355"/>
            <text:p text:style-name="P356"/>
            <text:p text:style-name="P357"/>
            <text:p text:style-name="P358"/>
            <text:p text:style-name="P359"/>
            <text:p text:style-name="P360"/>
            <text:p text:style-name="P361"/>
            <text:p text:style-name="P362"/>
            <text:p text:style-name="P363"/>
          </table:table-cell>
          <table:covered-table-cell/>
          <table:table-cell table:style-name="TableCell364" table:number-columns-spanned="2">
            <text:p text:style-name="P365">Užimtumo tarnybos vidaus kontrolės ir rizikos valdymo tvarkos apraše reglamentuota vidaus kontrolės sistema, kurią įgyvendinant (be kitų veiklos sričių) bus stebima darbo rinkos paslaugų teikimo ir<text:s/><text:soft-page-break/>ADRP bei kitų priemonių įgyvendinimo atitiktis teisės aktų reikalavimams</text:p>
            <text:p text:style-name="P366"/>
          </table:table-cell>
          <table:covered-table-cell/>
        </table:table-row>
        <text:soft-page-break/>
        <table:table-row table:style-name="TableRow367">
          <table:table-cell table:style-name="TableCell368" table:number-columns-spanned="2">
            <text:p text:style-name="P369">7.</text:p>
          </table:table-cell>
          <table:covered-table-cell/>
          <table:table-cell table:style-name="TableCell370">
            <text:p text:style-name="P371">Užimtumo tarnybos valdomoje informacinėje sistemoje nėra automatinių kontrolės funkcijų, ribojančių:<text:s/></text:p>
            <text:p text:style-name="P372">asmeniui</text:p>
            <text:p text:style-name="P373">kompleksiškai taikomų ADRP priemonių finansavimo sumą;</text:p>
            <text:p text:style-name="P374">pakartotinį kompleksinį ADRP priemonių taikymo organizavimą asmeniui, kuriam šios priemonės buvo taikytos anksčiau nei prieš 3 metus</text:p>
          </table:table-cell>
          <table:table-cell table:style-name="TableCell375">
            <text:p text:style-name="P376">7.1. Užimtumo tarnybos valdomoje informacinėje sistemoje įdiegti automatines kontrolės funkcijas, ribojančias: asmeniui</text:p>
            <text:p text:style-name="P377">kompleksiškai taikomų ADRP priemonių finansavimo sumą;</text:p>
            <text:p text:style-name="P378">pakartotinį kompleksinį ADRP priemonių taikymo organizavimą asmeniui, kuriam šios priemonės buvo taikytos anksčiau nei prieš 3 metus</text:p>
          </table:table-cell>
          <table:table-cell table:style-name="TableCell379" table:number-columns-spanned="2">
            <text:p text:style-name="P380">PĮOS; IT plėtros skyrius<text:s/></text:p>
          </table:table-cell>
          <table:covered-table-cell/>
          <table:table-cell table:style-name="TableCell381" table:number-columns-spanned="2">
            <text:p text:style-name="P382">Ne vėliau kaip 2021 m. III ketv.</text:p>
          </table:table-cell>
          <table:covered-table-cell/>
          <table:table-cell table:style-name="TableCell383" table:number-columns-spanned="2">
            <text:p text:style-name="P384">Užimtumo tarnybos valdomoje informacinėje sistemoje įdiegta automatinės kontrolės funkcijos, ribojančios: asmeniui</text:p>
            <text:p text:style-name="P385">kompleksiškai taikomų ADRP priemonių finansavimo sumą – tokiu būdu panaikinama Užimtumo tarnybos darbuotojų galimybė piktnaudžiauti padėtimi, kai nuo jų valios priklauso asmeniui kompleksiškai taikomų ADRP priemonių finansavimo sumos dydžio kontrolė;</text:p>
            <text:p text:style-name="Normal"><text:span text:style-name="T386">pakartotinį kompleksinį ADRP priemonių taikymo organizavimą asmeniui, kuriam šios priemonės buvo taikytos anksčiau nei prieš 3<text:s/></text:span><text:soft-page-break/><text:span text:style-name="T387">metus<text:s/></text:span><text:span text:style-name="T388">– tokiu būdu panaikinama Užimtumo tarnybos darbuotojų galimybė piktnaudžiauti padėtimi, kai nuo jų valios priklauso pakartotinio kompleksiškai taikomų ADRP priemonių organizavimo kontrolė</text:span></text:p>
          </table:table-cell>
          <table:covered-table-cell/>
        </table:table-row>
        <text:soft-page-break/>
        <table:table-row table:style-name="TableRow389">
          <table:table-cell table:style-name="TableCell390" table:number-columns-spanned="2">
            <text:p text:style-name="P391">8.</text:p>
          </table:table-cell>
          <table:covered-table-cell/>
          <table:table-cell table:style-name="TableCell392">
            <text:p text:style-name="Normal"><text:span text:style-name="T393">2020 m. įsigaliojus naujoms Lietuvos Respublikos socialinių įmonių įstatymo redakcijoms, juo nustatytas teisinis reguliavimas ribos tinkamą Užimtumo tarnybai pavestų funkcijų, susijusių su</text:span><text:span text:style-name="T394"><text:s/>iš valstybės biudžeto ir kitų šaltinių gautų lėšų panaudojimo kontrole ir Užimtumo tarnybos direktoriui pavestų funkcijų<text:s/></text:span><text:span text:style-name="T395">užtikrinant racionalų Užimtumo tarnybai skiriamų lėšų ir turto naudojimą, veiksmingos Užimtumo tarnybos vidaus kontrolės sistemos sukūrimą, jos veikimą ir<text:s/></text:span><text:soft-page-break/><text:span text:style-name="T396">tobulinimą, įgyvendinimą, dėl ko nebus sudarytos tinkamos teisinės ir kitos sąlygos paramos socialinėms įmonėms skyrimui ir kontrolei vykdyti <text:s text:c="11"/></text:span></text:p>
            <text:p text:style-name="P397"/>
          </table:table-cell>
          <table:table-cell table:style-name="TableCell398">
            <text:p text:style-name="P399">8.1. Atlikti išsamią teisinio reguliavimo, susijusio su paramos socialinėms įmonėms teikimu ir kontrole, analizę ir įvertinus šios analizės rezultatus kreiptis į kompetentingas institucijas, dėl teisinio reguliavimo tobulinimo</text:p>
            <text:p text:style-name="P400"/>
          </table:table-cell>
          <table:table-cell table:style-name="TableCell401" table:number-columns-spanned="2">
            <text:p text:style-name="P402">Priemonių įgyvendinimo organizavimo skyrius; Teisės skyrius; korupcijos prevencijos specialistas<text:s/></text:p>
          </table:table-cell>
          <table:covered-table-cell/>
          <table:table-cell table:style-name="TableCell403" table:number-columns-spanned="2">
            <text:p text:style-name="P404">Ne vėliau kaip 2021 m. I ketv.</text:p>
          </table:table-cell>
          <table:covered-table-cell/>
          <table:table-cell table:style-name="TableCell405" table:number-columns-spanned="2">
            <text:p text:style-name="P406">Užtikrintas tinkamas paramos socialinėms įmonėms teikimas ir kontrolė</text:p>
          </table:table-cell>
          <table:covered-table-cell/>
        </table:table-row>
        <text:soft-page-break/>
        <table:table-row table:style-name="TableRow407">
          <table:table-cell table:style-name="TableCell408" table:number-columns-spanned="10">
            <text:p text:style-name="P409"><text:span text:style-name="T410">I</text:span><text:span text:style-name="T411">V. Personalo valdymas ir atsparumas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UŽDAVINYS</text:p>
            <text:p text:style-name="P415"><text:span text:style-name="T416">Didinti personalo valdymo skaidrumą ir atsparumą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9.</text:p>
          </table:table-cell>
          <table:covered-table-cell/>
          <table:table-cell table:style-name="TableCell420">
            <text:p text:style-name="P421">Nėra nustatyto baigtinio pareigybių, į kurias Užimtumo tarnyboje turi būti priima konkurso būdu, sąrašo</text:p>
          </table:table-cell>
          <table:table-cell table:style-name="TableCell422">
            <text:p text:style-name="P423">9.1. Užimtumo tarnybos direktoriaus įsakymu nustatyti, kad Užimtumo tarnyboje į visas pareigybes, kai priimama dirbti pagal darbo sutartį, būtų priimama konkurso būdu</text:p>
            <text:p text:style-name="P424"/>
            <text:p text:style-name="P425"/>
          </table:table-cell>
          <table:table-cell table:style-name="TableCell426" table:number-columns-spanned="2">
            <text:p text:style-name="P427">Žmogiškųjų išteklių valdymo skyrius</text:p>
          </table:table-cell>
          <table:covered-table-cell/>
          <table:table-cell table:style-name="TableCell428" table:number-columns-spanned="2">
            <text:p text:style-name="P429">Ne vėliau kaip 2020 m. I ketv.</text:p>
          </table:table-cell>
          <table:covered-table-cell/>
          <table:table-cell table:style-name="TableCell430" table:number-columns-spanned="2">
            <text:p text:style-name="P431">Panaikinta galimybė Užimtumo tarnyboje neskaidriais būdais įdarbinti asmenis</text:p>
            <text:p text:style-name="P432"/>
          </table:table-cell>
          <table:covered-table-cell/>
        </table:table-row>
        <table:table-row table:style-name="TableRow433">
          <table:table-cell table:style-name="TableCell434" table:number-columns-spanned="2">
            <text:p text:style-name="P435">10.</text:p>
          </table:table-cell>
          <table:covered-table-cell/>
          <table:table-cell table:style-name="TableCell436">
            <text:p text:style-name="P437">Nepakankamos darbuotojų antikorupcinės žinios</text:p>
          </table:table-cell>
          <table:table-cell table:style-name="TableCell438">
            <text:p text:style-name="P439">10.1. Bendradarbiaujant su Lietuvos Respublikos specialiųjų tyrimų tarnyba organizuoti mokymus darbuotojams antikorupcinėmis temomis<text:s/></text:p>
          </table:table-cell>
          <table:table-cell table:style-name="TableCell440" table:number-columns-spanned="2">
            <text:p text:style-name="Normal"><text:span text:style-name="T441">Žmogiškųjų išteklių valdymo skyrius</text:span></text:p>
          </table:table-cell>
          <table:covered-table-cell/>
          <table:table-cell table:style-name="TableCell442" table:number-columns-spanned="2">
            <text:p text:style-name="P443">Suorganizuoti bent dveji mokymai ne vėliau kaip iki 2022 m. IV ketv.</text:p>
            <text:p text:style-name="P444"/>
          </table:table-cell>
          <table:covered-table-cell/>
          <table:table-cell table:style-name="TableCell445" table:number-columns-spanned="2">
            <text:p text:style-name="P446">Geros darbuotojų antikorupcinės žinios, darbuotojams sudarytos prielaidos nustatyti ir tinkamai įvertinti korupcijos apraiškas</text:p>
          </table:table-cell>
          <table:covered-table-cell/>
        </table:table-row>
        <text:soft-page-break/>
        <table:table-row table:style-name="TableRow447">
          <table:table-cell table:style-name="TableCell448" table:number-columns-spanned="2">
            <text:p text:style-name="P449">11.</text:p>
          </table:table-cell>
          <table:covered-table-cell/>
          <table:table-cell table:style-name="TableCell450">
            <text:p text:style-name="P451">Viešųjų ir privačių interesų konfliktų prevencijos įgyvendinimo netobulumas</text:p>
          </table:table-cell>
          <table:table-cell table:style-name="TableCell452">
            <text:p text:style-name="P453">11.1. Reglamentuoti viešųjų ir privačių interesų derinimo priežiūros ir šių interesų konfliktų atsiradimo prevencijos įgyvendinimo tvarką bei nustatyti veiksmus ir jų įgyvendinimo tvarką kilus interesų konfliktui</text:p>
            <text:p text:style-name="P454"/>
          </table:table-cell>
          <table:table-cell table:style-name="TableCell455" table:number-columns-spanned="2">
            <text:p text:style-name="P456">Korupcijos prevencijos specialistas; Žmogiškųjų išteklių valdymo skyrius; <text:s/>Teisės skyrius</text:p>
          </table:table-cell>
          <table:covered-table-cell/>
          <table:table-cell table:style-name="TableCell457" table:number-columns-spanned="2">
            <text:p text:style-name="P458">Parengti ir patvirtinti aprašą, kuriame reglamentuojama viešųjų ir privačių interesų derinimo priežiūros ir šių konfliktų <text:s/>atsiradimo prevencijos įgyvendinimo tvarka bei nustatyti veiksmai ir jų įgyvendinimo tvarka kilus interesų konfliktui ne vėliau kaip 2021 II ketv.</text:p>
            <text:p text:style-name="P459"/>
          </table:table-cell>
          <table:covered-table-cell/>
          <table:table-cell table:style-name="TableCell460" table:number-columns-spanned="2">
            <text:p text:style-name="P461">Užimtumo tarnybos direktoriaus įsakymu patvirtintas aprašas, kuriame reglamentuojama viešųjų ir privačių interesų derinimo priežiūros ir šių konfliktų <text:s/>atsiradimo prevencijos įgyvendinimo tvarka bei nustatyti veiksmai ir jų įgyvendinimo tvarka kilus interesų konfliktui</text:p>
          </table:table-cell>
          <table:covered-table-cell/>
        </table:table-row>
        <table:table-row table:style-name="TableRow462">
          <table:table-cell table:style-name="TableCell463" table:number-columns-spanned="2">
            <text:p text:style-name="P464">12.</text:p>
          </table:table-cell>
          <table:covered-table-cell/>
          <table:table-cell table:style-name="TableCell465">
            <text:p text:style-name="P466">Nėra nustatytos aiškios taisyklės (ribos), kaip Užimtumo tarnyba, jos darbuotojai turi elgtis, kokius santykius palaikyti su kitomis institucijomis, įstaigomis, jų atstovais, kitais asmenimis ir klientais, dėl ko galimi neteisėtos naudos, atlygio gavimo, neteisėtų susitarimų atvejai ar interesų konfliktas (nustatytų ribų peržengimas) darbuotojui vykdant pavestas funkcijas, kurios yra<text:s/><text:soft-page-break/>apibrėžtos teisės aktuose ir pareigybės aprašyme. Taip pat nėra atnaujintos pagrindinės klientų aptarnavimo taisyklės</text:p>
          </table:table-cell>
          <table:table-cell table:style-name="TableCell467">
            <text:p text:style-name="P468">12.1. Atnaujinti darbuotojų etikos kodeksą, jame nustatant elgesio su kitomis institucijomis, įstaigomis, jų atstovais, kitais asmenimis ir klientais bei pagrindines klientų aptarnavimo taisykles</text:p>
          </table:table-cell>
          <table:table-cell table:style-name="TableCell469" table:number-columns-spanned="2">
            <text:p text:style-name="P470">Žmogiškųjų išteklių valdymo skyrius; korupcijos prevencijos specialistas</text:p>
          </table:table-cell>
          <table:covered-table-cell/>
          <table:table-cell table:style-name="TableCell471" table:number-columns-spanned="2">
            <text:p text:style-name="P472">Ne vėliau kaip 2021 III ketv.</text:p>
          </table:table-cell>
          <table:covered-table-cell/>
          <table:table-cell table:style-name="TableCell473" table:number-columns-spanned="2">
            <text:p text:style-name="P474">Atnaujintas darbuotojų etikos kodeksas, kuriame nustatytos elgesio taisykles elgiantis (palaikant santykius) su kitomis institucijomis, įstaigomis, jų atstovais, kitais asmenimis ir klientais bei pagrindinės klientų aptarnavimo taisykles, kurios leis sumažinti interesų konfliktų pasireiškimo riziką ir kurti dalykinę aplinką</text:p>
          </table:table-cell>
          <table:covered-table-cell/>
        </table:table-row>
        <text:soft-page-break/>
        <table:table-row table:style-name="TableRow475">
          <table:table-cell table:style-name="TableCell476" table:number-columns-spanned="10">
            <text:p text:style-name="P477"><text:span text:style-name="T478">V. Viešųjų pirkimų vyk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P481">UŽDAVINYS</text:p>
            <text:p text:style-name="P482"><text:span text:style-name="T483">Mažinti korupcijos rizikos veiksnius atliekant viešųjų pirkimų procedū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13.</text:p>
          </table:table-cell>
          <table:covered-table-cell/>
          <table:table-cell table:style-name="TableCell487">
            <text:p text:style-name="P488">Viešuosius pirkimus atliekant ne elektroniniu būdu, atsiranda prielaidos neskaidriems viešiesiems pirkimams ir korupcijai pasireikšti</text:p>
          </table:table-cell>
          <table:table-cell table:style-name="TableCell489">
            <text:p text:style-name="P490">13.1. Viešųjų pirkimų, atliekamų elektroninėmis Centrinės viešųjų pirkimų informacinės sistemos (CVP IS) ir Centrinės perkančiosios organizacijos (CPO) priemonėmis, apimtis – ne mažiau 90 proc.</text:p>
          </table:table-cell>
          <table:table-cell table:style-name="TableCell491" table:number-columns-spanned="2">
            <text:p text:style-name="P492">Viešųjų pirkimų skyrius</text:p>
          </table:table-cell>
          <table:covered-table-cell/>
          <table:table-cell table:style-name="TableCell493" table:number-columns-spanned="2">
            <text:p text:style-name="P494">Per kalendorinius metus pasiekta nurodyta viešųjų pirkimų vykdymo elektroninėmis CVP IS ir CPO priemonėmis apimtis. Ar pasiekta nurodyta apimtis per praėjusius kalendorinius metus, vertinama einamųjų metų sausio mėnesį.<text:s/></text:p>
            <text:p text:style-name="P495"/>
            <text:p text:style-name="P496"/>
          </table:table-cell>
          <table:covered-table-cell/>
          <table:table-cell table:style-name="TableCell497" table:number-columns-spanned="2">
            <text:p text:style-name="P498">Ne mažiau kaip 90 proc. visų viešųjų pirkimų atlikta elektroninėmis CVP IS ir CPO priemonėmis</text:p>
          </table:table-cell>
          <table:covered-table-cell/>
        </table:table-row>
        <table:table-row table:style-name="TableRow499">
          <table:table-cell table:style-name="TableCell500" table:number-columns-spanned="10">
            <text:p text:style-name="P501"><text:span text:style-name="T502">VI. Valstybės biudžeto ir Europos Sąjungos struktūrinių fondų lėšų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P505">UŽDAVINYS</text:p>
            <text:p text:style-name="P506"><text:span text:style-name="T507">Didinti valstybės biudžeto ir Europos Sąjungos struktūrinių fondų lėšų panaudojimo skaidr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14.</text:p>
          </table:table-cell>
          <table:covered-table-cell/>
          <table:table-cell table:style-name="TableCell511">
            <text:p text:style-name="Normal"><text:span text:style-name="T512">Nepakankamas<text:s/></text:span><text:span text:style-name="T513">Europos Sąjungos struktūrinių fondų lėšų</text:span><text:span text:style-name="T514"><text:s/>panaudojimo viešumas</text:span></text:p>
            <text:p text:style-name="P515"/>
            <text:p text:style-name="P516"/>
            <text:p text:style-name="P517"/>
            <text:p text:style-name="P518"/>
            <text:p text:style-name="P519"/>
            <text:p text:style-name="P520"/>
            <text:p text:style-name="P521"/>
            <text:p text:style-name="P522"/>
            <text:p text:style-name="P523"/>
            <text:p text:style-name="P524"/>
          </table:table-cell>
          <table:table-cell table:style-name="TableCell525">
            <text:p text:style-name="P526">14.1. Už praėjusius kalendorinius metus skelbti informaciją Užimtumo tarnybos interneto svetainės skyriuje „ES investicijos“ apie projektų veiklų<text:s/><text:soft-page-break/>įgyvendinimui panaudotas lėšas</text:p>
            <text:p text:style-name="P527"/>
            <text:p text:style-name="P528">14.2. Skelbti informaciją apie įgyvendinamų, planuojamų įgyvendinti projektų vertę</text:p>
          </table:table-cell>
          <table:table-cell table:style-name="TableCell529" table:number-columns-spanned="2">
            <text:p text:style-name="Normal"><text:span text:style-name="T530">Projektų valdymo skyrius</text:span></text:p>
            <text:p text:style-name="P531"/>
            <text:p text:style-name="P532"/>
            <text:p text:style-name="P533"/>
            <text:p text:style-name="P534"/>
            <text:p text:style-name="P535"/>
            <text:p text:style-name="P536"/>
            <text:p text:style-name="P537"/>
            <text:p text:style-name="P538"/>
            <text:p text:style-name="Normal"><text:span text:style-name="T539">Projektų valdymo skyrius</text:span></text:p>
            <text:p text:style-name="P540"/>
          </table:table-cell>
          <table:covered-table-cell/>
          <table:table-cell table:style-name="TableCell541" table:number-columns-spanned="2">
            <text:p text:style-name="P542">Kas mėnesį</text:p>
            <text:p text:style-name="P543"/>
            <text:p text:style-name="P544"/>
            <text:p text:style-name="P545"/>
            <text:p text:style-name="P546"/>
            <text:p text:style-name="P547"/>
            <text:p text:style-name="P548"/>
            <text:p text:style-name="P549"/>
            <text:p text:style-name="P550"/>
            <text:p text:style-name="P551"/>
            <text:p text:style-name="P552">Kas mėnesį</text:p>
          </table:table-cell>
          <table:covered-table-cell/>
          <table:table-cell table:style-name="TableCell553" table:number-columns-spanned="2">
            <text:p text:style-name="P554">Užtikrinta informacijos apie lėšų panaudojimą sklaida</text:p>
            <text:p text:style-name="P555"/>
            <text:p text:style-name="P556"/>
            <text:p text:style-name="P557"/>
            <text:p text:style-name="P558"/>
            <text:p text:style-name="P559"/>
            <text:p text:style-name="P560"/>
            <text:p text:style-name="P561"/>
            <text:p text:style-name="P562">Užtikrintas lėšų, skiriamų Užimtumo tarnybos vykdomiems projektams įgyvendinti ir finansuoti, panaudojimo skaidrumas<text:s/></text:p>
            <text:p text:style-name="P563"/>
          </table:table-cell>
          <table:covered-table-cell/>
        </table:table-row>
        <text:soft-page-break/>
        <table:table-row table:style-name="TableRow564">
          <table:table-cell table:style-name="TableCell565" table:number-columns-spanned="2">
            <text:p text:style-name="P566">15.<text:s/></text:p>
          </table:table-cell>
          <table:covered-table-cell/>
          <table:table-cell table:style-name="TableCell567">
            <text:p text:style-name="P568">Informacijos apie planuojamas panaudoti ir panaudotas valstybės biudžeto lėšas, skirtas užimtumo rėmimo priemonių įgyvendinimui, stoka</text:p>
            <text:p text:style-name="P569"/>
            <text:p text:style-name="P570"/>
            <text:p text:style-name="P571"/>
            <text:p text:style-name="P572"/>
            <text:p text:style-name="P573"/>
            <text:p text:style-name="P574"/>
            <text:p text:style-name="P575"/>
            <text:p text:style-name="P576"/>
          </table:table-cell>
          <table:table-cell table:style-name="TableCell577">
            <text:p text:style-name="P578">15.1. Užimtumo tarnybos interneto svetainėje skelbti ir atnaujinti informaciją apie tai, kokiam skaičiui asmenų planuojama organizuoti ADRP priemones ir planuojamas panaudoti lėšas per metus</text:p>
            <text:p text:style-name="P579"/>
            <text:p text:style-name="Normal"><text:span text:style-name="T580">15.2. Skelbti aktualią informaciją Užimtumo tarnybos interneto svetainėje apie įstaigos veiklų įgyvendinimui panaudotas lėšas</text:span></text:p>
          </table:table-cell>
          <table:table-cell table:style-name="TableCell581" table:number-columns-spanned="2">
            <text:p text:style-name="P582">Planavimo ir monitoringo skyrius<text:s/></text:p>
            <text:p text:style-name="P583"/>
            <text:p text:style-name="P584"/>
            <text:p text:style-name="P585"/>
            <text:p text:style-name="P586"/>
            <text:p text:style-name="P587"/>
            <text:p text:style-name="P588"/>
            <text:p text:style-name="P589"/>
            <text:p text:style-name="P590"/>
            <text:p text:style-name="P591">Planavimo ir monitoringo skyrius</text:p>
            <text:p text:style-name="P592"/>
          </table:table-cell>
          <table:covered-table-cell/>
          <table:table-cell table:style-name="TableCell593" table:number-columns-spanned="2">
            <text:p text:style-name="P594">Informacija skelbiama ne vėliau kaip nuo 2020 m. I ketv. ir pagal poreikį atnaujinama, skelbiama informacija peržiūrima ne rečiau kaip kas pusmetį</text:p>
            <text:p text:style-name="P595"/>
            <text:p text:style-name="P596"/>
            <text:p text:style-name="P597">Kiekvieną ketvirtį</text:p>
          </table:table-cell>
          <table:covered-table-cell/>
          <table:table-cell table:style-name="TableCell598" table:number-columns-spanned="2">
            <text:p text:style-name="P599">Viešai prieinama informacija apie planuojamas užimtumo rėmimo priemones ir joms įgyvendinti skirtas lėšas</text:p>
            <text:p text:style-name="P600"/>
            <text:p text:style-name="P601"/>
            <text:p text:style-name="P602"/>
            <text:p text:style-name="P603"/>
            <text:p text:style-name="P604">Viešai paskelbta ir atnaujinta aktuali informacija apie įstaigai skirtų lėšų panaudojimą</text:p>
          </table:table-cell>
          <table:covered-table-cell/>
        </table:table-row>
      </table:table>
      <text:p text:style-name="P605"/>
      <text:p text:style-name="P606"/>
      <text:p text:style-name="P607">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0-12-17T12:42:00Z</meta:creation-date>
    <dc:date>2020-12-17T12:42:00Z</dc:date>
    <meta:template xlink:href="Normal.dotm" xlink:type="simple"/>
    <meta:editing-cycles>2</meta:editing-cycles>
    <meta:editing-duration>PT0S</meta:editing-duration>
    <meta:document-statistic meta:page-count="13" meta:paragraph-count="127" meta:word-count="2503" meta:character-count="19952" meta:row-count="408" meta:non-whitespace-character-count="17576"/>
  </office:meta>
</office:document-meta>
</file>