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20%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P18"/>
      <text:p text:style-name="Normal"/>
      <text:p text:style-name="P19"><text:span text:style-name="T20">2023 m. vasario<text:s/></text:span><text:span text:style-name="T21">15</text:span><text:span text:style-name="T22"><text:s/>d. Nr.<text:s/></text:span><text:span text:style-name="T23">1-107 /2023 (1.4 E)</text:span></text:p>
      <text:p text:style-name="P24">Vilnius</text:p>
      <text:p text:style-name="P25"/>
      <text:p text:style-name="P26"/>
      <text:p text:style-name="P27"><text:span text:style-name="T28">Vadovaudamasis Lietuvos Respublikos priešgaisrinės saugos įstatymo 7 straipsnio 1 dalies 9</text:span><text:span text:style-name="T29"><text:s/></text:span><text:span text:style-name="T30">punktu, Lietuvos Respublikos statybos įstatymo</text:span><text:span text:style-name="T31"><text:s/>9 straipsnio 2 dalies 3 punktu, Lietuvos Respublikos Vyriausybės 2008 m.<text:s/></text:span><text:span text:style-name="T32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3 m. vasario 13 d. posėdžio protokolą Nr. 19-1:</text:span></text:p>
      <text:p text:style-name="P33"><text:span text:style-name="T34">l e i d ž i u <text:s/>akcinei bendrovei „</text:span><text:span text:style-name="T35">ORLEN Lietuva</text:span><text:span text:style-name="T36">“, rengiant projektą „OLP02140. 430-10. S-300, K-307, K-308 ir T-323/324 priešgaisrinio aušinimo sistemų saugus įrengimas“ adresu:<text:s/></text:span><text:soft-page-break/><text:span text:style-name="T37">Mažeikių g. 75, Juodeikių km., Mažeikių r. sav.,<text:s/></text:span><text:span text:style-name="T38">tiesiogiai taikyti Jungtinių Amerikos Valstijų nacionalinės gaisrinės saugos asociacijos (</text:span><text:span text:style-name="T39">The National Fire Protection Association, NFPA</text:span><text:span text:style-name="T40">) naudojamą standartą NFPA 15: „Priešgaisrinės apsaugos stacionariosios vandens purškimo sistemos standartas“ (angl. </text:span><text:span text:style-name="T41">NFPA 15:</text:span><text:span text:style-name="T42"> </text:span><text:span text:style-name="T43">„</text:span><text:span text:style-name="T44">Standard for Water Spray Fixed Systems for Fire Protection</text:span><text:span text:style-name="T45">“</text:span><text:span text:style-name="T46">), neperėmus jo kaip normatyvinio statybos techninio dokumento, nesumažinus šiame dokumente nustatyto saugos lygio.</text:span></text:p>
      <text:p text:style-name="P47"/>
      <text:p text:style-name="P48"/>
      <text:p text:style-name="P49"/>
      <text:p text:style-name="P50">Įgaliotas direktoriaus pavaduotojas</text:p>
      <text:p text:style-name="P51"><text:span text:style-name="T52">vidaus tarnybos pulkinin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02-15T13:40:00Z</meta:creation-date>
    <dc:date>2023-02-15T13:40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6" meta:character-count="1628" meta:row-count="29" meta:non-whitespace-character-count="1414"/>
  </office:meta>
</office:document-meta>
</file>