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62in"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2i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5958in"/>
        </style:tab-stops>
      </style:paragraph-properties>
    </style:style>
    <style:style style:name="P82" style:parent-style-name="Normal" style:family="paragraph">
      <style:paragraph-properties>
        <style:tab-stops>
          <style:tab-stop style:type="right" style:position="6.5958in"/>
        </style:tab-stops>
      </style:paragraph-properties>
    </style:style>
    <style:style style:name="P83" style:parent-style-name="Normal" style:family="paragraph">
      <style:paragraph-properties>
        <style:tab-stops>
          <style:tab-stop style:type="right" style:position="6.5958in"/>
        </style:tab-stops>
      </style:paragraph-properties>
    </style:style>
    <style:style style:name="P84" style:parent-style-name="Normal" style:family="paragraph">
      <style:paragraph-properties>
        <style:tab-stops>
          <style:tab-stop style:type="right" style:position="6.5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0.1833in" fo:margin-left="3.15in" fo:margin-right="0.3069in" fo:background-color="#FFFFFF">
        <style:tab-stops/>
      </style:paragraph-properties>
    </style:style>
    <style:style style:name="P88" style:parent-style-name="Normal" style:family="paragraph">
      <style:paragraph-properties fo:break-before="page"/>
    </style:style>
    <style:style style:name="P89" style:parent-style-name="Normal" style:family="paragraph">
      <style:paragraph-properties fo:line-height="0.1833in" fo:margin-left="3.15in" fo:margin-right="0.3069in" fo:background-color="#FFFFFF">
        <style:tab-stops/>
      </style:paragraph-properties>
      <style:text-properties fo:color="#000000" fo:letter-spacing="-0.0055in" style:font-size-complex="12pt"/>
    </style:style>
    <style:style style:name="P90" style:parent-style-name="Normal" style:family="paragraph">
      <style:paragraph-properties fo:line-height="0.1833in" fo:margin-left="3.15in" fo:margin-right="0.3069in" fo:background-color="#FFFFFF">
        <style:tab-stops/>
      </style:paragraph-properties>
      <style:text-properties fo:color="#000000" fo:letter-spacing="-0.0034in" style:font-size-complex="12pt"/>
    </style:style>
    <style:style style:name="P91" style:parent-style-name="Normal" style:family="paragraph">
      <style:paragraph-properties fo:line-height="0.1833in" fo:margin-left="3.15in" fo:margin-right="0.3069in" fo:background-color="#FFFFFF">
        <style:tab-stops/>
      </style:paragraph-properties>
      <style:text-properties fo:color="#000000" fo:letter-spacing="-0.0041in" style:font-size-complex="12pt"/>
    </style:style>
    <style:style style:name="P92" style:parent-style-name="Normal" style:family="paragraph">
      <style:paragraph-properties fo:line-height="0.1833in" fo:margin-left="3.15in" fo:margin-right="0.3069in" fo:background-color="#FFFFFF">
        <style:tab-stops/>
      </style:paragraph-properties>
      <style:text-properties fo:color="#000000" fo:letter-spacing="-0.0048in" style:font-size-complex="12pt"/>
    </style:style>
    <style:style style:name="P93" style:parent-style-name="Normal" style:family="paragraph">
      <style:paragraph-properties fo:line-height="0.1833in" fo:margin-left="2.7041in" fo:text-indent="0.9013in" fo:background-color="#FFFFFF">
        <style:tab-stops/>
      </style:paragraph-properties>
      <style:text-properties fo:color="#000000" fo:letter-spacing="-0.0041in" style:font-size-complex="12pt"/>
    </style:style>
    <style:style style:name="P94" style:parent-style-name="Normal" style:family="paragraph">
      <style:paragraph-properties fo:text-align="center" fo:line-height="0.1833in" fo:margin-left="2.7041in" fo:text-indent="0.9013in" fo:background-color="#FFFFFF">
        <style:tab-stops/>
      </style:paragraph-properties>
      <style:text-properties fo:color="#000000" fo:letter-spacing="-0.0041in" style:font-size-complex="12pt"/>
    </style:style>
    <style:style style:name="P95" style:parent-style-name="Normal" style:family="paragraph">
      <style:paragraph-properties fo:text-align="center">
        <style:tab-stops>
          <style:tab-stop style:type="right" style:position="6.5958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right" style:position="6.5958in"/>
        </style:tab-stops>
      </style:paragraph-properties>
      <style:text-properties style:font-size-complex="12pt"/>
    </style:style>
    <style:style style:name="P98"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right" style:position="6.5958in"/>
        </style:tab-stops>
      </style:paragraph-properties>
      <style:text-properties style:font-size-complex="12pt"/>
    </style:style>
    <style:style style:name="P100" style:parent-style-name="Normal" style:family="paragraph">
      <style:paragraph-properties fo:text-align="justify">
        <style:tab-stops>
          <style:tab-stop style:type="right" style:position="6.5958in"/>
        </style:tab-stops>
      </style:paragraph-properties>
      <style:text-properties style:font-size-complex="12pt"/>
    </style:style>
    <style:style style:name="P101" style:parent-style-name="Normal" style:family="paragraph">
      <style:paragraph-properties fo:text-align="center">
        <style:tab-stops>
          <style:tab-stop style:type="right" style:position="6.5958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position="6.5958in"/>
        </style:tab-stops>
      </style:paragraph-properties>
      <style:text-properties style:font-size-complex="12pt"/>
    </style:style>
    <style:style style:name="P105"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right" style:position="6.5958in"/>
        </style:tab-stops>
      </style:paragraph-properties>
      <style:text-properties style:font-size-complex="12pt"/>
    </style:style>
    <style:style style:name="P107"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108"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right" style:position="6.5958in"/>
        </style:tab-stops>
      </style:paragraph-properties>
      <style:text-properties style:font-size-complex="12pt"/>
    </style:style>
    <style:style style:name="P110" style:parent-style-name="Normal" style:family="paragraph">
      <style:paragraph-properties fo:text-align="justify">
        <style:tab-stops>
          <style:tab-stop style:type="right" style:position="6.5958in"/>
        </style:tab-stops>
      </style:paragraph-properties>
      <style:text-properties style:font-size-complex="12pt"/>
    </style:style>
    <style:style style:name="P111"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113" style:family="table-column">
      <style:table-column-properties style:column-width="1.552in"/>
    </style:style>
    <style:style style:name="TableColumn114" style:family="table-column">
      <style:table-column-properties style:column-width="1.7715in"/>
    </style:style>
    <style:style style:name="TableColumn115" style:family="table-column">
      <style:table-column-properties style:column-width="1.8083in"/>
    </style:style>
    <style:style style:name="TableColumn116" style:family="table-column">
      <style:table-column-properties style:column-width="1.7111in"/>
    </style:style>
    <style:style style:name="Table112" style:family="table">
      <style:table-properties style:width="6.843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ab-stops>
          <style:tab-stop style:type="right" style:position="6.5958in"/>
        </style:tab-stops>
      </style:paragraph-properties>
      <style:text-properties style:font-size-complex="12pt"/>
    </style:style>
    <style:style style:name="P144" style:parent-style-name="Normal" style:family="paragraph">
      <style:paragraph-properties fo:text-align="justify">
        <style:tab-stops>
          <style:tab-stop style:type="right" style:position="6.5958in"/>
        </style:tab-stops>
      </style:paragraph-properties>
      <style:text-properties style:font-size-complex="12pt"/>
    </style:style>
    <style:style style:name="P145" style:parent-style-name="Normal" style:family="paragraph">
      <style:paragraph-properties fo:text-align="justify">
        <style:tab-stops>
          <style:tab-stop style:type="right" style:position="6.5958in"/>
        </style:tab-stops>
      </style:paragraph-properties>
      <style:text-properties style:font-size-complex="12pt"/>
    </style:style>
    <style:style style:name="P146"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148" style:family="table-column">
      <style:table-column-properties style:column-width="1.2562in"/>
    </style:style>
    <style:style style:name="TableColumn149" style:family="table-column">
      <style:table-column-properties style:column-width="1.3722in"/>
    </style:style>
    <style:style style:name="TableColumn150" style:family="table-column">
      <style:table-column-properties style:column-width="1.277in"/>
    </style:style>
    <style:style style:name="TableColumn151" style:family="table-column">
      <style:table-column-properties style:column-width="1.4722in"/>
    </style:style>
    <style:style style:name="TableColumn152" style:family="table-column">
      <style:table-column-properties style:column-width="1.4652in"/>
    </style:style>
    <style:style style:name="Table147" style:family="table">
      <style:table-properties style:width="6.843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ab-stops>
          <style:tab-stop style:type="right" style:position="6.5958in"/>
        </style:tab-stops>
      </style:paragraph-properties>
      <style:text-properties style:font-size-complex="12pt"/>
    </style:style>
    <style:style style:name="P186" style:parent-style-name="Normal" style:family="paragraph">
      <style:paragraph-properties fo:text-align="justify">
        <style:tab-stops>
          <style:tab-stop style:type="right" style:position="6.5958in"/>
        </style:tab-stops>
      </style:paragraph-properties>
      <style:text-properties style:font-size-complex="12pt"/>
    </style:style>
    <style:style style:name="P187" style:parent-style-name="Normal" style:family="paragraph">
      <style:paragraph-properties fo:text-align="justify">
        <style:tab-stops>
          <style:tab-stop style:type="right" style:position="6.5958in"/>
        </style:tab-stops>
      </style:paragraph-properties>
      <style:text-properties style:font-size-complex="12pt"/>
    </style:style>
    <style:style style:name="P188" style:parent-style-name="Normal" style:family="paragraph">
      <style:paragraph-properties fo:text-align="justify">
        <style:tab-stops>
          <style:tab-stop style:type="right" style:position="6.5958in"/>
        </style:tab-stops>
      </style:paragraph-properties>
      <style:text-properties style:font-size-complex="12pt"/>
    </style:style>
    <style:style style:name="P189" style:parent-style-name="Normal" style:family="paragraph">
      <style:paragraph-properties fo:text-align="justify">
        <style:tab-stops>
          <style:tab-stop style:type="right" style:position="6.5958in"/>
        </style:tab-stops>
      </style:paragraph-properties>
      <style:text-properties style:font-size-complex="12pt"/>
    </style:style>
    <style:style style:name="P190" style:parent-style-name="Normal" style:family="paragraph">
      <style:paragraph-properties fo:text-align="justify">
        <style:tab-stops>
          <style:tab-stop style:type="right" style:position="6.5958in"/>
        </style:tab-stops>
      </style:paragraph-properties>
      <style:text-properties style:font-size-complex="12pt"/>
    </style:style>
    <style:style style:name="P191" style:parent-style-name="Normal" style:family="paragraph">
      <style:paragraph-properties fo:text-align="justify">
        <style:tab-stops>
          <style:tab-stop style:type="right" style:position="6.5958in"/>
        </style:tab-stops>
      </style:paragraph-properties>
      <style:text-properties style:font-size-complex="12pt"/>
    </style:style>
    <style:style style:name="P192"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3 M.</text:p>
      <text:p text:style-name="P10">SPALIO 31 D. ĮSAKYMO NR. V-998 „DĖL ONKOLOGINĖS PAGALBOS KONSULTACINIŲ ASMENS SVEIKATOS PRIEŽIŪROS PASLAUGŲ TEIKIMO TVARKOS APRAŠO PATVIRTINIMO“</text:p>
      <text:p text:style-name="P11">PAKEITIMO</text:p>
      <text:p text:style-name="P12"/>
      <text:p text:style-name="P13">2014 m.<text:s/>sausio 10<text:s/>d. Nr.<text:s/>V-27</text:p>
      <text:p text:style-name="P14">Vilnius</text:p>
      <text:p text:style-name="P15"/>
      <text:p text:style-name="P16"><text:span text:style-name="T17">P a k e i č i u Lietuvos Respublikos sveikatos apsaugos ministro 2013 m. spalio 31 d. įsakymą Nr. V-998 „Dėl Onkologinės pagalbos konsultacinių asmens sveikatos priežiūros paslaugų teikimo tvarkos aprašo patvirtinimo“:</text:span></text:p>
      <text:p text:style-name="P18"><text:span text:style-name="T19">1</text:span><text:span text:style-name="T20">. Pakeičiu įsakymą ir išdėstau jį nauja redakcija:</text:span></text:p>
      <text:p text:style-name="P21"/>
      <text:p text:style-name="P22"><text:span text:style-name="T23">„LIETUVOS RESPUBLIKOS SVEIKATOS APSAUGOS MINISTRAS</text:span></text:p>
      <text:p text:style-name="P24"/>
      <text:p text:style-name="P25">ĮSAKYMAS</text:p>
      <text:p text:style-name="P26"><text:span text:style-name="T27">DĖL ONKOLOGINĖS PAGALBOS KONSULTACINIŲ ASMENS SVEIKATOS PRIEŽIŪROS PASLAUGŲ TEIKIMO TVARKOS APRAŠO IR<text:s/></text:span><text:span text:style-name="T28">SUTEIKTŲ ONKOLOGINĖS PAGALBOS KONSULTACINIŲ ASMENS SVEIKATOS PRIEŽIŪROS PASLAUGŲ ATASKAITOS FORMOS</text:span><text:span text:style-name="T29"><text:s/>PATVIRTINIMO</text:span></text:p>
      <text:p text:style-name="P30"/>
      <text:p text:style-name="P31"><text:span text:style-name="T32">Įgyvendindamas Šešioliktosios Vyriausybės 2012–2016 metų programos, patvirtintos Lietuvos Respublikos Seimo 2012 m. gruodžio 13 d. nutarimu Nr. XII-51, 264 punktą, siekdamas gerinti<text:s/></text:span><text:span text:style-name="T33">onkologinės pagalbos prieinamumą Kauno krašto ir Vilniaus krašto gyventojams, atsižvelgdamas į<text:s/></text:span><text:span text:style-name="T34">Lietuvos Respublikos sveikatos apsaugos ministro 2013 m. rugsėjo 30 d. įsakymu Nr. V-913 „Dėl<text:s/></text:span><text:span text:style-name="T35">Onkologinės pagalbos prieinamumo Kauno krašto gyventojams gerinimo ir ligonių srautų valdymo bandomojo projekto darbo grupės sudarymo“ (toliau – įsakymas Nr. V-913) sudarytos darbo grupės pasiūlymus:</text:span></text:p>
      <text:p text:style-name="P36"><text:span text:style-name="T37">1</text:span><text:span text:style-name="T38">. T v i r t i n u pridedamus:</text:span></text:p>
      <text:p text:style-name="P39"><text:span text:style-name="T40">1.1</text:span><text:span text:style-name="T41">. Onkologinės pagalbos konsultacinių asmens sveikatos priežiūros paslaugų teikimo tvarkos aprašą;</text:span></text:p>
      <text:p text:style-name="P42"><text:span text:style-name="T43">1.2</text:span><text:span text:style-name="T44">. Suteiktų onkologinės pagalbos konsultacinių asmens sveikatos priežiūros paslaugų ataskaitos formą.</text:span></text:p>
      <text:p text:style-name="P45"><text:span text:style-name="T46">2</text:span><text:span text:style-name="T47">. N u s t a t a u,<text:s/></text:span><text:span text:style-name="T48">kad šio įsakymo<text:s/></text:span><text:span text:style-name="T49">1.1 punktu patvirtintas Onkologinės pagalbos konsultacinių asmens sveikatos priežiūros paslaugų teikimo tvarkos aprašas taikomas Onkologinės pagalbos prieinamumo Kauno krašto gyventojams gerinimo ir ligonių srautų valdymo bandomojo projekto, kurio trukmė nuo 2013 m. lapkričio 1 d. iki 2014 m. gruodžio 31 d. (toliau – Kauno krašto bandomasis projektas), ir Onkologinės pagalbos prieinamumo Vilniaus krašto gyventojams gerinimo ir ligonių srautų valdymo bandomojo projekto, kurio trukmė nuo 2014 m. vasario 1 d. iki 2014 m. gruodžio 31 d. (toliau – Vilniaus krašto bandomasis projektas) (toliau – bandomieji projektai), vykdytojams.</text:span></text:p>
      <text:p text:style-name="P50"><text:span text:style-name="T51">3</text:span><text:span text:style-name="T52">. P a v e d u:</text:span></text:p>
      <text:p text:style-name="P53"><text:span text:style-name="T54">3.1</text:span><text:span text:style-name="T55">. į</text:span><text:span text:style-name="T56">sakymo Nr. V-913 1 punktu sudarytai darbo grupei,<text:s/></text:span><text:span text:style-name="T57">pasibaigus bandomiesiems projektams, įvertinti per bandomųjų projektų vykdymo laikotarpį gautus rezultatus ir teikti siūlymus dėl o</text:span><text:span text:style-name="T58">nkologinės pagalbos paslaugų prieinamumo Kauno krašto ir Vilniaus krašto gyventojams;</text:span></text:p>
      <text:p text:style-name="P59"><text:span text:style-name="T60">3.2</text:span><text:span text:style-name="T61">. Lietuvos sveikatos mokslų universiteto ligoninei viešajai įstaigai Kauno klinikoms pirmą ataskaitą dėl Kauno krašto bandomojo projekto vykdymo Sveikatos apsaugos ministerijai pateikti iki 2014 m. sausio 10 d., o kitas Kauno krašto bandomojo projekto vykdymo ataskaitas teikti kartą per metų ketvirtį;</text:span></text:p>
      <text:p text:style-name="P62"><text:span text:style-name="T63">3.3</text:span><text:span text:style-name="T64">. Vilniaus universiteto Onkologijos institutui dėl Vilniaus krašto bandomojo projekto vykdymo Sveikatos apsaugos ministerijai teikti ataskaitas kartą per metų ketvirtį;</text:span></text:p>
      <text:p text:style-name="P65"><text:span text:style-name="T66">3.4</text:span><text:span text:style-name="T67">. įsakymo vykdymą kontroliuoti viceministrui pagal administruojamą sritį.“</text:span></text:p>
      <text:p text:style-name="P68"><text:span text:style-name="T69">2</text:span><text:span text:style-name="T70">. Pakeičiu nurodytuoju įsakymu patvirtinto Onkologinės pagalbos konsultacinių asmens sveikatos priežiūros paslaugų teikimo tvarkos aprašo 3 punktą ir išdėstau jį taip:</text:span></text:p>
      <text:p text:style-name="P71"><text:span text:style-name="T72">„</text:span><text:span text:style-name="T73">3</text:span><text:span text:style-name="T74">. Konsultacines paslaugas teikia:</text:span></text:p>
      <text:p text:style-name="P75"><text:span text:style-name="T76">3.1</text:span><text:span text:style-name="T77">. Lietuvos sveikatos mokslų universiteto ligoninės viešosios įstaigos (toliau – VšĮ) Kauno klinikų (toliau – konsultacines paslaugas teikianti įstaiga) gydytojai specialistai šioms asmens sveikatos priežiūros įstaigoms (toliau – kviečianti teikti konsultacines paslaugas įstaiga): VšĮ Alytaus apskrities S. Kudirkos ligoninei, VšĮ Druskininkų ligoninei, VšĮ Jonavos ligoninei, VšĮ Jurbarko ligoninei, VšĮ Kaišiadorių ligoninei, VšĮ Kalvarijos ligoninei, VšĮ Kazlų Rūdos ligoninei, VšĮ Kėdainių ligoninei, VšĮ Lazdijų ligoninei, VšĮ Marijampolės ligoninei, VšĮ Prienų ligoninei, VšĮ Raseinių ligoninei, VšĮ Šakių ligoninei, VšĮ Vilkaviškio ligoninei;</text:span></text:p>
      <text:p text:style-name="P78"><text:span text:style-name="T79">3.2</text:span><text:span text:style-name="T80">. Vilniaus universiteto Onkologijos instituto (toliau – konsultacines paslaugas teikianti įstaiga) gydytojai specialistai šioms asmens sveikatos priežiūros įstaigoms (toliau – kviečianti teikti konsultacines paslaugas įstaiga): VšĮ Anykščių rajono savivaldybės ligoninei, VšĮ Biržų ligoninei, VšĮ Elektrėnų ligoninei, VšĮ Ignalinos rajono ligoninei, VšĮ Kupiškio ligoninei, VšĮ Molėtų ligoninei, VšĮ Pasvalio ligoninei, VšĮ Respublikinei Panevėžio ligoninei, VšĮ Rokiškio rajono ligoninei, VšĮ Šalčininkų rajono savivaldybės ligoninei, VšĮ Širvintų ligoninei, VšĮ Švenčionių rajono ligoninei, VšĮ Trakų ligoninei, VšĮ Ukmergės ligoninei, VšĮ Utenos ligoninei, VšĮ Varėnos ligoninei, VšĮ Visagino ligoninei, Zarasų rajono savivaldybės VšĮ Zarasų ligoninei.“</text:span></text:p>
      <text:p text:style-name="P81"/>
      <text:p text:style-name="P82"/>
      <text:p text:style-name="P83"/>
      <text:p text:style-name="P84"><text:span text:style-name="T85">Sveikatos apsaugos ministras</text:span><text:span text:style-name="T86"><text:tab/>Vytenis Povilas Andriukaitis</text:span></text:p>
      <text:p text:style-name="P87"/>
      <text:p text:style-name="P88"/>
      <text:soft-page-break/>
      <text:p text:style-name="P89">PATVIRTINTA</text:p>
      <text:p text:style-name="P90">Lietuvos Respublikos sveikatos</text:p>
      <text:p text:style-name="P91">apsaugos ministro 2014 m.<text:s/>sausio 10<text:s/>d.</text:p>
      <text:p text:style-name="P92">įsakymu Nr. V-27</text:p>
      <text:p text:style-name="P93"/>
      <text:p text:style-name="P94"/>
      <text:p text:style-name="P95"><text:span text:style-name="T96">(Suteiktų onkologinės pagalbos konsultacinių asmens sveikatos priežiūros paslaugų forma)</text:span></text:p>
      <text:p text:style-name="P97"/>
      <text:p text:style-name="P98">SUTEIKTŲ ONKOLOGINĖS PAGALBOS KONSULTACINIŲ ASMENS SVEIKATOS PRIEŽIŪROS PASLAUGŲ ATASKAITA</text:p>
      <text:p text:style-name="P99"/>
      <text:p text:style-name="P100">________________________________________________________________________________</text:p>
      <text:p text:style-name="P101"><text:span text:style-name="T102">(konsultacines paslaugas teikiančios įstaigos pavadinimas</text:span><text:span text:style-name="T103">)</text:span></text:p>
      <text:p text:style-name="P104">1. ______________________________________________________________________________</text:p>
      <text:p text:style-name="P105">(laikotarpis, už kurį teikiama ataskaita)</text:p>
      <text:p text:style-name="P106">2. ______________________________________________________________________________</text:p>
      <text:p text:style-name="P107">(asmens sveikatos priežiūros įstaigų, su kuriomis sudaryta sutartis dėl konsultacinių paslaugų<text:s/></text:p>
      <text:p text:style-name="P108">teikimo, skaičius)</text:p>
      <text:p text:style-name="P109"/>
      <text:p text:style-name="P110">3. Duomenys apie konsultacinių paslaugų teikimą:</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Kviečiančios teikti konsultacines paslaugas įstaigos pavadinimas</text:p>
          </table:table-cell>
          <table:table-cell table:style-name="TableCell120">
            <text:p text:style-name="P121">Konsultacines paslaugas suteikusių sveikatos priežiūros specialistų profesinė kvalifikacija ir jų skaičius</text:p>
          </table:table-cell>
          <table:table-cell table:style-name="TableCell122">
            <text:p text:style-name="P123">Kviečiančioje teikti konsultacines paslaugas įstaigoje suteiktos paslaugos ir jų skaičius</text:p>
          </table:table-cell>
          <table:table-cell table:style-name="TableCell124">
            <text:p text:style-name="P125">Konsultacines paslaugas teikiančioje įstaigoje suteiktos paslaugos ir jų skaičius</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4. Duomenys apie suteiktų konsultacinių paslaugų rezultatu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Kviečiančios teikti konsultacines paslaugas įstaigos pavadinimas</text:p>
          </table:table-cell>
          <table:table-cell table:style-name="TableCell156">
            <text:p text:style-name="P157">Pacientų, kuriems suteiktos konsultacinės paslaugos, skaičius</text:p>
          </table:table-cell>
          <table:table-cell table:style-name="TableCell158">
            <text:p text:style-name="P159">Įtartų onkologinių susirgimų skaičius (atskirai pagal TLK-10-AM kodus)</text:p>
          </table:table-cell>
          <table:table-cell table:style-name="TableCell160">
            <text:p text:style-name="P161">Patvirtintų onkologinių susirgimų skaičius (atskirai pagal TLK-10-AM kodus)</text:p>
          </table:table-cell>
          <table:table-cell table:style-name="TableCell162">
            <text:p text:style-name="P163">Pacientų, kurie nusiųsti pas kitų profesinių kvalifikacijų gydytojus konsultuoti dėl galimų kitų susirgimų, skaičiu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5. Kita informacija ________________________________________________________________</text:p>
      <text:p text:style-name="P188">________________________________________________________________________________</text:p>
      <text:p text:style-name="P189"/>
      <text:p text:style-name="P190">_________________ <text:s text:c="16"/>____________________ <text:s text:c="16"/>__________________________</text:p>
      <text:p text:style-name="P191">(pareigos) <text:s text:c="44"/>(parašas) <text:s text:c="49"/>(vardas, pavardė)</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footer>
        <text:p text:style-name="P2"><text:tab/></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SYSTEM</dc:creator>
    <meta:creation-date>2014-06-16T13:08:00Z</meta:creation-date>
    <dc:date>2014-06-16T13:08:00Z</dc:date>
    <meta:print-date>2014-01-09T09:46:00Z</meta:print-date>
    <meta:template xlink:href="SAM_blankas_vietinis" xlink:type="simple"/>
    <meta:editing-cycles>2</meta:editing-cycles>
    <meta:editing-duration>PT0S</meta:editing-duration>
    <meta:document-statistic meta:page-count="3" meta:paragraph-count="64" meta:word-count="811" meta:character-count="6921" meta:row-count="237" meta:non-whitespace-character-count="6174"/>
  </office:meta>
</office:document-meta>
</file>