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4pt" style:font-size-asian="4pt"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fo:color="#000000" fo:letter-spacing="-0.0013in" style:font-size-complex="12pt"/>
    </style:style>
    <style:style style:name="T20" style:parent-style-name="DefaultParagraphFont" style:family="text">
      <style:text-properties fo:color="#000000" fo:letter-spacing="-0.0013in" style:text-position="super 62.5%" style:font-size-complex="12pt"/>
    </style:style>
    <style:style style:name="T21" style:parent-style-name="DefaultParagraphFont" style:family="text">
      <style:text-properties fo:color="#000000" fo:letter-spacing="-0.0013in"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fo:letter-spacing="-0.0013in" style:font-size-complex="12pt"/>
    </style:style>
    <style:style style:name="T25" style:parent-style-name="DefaultParagraphFont" style:family="text">
      <style:text-properties fo:color="#000000" fo:letter-spacing="-0.0013in" style:text-position="super 62.5%" style:font-size-complex="12pt"/>
    </style:style>
    <style:style style:name="T26" style:parent-style-name="DefaultParagraphFont" style:family="text">
      <style:text-properties fo:color="#000000" fo:letter-spacing="-0.0013in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7"/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5 M. SAUSIO 13 D. ĮSAKYMO nR. 3d-16 „DĖL ŽINIŲ PERDAVIMO IR INFORMAvimo veiklos finansavimo taisyklių patvirtinimo“ pakeitimo</text:span></text:p>
      <text:p text:style-name="P13"/>
      <text:p text:style-name="P14">2018 m. gegužės 30 d. Nr. 3D-341</text:p>
      <text:p text:style-name="P15">Vilnius</text:p>
      <text:p text:style-name="P16"/>
      <text:p text:style-name="P17"/>
      <text:p text:style-name="P18">P a k e i č i u Žinių perdavimo ir informavimo veiklos finansavimo taisykles, patvirtintas Lietuvos Respublikos žemės ūkio ministro 2015 m. sausio 13 d. įsakymu Nr. 3D-16 „Dėl Žinių perdavimo ir informavimo veiklos finansavimo taisyklių patvirtinimo“,<text:s/><text:span text:style-name="T19">ir papildau 62</text:span><text:span text:style-name="T20">1</text:span><text:span text:style-name="T21"><text:s/>punktu:</text:span></text:p>
      <text:p text:style-name="P22"><text:span text:style-name="T23">„</text:span><text:span text:style-name="T24">62</text:span><text:span text:style-name="T25">1</text:span><text:span text:style-name="T26">.<text:s/></text:span><text:span text:style-name="T27">Rekomendacinio pobūdžio sprendimams dėl pagalbos nutraukimo ar sumažinimo priimti bei informacijai apie padarytus pažeidimus nagrinėti žemės ūkio ministro įsakymu sudaroma komisija.</text:span><text:span text:style-name="T28"><text:s/>Galutinis sprendimas dėl pagalbos nutraukimo ar sumažinimo tvirtinamas Žemės ūkio ministerijos kanclerio potvarkiu.<text:s/></text:span><text:span text:style-name="T29">Ministerija apie galutinį sprendimą informuoja Agentūrą, o ši – priemonės vykdytoją.</text:span><text:span text:style-name="T30">“</text:span><text:s/></text:p>
      <text:p text:style-name="P31"/>
      <text:p text:style-name="P32"/>
      <text:p text:style-name="P33"/>
      <text:p text:style-name="P34"><text:span text:style-name="T35">Žemės ūkio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16"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5-30T12:09:00Z</meta:creation-date>
    <dc:date>2018-05-30T12:09:00Z</dc:date>
    <meta:template xlink:href="Normal.dotm" xlink:type="simple"/>
    <meta:editing-cycles>1</meta:editing-cycles>
    <meta:editing-duration>PT0S</meta:editing-duration>
    <meta:document-statistic meta:page-count="1" meta:paragraph-count="6" meta:word-count="115" meta:character-count="988" meta:row-count="24" meta:non-whitespace-character-count="879"/>
  </office:meta>
</office:document-meta>
</file>