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901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901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fo:text-indent="0.493in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 fo:text-indent="0.493in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49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9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49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49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49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3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49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49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3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93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3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</text:span><text:span text:style-name="T16"><text:s/>2016 M. SAUSIO 19 D.<text:s/></text:span><text:span text:style-name="T17">ĮSAKYMO NR. 1V-35</text:span><text:span text:style-name="T18"><text:s/>„DĖL LIETUVOS RESPUBLIKOS DELEGACIJŲ SUDĖTIES IR ATSTOVAVIMO LIETUVOS RESPUBLIKAI 2014–2020 METŲ EUROPOS TERITORINIO BENDRADARBIAVIMO TIKSLO PROGRAMŲ STEBĖSENOS KOMITETUOSE“ PAKEITIMO</text:span></text:p>
      <text:p text:style-name="P19"/>
      <text:p text:style-name="P20">2019 m. gruodžio 31 d. Nr. 1V-1046</text:p>
      <text:p text:style-name="P21">Vilnius</text:p>
      <text:p text:style-name="P22"/>
      <text:p text:style-name="P23"><text:span text:style-name="T24">Pakeičiu Lietuvos Respubli</text:span><text:span text:style-name="T25">kos vidaus reikalų ministro 2016 m. sausio 19 d. įsakymą Nr. 1V- 35 „Dėl Lietuvos Respublikos delegacijų sudėties ir atstovavimo Lietuvos Respublikai 2014–2020 metų Europos teritorinio bendradarbiavimo tikslo programų stebėsenos komitetuose“ ir jį išdėstau</text:span><text:span text:style-name="T26"><text:s/>nauja redakcija:</text:span></text:p>
      <text:p text:style-name="P27"/>
      <text:p text:style-name="P28"><text:span text:style-name="T29">„</text:span><text:span text:style-name="T30">LIETUVOS RESPUBLIKOS VIDAUS REIKALŲ MINISTRAS</text:span></text:p>
      <text:p text:style-name="P31"/>
      <text:p text:style-name="P32">ĮSAKYMAS</text:p>
      <text:p text:style-name="P33">DĖL LIETUVOS RESPUBLIKOS DELEGACIJŲ SUDĖTIES IR ATSTOVAVIMO LIETUVOS RESPUBLIKAI 2014–2020 METŲ EUROPOS TERITORINIO BENDRADARBIAVIMO TIKSLO PROGRAMŲ STEBĖSENOS KOMITETUOSE</text:p>
      <text:p text:style-name="P34"/>
      <text:p text:style-name="P35"/>
      <text:p text:style-name="P36"><text:span text:style-name="T37">Vadova</text:span><text:span text:style-name="T38">udamasi Lietuvos Respublikos Vyriausybės 2015 m. gegužės 27 d. nutarimo Nr. 520 „Dėl 2014–2020 metų Europos Sąjungos finansinio laikotarpio Europos teritorinio bendradarbiavimo tikslo programų įgyvendinimo Lietuvoje“ 3.4 ir 3.5 papunkčiais:</text:span></text:p>
      <text:p text:style-name="P39"><text:span text:style-name="T40">1</text:span><text:span text:style-name="T41">. Sudarau<text:s/></text:span><text:span text:style-name="T42">šias Lietuvos Respublikos delegacijas:<text:s/></text:span></text:p>
      <text:p text:style-name="P43"><text:span text:style-name="T44">1.1</text:span><text:span text:style-name="T45">. Lietuvos Respublikos delegaciją Interreg V-A Lietuvos ir Lenkijos bendradarbiavimo per sieną programos jungtiniame stebėsenos komitete:</text:span></text:p>
      <text:p text:style-name="P46"><text:span text:style-name="T47">1.1.1</text:span><text:span text:style-name="T48">. Lietuvos Respublikos vidaus reikalų ministerijos atstovai: Lina<text:s/></text:span><text:span text:style-name="T49">Šemetulskytė – Lietuvos Respublikos vidaus reikalų ministerijos Regioninės politikos departamento direktorė; Aušra Jankauskienė – Lietuvos Respublikos vidaus reikalų ministerijos Regioninės politikos departamento Teritorinio bendradarbiavimo programų skyri</text:span><text:span text:style-name="T50">aus vyriausioji specialistė (pakaitinė narė);</text:span></text:p>
      <text:p text:style-name="P51"><text:span text:style-name="T52">1.1.2</text:span><text:span text:style-name="T53">. Alytaus regiono plėtros tarybos atstovai: Dalia Kitavičienė – Alytaus rajono savivaldybės narė; Neringa Rinkevičiūtė – Alytaus miesto savivaldybės administracijos direktoriaus pavaduotoja (pakaitinė<text:s/></text:span><text:span text:style-name="T54">narė);</text:span></text:p>
      <text:p text:style-name="P55"><text:span text:style-name="T56">1.1.3</text:span><text:span text:style-name="T57">. Kauno regiono plėtros tarybos atstovai: Paulius Visockas – Kauno rajono savivaldybės mero pavaduotojas; Vytas Kederys – Birštono savivaldybės mero pavaduotojas (pakaitinis narys);</text:span></text:p>
      <text:p text:style-name="P58"><text:span text:style-name="T59">1.1.4</text:span><text:span text:style-name="T60">. Marijampolės regiono plėtros tarybos atstovai: Vladas Polevičius – Marijampolės jaunimo organizacijų tarybos „Apskritas stalas“ pirmininkas; Simonas Petrulis – Lietuvos Respublikos Vyriausybės atstovas Marijampolės regiono plėtros taryboje (pakaitinis na</text:span><text:span text:style-name="T61">rys);<text:s/></text:span></text:p>
      <text:p text:style-name="P62"><text:span text:style-name="T63">1.1.5</text:span><text:span text:style-name="T64">. Tauragės regiono plėtros tarybos atstovai: Rimantas Dapkus – viešosios įstaigos Lietuvos regioninių tyrimų instituto atstovas; Ligita Kazlauskienė – Pagėgių savivaldybės tarybos narė (pakaitinė narė);</text:span></text:p>
      <text:p text:style-name="P65"><text:span text:style-name="T66">1.1.6</text:span><text:span text:style-name="T67">. Vilniaus regiono plėtros t</text:span><text:span text:style-name="T68">arybos atstovai: Edita Tamošiūnaitė – Vilniaus miesto savivaldybės tarybos narė; Zdzislav Palevič – Šalčininkų rajono savivaldybės meras (pakaitinis narys);</text:span></text:p>
      <text:p text:style-name="P69"><text:span text:style-name="T70">1.1.7</text:span><text:span text:style-name="T71">. Lietuvos savivaldybių asociacijos atstovai: Sonata Dumbliauskienė – Lazdijų rajono saviv</text:span><text:span text:style-name="T72">aldybės merės patarėja; Ieva Andriulaitytė – Lietuvos savivaldybių asociacijos patarėja ES ir tarptautinio bendradarbiavimo klausimais (pakaitinė narė);</text:span></text:p>
      <text:p text:style-name="P73"><text:span text:style-name="T74">1.2</text:span><text:span text:style-name="T75">. Lietuvos Respublikos delegaciją Interreg V-A Latvijos ir Lietuvos bendradarbiavimo per sieną</text:span><text:span text:style-name="T76"><text:s/>programos stebėsenos komitete:</text:span></text:p>
      <text:p text:style-name="P77"><text:span text:style-name="T78">1.2.1</text:span><text:span text:style-name="T79">. Deimantė Jankūnaitė – Lietuvos Respublikos vidaus reikalų ministerijos Regioninės politikos departamento Teritorinio bendradarbiavimo programų skyriaus vedėja; Lina Šemetulskytė– Lietuvos Respublikos vidaus reikalų<text:s/></text:span><text:span text:style-name="T80">ministerijos Regioninės politikos departamento direktorė (pakaitinė narė); Renata Stambrauskė – Lietuvos Respublikos vidaus reikalų ministerijos Regioninės politikos departamento Teritorinio bendradarbiavimo programų skyriaus vyriausioji specialistė (pakai</text:span><text:span text:style-name="T81">tinė narė);</text:span></text:p>
      <text:p text:style-name="P82"><text:span text:style-name="T83">1.2.2</text:span><text:span text:style-name="T84">. Kauno regiono plėtros tarybos atstovai: Gintautas Bartulis – Prienų rajono savivaldybės tarybos narys; Eugenijus Sabutis – Jonavos rajono savivaldybės mero pavaduotojas (pakaitinis narys);</text:span></text:p>
      <text:p text:style-name="P85"><text:span text:style-name="T86">1.2.3</text:span><text:span text:style-name="T87">. Klaipėdos regiono plėtros tarybos</text:span><text:span text:style-name="T88"><text:s/>atstovai: Darius Jasaitis – Neringos savivaldybės meras; Jaroslav Dvorak – Klaipėdos universiteto Viešojo administravimo ir politikos mokslų katedros vedėjas (pakaitinis narys);</text:span></text:p>
      <text:p text:style-name="P89"><text:span text:style-name="T90">1.2.4</text:span><text:span text:style-name="T91">. Panevėžio regiono plėtros tarybos atstovai: Ramūnas Godeliauskas –</text:span><text:span text:style-name="T92"><text:s/>Rokiškio rajono savivaldybės meras; Vytas Jareckas – Biržų rajono savivaldybės meras (pakaitinis narys);<text:s/></text:span></text:p>
      <text:p text:style-name="P93"><text:span text:style-name="T94">1.2.5</text:span><text:span text:style-name="T95">. Šiaulių regiono plėtros tarybos atstovai: Vaida Aleknavičienė – Joniškio rajono savivaldybės mero pavaduotoja; Tomas Martinaitis – Akmenės</text:span><text:span text:style-name="T96"><text:s/>rajono savivaldybės mero pavaduotojas (pakaitinis narys);</text:span></text:p>
      <text:p text:style-name="P97"><text:span text:style-name="T98">1.2.6</text:span><text:span text:style-name="T99">. Telšių regiono plėtros tarybos atstovai: Kęstutis Gusarovas – Telšių rajono savivaldybės meras; Evelina Diržininkienė – Telšių rajono savivaldybės administracijos Strateginio planavimo i</text:span><text:span text:style-name="T100">r investicijų skyriaus vedėja (pakaitinė narė);<text:s/></text:span></text:p>
      <text:p text:style-name="P101"><text:span text:style-name="T102">1.2.7</text:span><text:span text:style-name="T103">. Utenos regiono plėtros tarybos atstovai: Arnoldas Abramavičius – Zarasų rajono savivaldybės mero pavaduotojas; Linas Žabaliūnas – Lietuvos Respublikos Vyriausybės atstovas Utenos regiono plėtros t</text:span><text:span text:style-name="T104">aryboje (pakaitinis narys);</text:span></text:p>
      <text:p text:style-name="P105"><text:span text:style-name="T106">1.2.8</text:span><text:span text:style-name="T107">. Lietuvos savivaldybių asociacijos atstovai: Sonata Dumbliauskienė – Lazdijų rajono savivaldybės merės patarėja; Ieva Andriulaitytė – Lietuvos savivaldybių asociacijos patarėja ES ir tarptautinio bendradarbiavimo klaus</text:span><text:span text:style-name="T108">imais (pakaitinė narė);</text:span></text:p>
      <text:p text:style-name="P109"><text:span text:style-name="T110">1.3</text:span><text:span text:style-name="T111">. Lietuvos Respublikos delegaciją Interreg V-A Pietų Baltijos programos stebėsenos komitete:</text:span></text:p>
      <text:p text:style-name="P112"><text:span text:style-name="T113">1.3.1</text:span><text:span text:style-name="T114">. Lietuvos Respublikos vidaus reikalų ministerijos atstovai: Deimantė Jankūnaitė – Lietuvos Respublikos vidaus reikalų mini</text:span><text:span text:style-name="T115">sterijos Regioninės politikos departamento Teritorinio bendradarbiavimo programų skyriaus vedėja (delegacijos vadovė); Renata Stambrauskė – Lietuvos Respublikos vidaus reikalų ministerijos Regioninės politikos departamento Teritorinio bendradarbiavimo prog</text:span><text:span text:style-name="T116">ramų skyriaus vyriausioji specialistė;</text:span></text:p>
      <text:p text:style-name="P117"><text:span text:style-name="T118">1.3.2</text:span><text:span text:style-name="T119">. Klaipėdos regiono plėtros tarybos atstovai: Jaroslav Dvorak – Klaipėdos universiteto Viešojo administravimo ir politikos mokslų katedros vedėjas; Justas Žulkus – Palangos miesto savivaldybės tarybos narys (</text:span><text:span text:style-name="T120">pakaitinis narys);</text:span></text:p>
      <text:p text:style-name="P121"><text:span text:style-name="T122">1.3.3</text:span><text:span text:style-name="T123">. Tauragės regiono plėtros tarybos atstovai: Eglė Stebulienė – Lietuvos Respublikos Vyriausybės paskirta Regioninės plėtros tarybos atstovė; Tadas Bartkus – Šilalės rajono savivaldybės tarybos narys (pakaitinis narys);</text:span></text:p>
      <text:p text:style-name="P124"><text:span text:style-name="T125">1.3.4</text:span><text:span text:style-name="T126">. Telšių regiono plėtros tarybos atstovai: Vidmantas Macevičius – Mažeikių rajono savivaldybės meras; Virgilijus Radvilas – Mažeikių rajono savivaldybės mero patarėjas (pakaitinis narys);</text:span></text:p>
      <text:p text:style-name="P127"><text:span text:style-name="T128">1.3.5</text:span><text:span text:style-name="T129">. Lietuvos savivaldybių asociacijos atstovai: Sonata Dumbli</text:span><text:span text:style-name="T130">auskienė – Lazdijų rajono savivaldybės merės patarėja; Ieva Andriulaitytė – Lietuvos savivaldybių asociacijos patarėja ES ir tarptautinio bendradarbiavimo klausimais (pakaitinė narė).</text:span></text:p>
      <text:p text:style-name="P131"><text:span text:style-name="T132">2</text:span><text:span text:style-name="T133">. Skiriu šiuos Lietuvos Respublikos vidaus reikalų ministerijos</text:span><text:span text:style-name="T134"><text:s/>valstybės tarnautojus atstovauti Lietuvos Respublikai:</text:span></text:p>
      <text:p text:style-name="P135"><text:span text:style-name="T136">2.1</text:span><text:span text:style-name="T137">. Interreg Baltijos jūros regiono programos stebėsenos komitete:</text:span></text:p>
      <text:soft-page-break/>
      <text:p text:style-name="P138">Aistę Smetonienę – Lietuvos Respublikos vidaus reikalų ministerijos Regioninės politikos departamento Teritorinio bendradarbiavimo<text:s/>programų skyriaus vyriausiąją specialistę;</text:p>
      <text:p text:style-name="P139"><text:span text:style-name="T140">Deimantę Jankūnaitę – Lietuvos Respublikos vidaus reikalų ministerijos Regioninės politikos departamento Teritorinio bendradarbiavimo programų skyriaus vedėją;</text:span></text:p>
      <text:p text:style-name="P141"><text:span text:style-name="T142">2.2</text:span><text:span text:style-name="T143">. Interreg EUROPE programos stebėsenos komite</text:span><text:span text:style-name="T144">te:</text:span></text:p>
      <text:p text:style-name="P145">Aistę Smetonienę – Lietuvos Respublikos vidaus reikalų ministerijos Regioninės politikos departamento Teritorinio bendradarbiavimo programų skyriaus vyriausiąją specialistę;</text:p>
      <text:p text:style-name="P146"><text:span text:style-name="T147">Deimantę Jankūnaitę – Lietuvos Respublikos vidaus reikalų ministerijos Regioni</text:span><text:span text:style-name="T148">nės politikos departamento Teritorinio bendradarbiavimo programų skyriaus vedėją;</text:span></text:p>
      <text:p text:style-name="P149"><text:span text:style-name="T150">2.3</text:span><text:span text:style-name="T151">. INTERACT programos stebėsenos komitete:</text:span></text:p>
      <text:p text:style-name="P152">Deimantę Jankūnaitę – Lietuvos Respublikos vidaus reikalų ministerijos Regioninės politikos departamento Teritorinio<text:s/>bendradarbiavimo programų skyriaus vedėją;</text:p>
      <text:p text:style-name="P153"><text:span text:style-name="T154">Liną Šemetulskytę – Lietuvos Respublikos vidaus reikalų ministerijos Regioninės politikos departamento direktorę;</text:span></text:p>
      <text:p text:style-name="P155"><text:span text:style-name="T156">2.4</text:span><text:span text:style-name="T157">. URBACT programos stebėsenos komitete:</text:span></text:p>
      <text:p text:style-name="P158">Andrių Valicką – Lietuvos Respublikos vidaus reikalų<text:s/>ministerijos Regioninės politikos grupės vyresnįjį patarėją;</text:p>
      <text:p text:style-name="P159">Liną Šemetulskytę – Lietuvos Respublikos vidaus reikalų ministerijos Regioninės politikos departamento direktorę;</text:p>
      <text:p text:style-name="P160"><text:span text:style-name="T161">Aistę Smetonienę – Lietuvos Respublikos vidaus reikalų ministerijos Regioninės p</text:span><text:span text:style-name="T162">olitikos departamento Teritorinio bendradarbiavimo programų skyriaus vyriausiąją specialistę (pakaitinė narė).</text:span></text:p>
      <text:p text:style-name="P163"><text:span text:style-name="T164">3</text:span><text:span text:style-name="T165">. Nustatau, kad, Lietuvai pirmininkaujant 1.1–1.3 papunkčiuose nurodytiems komitetams, jų veiklai pirmininkauja Lietuvos Respublikos vidau</text:span><text:span text:style-name="T166">s reikalų ministerijos Regioninės politikos departamento Teritorinio bendradarbiavimo programų skyriaus vedėja Deimantė Jankūnaitė.“</text:span></text:p>
      <text:p text:style-name="P167"/>
      <text:p text:style-name="P168"/>
      <text:p text:style-name="P169"/>
      <text:p text:style-name="P170"><text:span text:style-name="T171">Vidaus reikalų ministrė<text:s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9-12-31T09:09:00Z</meta:creation-date>
    <dc:date>2019-12-31T09:09:00Z</dc:date>
    <meta:print-date>2019-12-20T06:30:00Z</meta:print-date>
    <meta:template xlink:href="Normal.dotm" xlink:type="simple"/>
    <meta:editing-cycles>2</meta:editing-cycles>
    <meta:editing-duration>PT0S</meta:editing-duration>
    <meta:document-statistic meta:page-count="4" meta:paragraph-count="78" meta:word-count="1084" meta:character-count="8671" meta:row-count="225" meta:non-whitespace-character-count="7665"/>
  </office:meta>
</office:document-meta>
</file>