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fo:text-indent="0.5in"/>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text-indent="0.5in"/>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indent="0.5in"/>
      <style:text-properties style:font-size-complex="12pt"/>
    </style:style>
    <style:style style:name="P15" style:parent-style-name="Normal" style:family="paragraph">
      <style:paragraph-properties fo:text-indent="0.5in"/>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text-properties style:font-size-complex="12pt" style:language-asian="lt" style:country-asian="LT"/>
    </style:style>
    <style:style style:name="P22" style:parent-style-name="Normal" style:family="paragraph">
      <style:paragraph-properties fo:text-align="justify" fo:text-indent="0.5in"/>
      <style:text-properties style:font-size-complex="12pt" style:language-asian="lt" style:country-asian="LT"/>
    </style:style>
    <style:style style:name="P23" style:parent-style-name="Normal" style:family="paragraph">
      <style:paragraph-properties fo:text-align="justify"/>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together="always" fo:break-before="page" style:vertical-align="middle"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0" style:parent-style-name="Normal" style:family="paragraph">
      <style:paragraph-properties fo:keep-together="always" style:vertical-align="middle"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1" style:parent-style-name="Normal" style:family="paragraph">
      <style:paragraph-properties fo:keep-together="always" style:vertical-align="middle"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2" style:parent-style-name="Normal" style:family="paragraph">
      <style:paragraph-properties fo:keep-together="always" style:vertical-align="middle" fo:margin-left="1.1138in">
        <style:tab-stops>
          <style:tab-stop style:type="left" style:position="-0.2083in"/>
          <style:tab-stop style:type="left" style:position="-0.102in"/>
          <style:tab-stop style:type="left" style:position="0in"/>
          <style:tab-stop style:type="left" style:position="0.1062in"/>
        </style:tab-stops>
      </style:paragraph-properties>
      <style:text-properties fo:color="#000000" style:font-size-complex="12pt" fo:hyphenate="false"/>
    </style:style>
    <style:style style:name="P33" style:parent-style-name="Normal" style:family="paragraph">
      <style:paragraph-properties fo:keep-together="always" style:vertical-align="middle" fo:margin-left="1.1138in">
        <style:tab-stops>
          <style:tab-stop style:type="left" style:position="-0.2083in"/>
          <style:tab-stop style:type="left" style:position="-0.102in"/>
          <style:tab-stop style:type="left" style:position="0in"/>
          <style:tab-stop style:type="left" style:position="0.1062in"/>
        </style:tab-stops>
      </style:paragraph-properties>
      <style:text-properties fo:color="#000000" style:font-size-complex="12pt" fo:hyphenate="false"/>
    </style:style>
    <style:style style:name="P34" style:parent-style-name="Normal" style:family="paragraph">
      <style:paragraph-properties fo:keep-together="always" style:vertical-align="middle"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5" style:parent-style-name="Normal" style:family="paragraph">
      <style:paragraph-properties fo:text-align="center" fo:text-indent="0.5in"/>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text-transform="uppercase" style:font-size-complex="12pt"/>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center" fo:text-indent="0.5in"/>
      <style:text-properties fo:font-weight="bold" style:font-weight-asian="bold" style:font-weight-complex="bold" fo:color="#000000" style:font-size-complex="12pt"/>
    </style:style>
    <style:style style:name="P40" style:parent-style-name="Normal" style:family="paragraph">
      <style:paragraph-properties fo:text-align="center" fo:text-indent="0.5in"/>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center" fo:text-indent="0.5in"/>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center" fo:text-indent="0.5in"/>
      <style:text-properties fo:font-weight="bold" style:font-weight-asian="bold" style:font-weight-complex="bold" fo:color="#000000" style:font-size-complex="12pt"/>
    </style:style>
    <style:style style:name="P46" style:parent-style-name="Normal" style:family="paragraph">
      <style:paragraph-properties fo:text-align="justify" fo:text-indent="0.5in">
        <style:tab-stops>
          <style:tab-stop style:type="left" style:position="0.4923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4923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4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49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49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4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492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492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4923in"/>
        </style:tab-stops>
      </style:paragraph-properties>
    </style:style>
    <style:style style:name="P86" style:parent-style-name="Normal" style:family="paragraph">
      <style:paragraph-properties fo:text-align="center" fo:text-indent="0.5in">
        <style:tab-stops>
          <style:tab-stop style:type="left" style:position="0.4923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fo:text-indent="0.5in">
        <style:tab-stops>
          <style:tab-stop style:type="left" style:position="0.4923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92" style:parent-style-name="Normal" style:family="paragraph">
      <style:paragraph-properties fo:text-align="justify" fo:text-indent="0.5in">
        <style:tab-stops>
          <style:tab-stop style:type="left" style:position="0.492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492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center" fo:text-indent="0.5in">
        <style:tab-stops>
          <style:tab-stop style:type="left" style:position="0.4923in"/>
        </style:tab-stops>
      </style:paragraph-properties>
      <style:text-properties fo:font-weight="bold" style:font-weight-asian="bold"/>
    </style:style>
    <style:style style:name="P119" style:parent-style-name="Normal" style:family="paragraph">
      <style:paragraph-properties fo:text-align="center" fo:text-indent="0.5in">
        <style:tab-stops>
          <style:tab-stop style:type="left" style:position="0.4923in"/>
        </style:tab-stops>
      </style:paragraph-properties>
    </style:style>
    <style:style style:name="P120" style:parent-style-name="Normal" style:family="paragraph">
      <style:paragraph-properties fo:text-align="center" fo:text-indent="0.5in">
        <style:tab-stops>
          <style:tab-stop style:type="left" style:position="0.4923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fo:text-indent="0.5in">
        <style:tab-stops>
          <style:tab-stop style:type="left" style:position="0.4923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5in">
        <style:tab-stops>
          <style:tab-stop style:type="left" style:position="0.4923in"/>
        </style:tab-stops>
      </style:paragraph-properties>
      <style:text-properties fo:font-weight="bold" style:font-weight-asian="bold"/>
    </style:style>
    <style:style style:name="P126" style:parent-style-name="Normal" style:family="paragraph">
      <style:paragraph-properties fo:text-align="justify" fo:text-indent="0.5in">
        <style:tab-stops>
          <style:tab-stop style:type="left" style:position="0.492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4923in"/>
        </style:tab-stops>
      </style:paragraph-properties>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P147" style:parent-style-name="Normal" style:family="paragraph">
      <style:paragraph-properties fo:text-align="center" fo:text-indent="0.5in">
        <style:tab-stops>
          <style:tab-stop style:type="left" style:position="0.1972in"/>
          <style:tab-stop style:type="left" style:position="0.4923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text-indent="0.5in">
        <style:tab-stops>
          <style:tab-stop style:type="left" style:position="0.1972in"/>
          <style:tab-stop style:type="left" style:position="0.4923in"/>
        </style:tab-stops>
      </style:paragraph-properties>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text-indent="0.5in">
        <style:tab-stops>
          <style:tab-stop style:type="left" style:position="0.1972in"/>
          <style:tab-stop style:type="left" style:position="0.4923in"/>
        </style:tab-stops>
      </style:paragraph-properties>
      <style:text-properties fo:font-weight="bold" style:font-weight-asian="bold" style:font-size-complex="12pt"/>
    </style:style>
    <style:style style:name="P153"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keep-with-next="always" fo:text-align="justify" fo:text-indent="0.5in">
        <style:tab-stops>
          <style:tab-stop style:type="left" style:position="0.4923in"/>
        </style:tab-stops>
      </style:paragraph-properties>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164" style:parent-style-name="DefaultParagraphFont" style:family="text">
      <style:text-properties style:font-size-complex="12pt"/>
    </style:style>
    <style:style style:name="P165" style:parent-style-name="Normal" style:family="paragraph">
      <style:paragraph-properties fo:keep-with-next="always" fo:text-align="center" fo:text-indent="0.5in">
        <style:tab-stops>
          <style:tab-stop style:type="left" style:position="0.4923in"/>
        </style:tab-stops>
      </style:paragraph-properties>
    </style:style>
    <style:style style:name="P166" style:parent-style-name="Normal" style:family="paragraph">
      <style:paragraph-properties fo:keep-with-next="always" fo:text-align="center" fo:text-indent="0.5in">
        <style:tab-stops>
          <style:tab-stop style:type="left" style:position="0.4923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keep-with-next="always" fo:text-align="center" fo:text-indent="0.5in">
        <style:tab-stops>
          <style:tab-stop style:type="left" style:position="0.4923in"/>
        </style:tab-stops>
      </style:paragraph-properties>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keep-with-next="always" fo:text-align="justify" fo:text-indent="0.5in">
        <style:tab-stops>
          <style:tab-stop style:type="left" style:position="0.4923in"/>
        </style:tab-stops>
      </style:paragraph-properties>
      <style:text-properties style:font-size-complex="12pt"/>
    </style:style>
    <style:style style:name="P172"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173" style:parent-style-name="DefaultParagraphFont" style:family="text">
      <style:text-properties style:font-size-complex="12pt"/>
    </style:style>
    <style:style style:name="P174" style:parent-style-name="Normal" style:family="paragraph">
      <style:paragraph-properties fo:text-indent="0.5in">
        <style:tab-stops>
          <style:tab-stop style:type="left" style:position="0.197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indent="0.5in">
        <style:tab-stops>
          <style:tab-stop style:type="left" style:position="0.197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185" style:parent-style-name="DefaultParagraphFont" style:family="text">
      <style:text-properties style:font-size-complex="12pt"/>
    </style:style>
    <style:style style:name="P186" style:parent-style-name="Normal" style:family="paragraph">
      <style:paragraph-properties fo:keep-with-next="always" fo:text-align="justify" fo:text-indent="0.5in">
        <style:tab-stops>
          <style:tab-stop style:type="left" style:position="0.492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keep-with-next="always" fo:text-align="justify" fo:text-indent="0.5in">
        <style:tab-stops>
          <style:tab-stop style:type="left" style:position="0.7875in"/>
        </style:tab-stops>
      </style:paragraph-properties>
    </style:style>
    <style:style style:name="P191" style:parent-style-name="Normal" style:family="paragraph">
      <style:paragraph-properties fo:keep-with-next="always" fo:text-align="center" fo:text-indent="0.5in">
        <style:tab-stops>
          <style:tab-stop style:type="left" style:position="0.7875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keep-with-next="always" fo:text-align="justify" fo:text-indent="0.5in">
        <style:tab-stops>
          <style:tab-stop style:type="left" style:position="0.7875in"/>
        </style:tab-stops>
      </style:paragraph-properties>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keep-with-next="always" fo:text-align="justify" fo:text-indent="0.5in">
        <style:tab-stops>
          <style:tab-stop style:type="left" style:position="0.7875in"/>
        </style:tab-stops>
      </style:paragraph-properties>
      <style:text-properties style:font-size-complex="12pt"/>
    </style:style>
    <style:style style:name="P197"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P202" style:parent-style-name="Normal" style:family="paragraph">
      <style:paragraph-properties fo:text-align="center" fo:text-indent="0.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fo:text-indent="0.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P208"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2958in"/>
          <style:tab-stop style:type="left" style:position="0.0986in"/>
          <style:tab-stop style:type="left" style:position="0.4923in"/>
          <style:tab-stop style:type="left" style:position="0.5909in"/>
        </style:tab-stops>
      </style:paragraph-properties>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2958in"/>
          <style:tab-stop style:type="left" style:position="0.0986in"/>
          <style:tab-stop style:type="left" style:position="0.6895in"/>
        </style:tab-stops>
      </style:paragraph-properties>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2958in"/>
          <style:tab-stop style:type="left" style:position="0.0986in"/>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2958in"/>
          <style:tab-stop style:type="left" style:position="0.1972in"/>
          <style:tab-stop style:type="left" style:position="0.2958in"/>
          <style:tab-stop style:type="left" style:position="0.4923in"/>
          <style:tab-stop style:type="left" style:position="0.5909in"/>
          <style:tab-stop style:type="left" style:position="0.6895in"/>
        </style:tab-stops>
      </style:paragraph-properties>
      <style:text-properties fo:font-weight="bold" style:font-weight-asian="bold"/>
    </style:style>
    <style:style style:name="P219" style:parent-style-name="Normal" style:family="paragraph">
      <style:paragraph-properties fo:text-align="center" fo:text-indent="0.5in">
        <style:tab-stops>
          <style:tab-stop style:type="left" style:position="-0.2958in"/>
          <style:tab-stop style:type="left" style:position="0.4923in"/>
          <style:tab-stop style:type="left" style:position="0.5909in"/>
          <style:tab-stop style:type="left" style:position="0.6895in"/>
        </style:tab-stops>
      </style:paragraph-properties>
      <style:text-properties fo:font-weight="bold" style:font-weight-asian="bold"/>
    </style:style>
    <style:style style:name="P220" style:parent-style-name="Normal" style:family="paragraph">
      <style:paragraph-properties fo:text-align="center" fo:text-indent="0.5in">
        <style:tab-stops>
          <style:tab-stop style:type="left" style:position="-0.2958in"/>
          <style:tab-stop style:type="left" style:position="0.4923in"/>
          <style:tab-stop style:type="left" style:position="0.5909in"/>
          <style:tab-stop style:type="left" style:position="0.6895in"/>
        </style:tab-stops>
      </style:paragraph-properties>
      <style:text-properties fo:font-weight="bold" style:font-weight-asian="bold"/>
    </style:style>
    <style:style style:name="P221" style:parent-style-name="Normal" style:family="paragraph">
      <style:paragraph-properties fo:text-align="center" fo:text-indent="0.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P222" style:parent-style-name="Normal" style:family="paragraph">
      <style:paragraph-properties fo:text-align="center" fo:text-indent="0.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fo:text-indent="0.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fo:text-indent="0.5in">
        <style:tab-stops>
          <style:tab-stop style:type="left" style:position="-0.2958in"/>
          <style:tab-stop style:type="left" style:position="0.4923in"/>
          <style:tab-stop style:type="left" style:position="0.5909in"/>
          <style:tab-stop style:type="left" style:position="0.6895in"/>
        </style:tab-stops>
      </style:paragraph-properties>
      <style:text-properties fo:font-weight="bold" style:font-weight-asian="bold"/>
    </style:style>
    <style:style style:name="P228"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P238"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P239" style:parent-style-name="Normal" style:family="paragraph">
      <style:paragraph-properties fo:text-align="center" fo:text-indent="0.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fo:text-indent="0.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P245"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246" style:parent-style-name="DefaultParagraphFont" style:family="text">
      <style:text-properties fo:color="#000000"/>
    </style:style>
    <style:style style:name="P247" style:parent-style-name="Normal" style:family="paragraph">
      <style:paragraph-properties fo:text-align="justify" fo:text-indent="0.5in">
        <style:tab-stops>
          <style:tab-stop style:type="left" style:position="-0.2958in"/>
          <style:tab-stop style:type="left" style:position="0.5909in"/>
        </style:tab-stops>
      </style:paragraph-properties>
    </style:style>
    <style:style style:name="P248" style:parent-style-name="Normal" style:family="paragraph">
      <style:paragraph-properties fo:text-align="justify" fo:text-indent="0.5in">
        <style:tab-stops>
          <style:tab-stop style:type="left" style:position="-0.2958in"/>
          <style:tab-stop style:type="left" style:position="0.5909in"/>
        </style:tab-stops>
      </style:paragraph-properties>
    </style:style>
    <style:style style:name="P249"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P252"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P253"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P254"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P255"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P259"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P260"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P261" style:parent-style-name="Normal" style:family="paragraph">
      <style:paragraph-properties fo:text-align="center" fo:text-indent="0.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P262" style:parent-style-name="Normal" style:family="paragraph">
      <style:paragraph-properties fo:text-align="center" fo:text-indent="0.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fo:text-indent="0.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fo:text-indent="0.5in">
        <style:tab-stops>
          <style:tab-stop style:type="left" style:position="-0.2958in"/>
          <style:tab-stop style:type="left" style:position="0.4923in"/>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P268"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P269"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P270"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P271" style:parent-style-name="Normal" style:family="paragraph">
      <style:paragraph-properties fo:text-align="center" fo:text-indent="0.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272" style:parent-style-name="DefaultParagraphFont" style:family="text">
      <style:text-properties fo:font-weight="bold" style:font-weight-asian="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PASKOLŲ IR GARANTIJŲ PRIEMONIŲ, FINANSUOJAMŲ IŠ GRĮŽUSIŲ IR (AR) GRĮŠIANČIŲ LĖŠŲ, ĮGYVENDINIMO TVARKOS APRAŠO PATVIRTINIMO</text:p>
      <text:p text:style-name="P11"/>
      <text:p text:style-name="P12">2016 m. rugsėjo 16 d. Nr. A1-520</text:p>
      <text:p text:style-name="P13">Vilnius</text:p>
      <text:p text:style-name="P14"/>
      <text:p text:style-name="P15"/>
      <text:p text:style-name="P16"><text:span text:style-name="T17">Vadovaudamasi Įgyvendinant finansų inžinerijos priemones grįžusių ir grįšiančių lėšų panaudojimo tvarkos aprašo, patvirtinto Lietuvos Respublikos Vyriausybės 2013 m. rugpjūčio 28 d. nutarimu Nr. 791 „Dėl Įgyvendinant finansų inžinerijos priemones grįžusių ir grįšiančių lėšų panaudojimo tvarkos aprašo patvirtinimo“, 16 punktu,</text:span></text:p>
      <text:p text:style-name="P18"><text:span text:style-name="T19">t v i r t i n u Paskolų ir garantijų priemonių, finansuojamų iš grįžusių ir (ar) grįšiančių lėšų, įgyvendinimo tvarkos aprašą (pridedama).<text:s/></text:span></text:p>
      <text:p text:style-name="P20"/>
      <text:p text:style-name="P21"/>
      <text:p text:style-name="P22"/>
      <text:p text:style-name="P23"><text:span text:style-name="T24">Socialinės apsaugos ir darbo ministrė</text:span><text:span text:style-name="T25"><text:s/></text:span><text:span text:style-name="T26"><text:tab/></text:span><text:span text:style-name="T27"><text:tab/></text:span><text:span text:style-name="T28"><text:tab/>Algimanta Pabedinskienė<text:s/></text:span></text:p>
      <text:p text:style-name="P29"/>
      <text:soft-page-break/>
      <text:p text:style-name="P30"><text:tab/><text:tab/><text:tab/><text:tab/><text:tab/><text:tab/><text:tab/>PATVIRTINTA</text:p>
      <text:p text:style-name="P31"><text:tab/><text:tab/><text:tab/><text:tab/><text:tab/><text:tab/><text:tab/>Lietuvos Respublikos socialinės apsaugos ir<text:s/></text:p>
      <text:p text:style-name="P32"><text:tab/><text:tab/><text:tab/><text:tab/>darbo ministro 2016 m. rugsėjo 16 d.<text:s/></text:p>
      <text:p text:style-name="P33"><text:tab/><text:tab/><text:tab/><text:tab/>įsakymu Nr. A1-520</text:p>
      <text:p text:style-name="P34"/>
      <text:p text:style-name="P35"><text:span text:style-name="T36">PASKOLŲ IR GARANTIJŲ PRIEMONIŲ,<text:s/></text:span><text:span text:style-name="T37">finansuojamų iš grįžusių ir (ar) grįšiančių lėšų</text:span><text:span text:style-name="T38">, ĮGYVENDINIMO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1.<text:tab/><text:span text:style-name="T47">Paskolų ir garantijų priemonių, finansuojamų iš grįžusių ir (ar) grįšiančių lėšų, įgyvendinimo tvarkos aprašas (toliau – Aprašas) nustato paskolų ir garantijų finansų inžinerijos priemonių (toliau – paskolų ir garantijų priemonės), finansuojamų iš grįžusių ir (ar) grįšiančių lėšų, įgyvendinimo tvarką.</text:span></text:p>
      <text:p text:style-name="P48">2.<text:tab/><text:span text:style-name="T49">Aprašas taikomas paskolų ir garantijų priemonėms, įgyvendinamoms ar planuojamoms įgyvendinti per kontroliuojančiuosius fondus.</text:span></text:p>
      <text:p text:style-name="P50"><text:span text:style-name="T51">3</text:span><text:span text:style-name="T52">.</text:span><text:span text:style-name="T53"><text:tab/>Aprašas yra parengtas vadovaujantis:</text:span></text:p>
      <text:p text:style-name="P54"><text:span text:style-name="T55">3.1</text:span><text:span text:style-name="T56">.</text:span><text:span text:style-name="T57"><text:tab/>Lietuvos Respublikos smulkiojo ir vidutinio verslo plėtros įstatymu (toliau<text:s/></text:span><text:span text:style-name="T58">–</text:span><text:span text:style-name="T59"><text:s/>Smulkiojo ir vidutinio verslo plėtros įstatymas);</text:span></text:p>
      <text:p text:style-name="P60"><text:span text:style-name="T61">3.2</text:span><text:span text:style-name="T62">.</text:span><text:span text:style-name="T63"><text:tab/></text:span><text:span text:style-name="T64">Lietuvos Respublikos valstybės skolos įstatymu (</text:span><text:span text:style-name="T65">toliau<text:s/></text:span><text:span text:style-name="T66">– Skolos įstatymas);</text:span></text:p>
      <text:p text:style-name="P67"><text:span text:style-name="T68">3.3</text:span><text:span text:style-name="T69">.</text:span><text:span text:style-name="T70"><text:tab/>Lietuvos Respublikos viešųjų pirkimų įstatymu (toliau<text:s/></text:span><text:span text:style-name="T71">– Viešųjų pirkimų įstatymas);</text:span></text:p>
      <text:p text:style-name="P72"><text:span text:style-name="T73">3.4</text:span><text:span text:style-name="T74">.</text:span><text:span text:style-name="T75"><text:tab/>Įgyvendinant<text:s/></text:span><text:span text:style-name="T76">finansų inžinerijos priemones grįžusių ir grįšiančių lėšų panaudojimo tvarkos aprašu, patvirtintu Lietuvos Respublikos Vyriausybės 2013 m. rugpjūčio 28 d. nutarimu Nr. 791 „Dėl Įgyvendinant finansų inžinerijos priemones grįžusių ir grįšiančių lėšų panaudojimo tvarkos aprašo patvirtinimo“ (toliau – Įgyvendinant finansų inžinerijos priemones grįžusių ir grįšiančių lėšų panaudojimo tvarkos aprašas).</text:span></text:p>
      <text:p text:style-name="P77"><text:span text:style-name="T78">4</text:span><text:span text:style-name="T79">.</text:span><text:span text:style-name="T80"><text:tab/></text:span><text:span text:style-name="T81">Apraše vartojamos sąvokos suprantamos taip, kaip jos apibrėžtos<text:s/></text:span><text:span text:style-name="T82">Aprašo 3 punkte nurodytuose teisės aktuose</text:span><text:span text:style-name="T83">.</text:span><text:span text:style-name="T84"><text:s/></text:span></text:p>
      <text:p text:style-name="P85"/>
      <text:p text:style-name="P86"><text:span text:style-name="T87">II</text:span><text:span text:style-name="T88"><text:s/>SKYRIUS</text:span></text:p>
      <text:p text:style-name="P89"><text:span text:style-name="T90">REIKALAVIMAI KONTROLIUOJANČIAJAM FONDUI IR KONTROLIUOJANČIOJO FONDO VALDYTOJUI, JŲ ATRANKOS SĄLYGOS IR PRINCIPAI<text:s/></text:span></text:p>
      <text:p text:style-name="P91"/>
      <text:p text:style-name="P92">5.<text:tab/><text:span text:style-name="T93">Paskolų ir garantijų<text:s/></text:span><text:span text:style-name="T94">priemonės gali būti įgyvendinamos per:</text:span></text:p>
      <text:p text:style-name="P95"><text:span text:style-name="T96">5.1</text:span><text:span text:style-name="T97">. kontroliuojantįjį fondą, kuris buvo įsteigtas ir kurio valdytojo atranka buvo įvykdyta vadovaujantis<text:s/></text:span><text:span text:style-name="T98">2006 m. liepos 11 d. Tarybos reglamento (EB) Nr. 1083/2006, nustatančio bendrąsias nuostatas dėl Europos regioninės plėtros fondo, Europos socialinio fondo ir Sanglaudos fondo bei panaikinančio Reglamentą (EB) Nr. 1260/1999 (OL 2006 L 210, p. 25), 44 straipsnio<text:s/></text:span><text:span text:style-name="T99">nuostatomis;</text:span></text:p>
      <text:p text:style-name="P100"><text:span text:style-name="T101">5.2</text:span><text:span text:style-name="T102">.<text:s/></text:span><text:span text:style-name="T103">naujai įsteigtą kontroliuojantįjį fondą, kurio valdytojo atranką vykdo Lietuvos Respublikos socialinės apsaugos ir darbo ministerija (toliau – ministerija), vadovaudamasi Viešųjų pirkimų įstatymo ir, kiek taikoma, kitų pirkimų vykdymą reglamentuojančių teisės aktų nuostatomis. Naujai steigiamo kontroliuojančiojo fondo,<text:s/></text:span><text:span text:style-name="T104">per kurį būtų įgyvendinamos paskolų ir<text:s/></text:span><text:span text:style-name="T105">garantijų<text:s/></text:span><text:span text:style-name="T106">priemonės,</text:span><text:span text:style-name="T107"><text:s/>valdytojas atrenkamas laikantis lygiateisiškumo, skaidrumo, nešališkumo, profesionalumo, efektyvumo ir konfidencialumo principais.</text:span></text:p>
      <text:p text:style-name="P108">6.<text:tab/><text:span text:style-name="T109">Kontroliuojančiojo fondo, skirto investuoti į vieną ar kelias finansų inžinerijos priemones,<text:s/></text:span><text:span text:style-name="T110">valdytojas<text:s/></text:span><text:span text:style-name="T111">turi turėti patirties ir kompetencijos įgyvendinant paskolų ir<text:s/></text:span><text:span text:style-name="T112">garantijų priemones, skirtas pradedančiojo verslo subjektams</text:span><text:span text:style-name="T113">.</text:span></text:p>
      <text:p text:style-name="P114">7.<text:tab/><text:span text:style-name="T115">Kontroliuojantysis fondas, per kurį įgyvendinamos konkrečios paskolų ir<text:s/></text:span><text:span text:style-name="T116">garantijų<text:s/></text:span><text:span text:style-name="T117">priemonės, nurodomas socialinės apsaugos ir darbo ministro įsakyme dėl į kontroliuojantįjį fondą grįžusių ir (ar) grįšiančių lėšų skyrimo konkrečiai finansų inžinerijos priemonei (-ėms) įgyvendinti.</text:span></text:p>
      <text:p text:style-name="P118"/>
      <text:p text:style-name="P119"/>
      <text:p text:style-name="P120"><text:span text:style-name="T121">III</text:span><text:span text:style-name="T122"><text:s/>SKYRIUS</text:span></text:p>
      <text:p text:style-name="P123"><text:span text:style-name="T124">SUTARTIES SU KONTROLIUOJANČIOJO FONDO VALDYTOJU BENDROSIOS NUOSTATOS<text:s/></text:span></text:p>
      <text:p text:style-name="P125"/>
      <text:p text:style-name="P126">8.<text:tab/><text:span text:style-name="T127">Siekiant įgyvendinti paskolų ir garantijų priemones, vadovaujantis<text:s/></text:span><text:span text:style-name="T128">Įgyvendinant finansų inžinerijos priemones grįžusių ir grįšiančių lėšų panaudojimo tvarkos aprašo 14 punktu, atitinkamai keičiama trišalė<text:s/></text:span><text:span text:style-name="T129">ministerijos, Lietuvos Respublikos finansų ministerijos ir kontroliuojančiojo fondo valdytojo sudaryta finansavimo sutartis (toliau – finansavimo sutartis) arba pasirašoma nauja finansavimo sutartis.</text:span></text:p>
      <text:p text:style-name="P130">9.<text:tab/><text:span text:style-name="T131">Finansavimo sutartyje privalo būti įtrauktos šios nuostatos:</text:span></text:p>
      <text:p text:style-name="P132"><text:span text:style-name="T133">9.1</text:span><text:span text:style-name="T134">.</text:span><text:span text:style-name="T135"><text:tab/>investavimo strategija ar investavimo planas su siektinais paskolų ir garantijų priemonių planuojamais pasiekti rezultatais;</text:span></text:p>
      <text:p text:style-name="P136">9.2.<text:tab/><text:span text:style-name="T137">paskolų ir garantijų priemonių įgyvendinimo stebėsena;</text:span></text:p>
      <text:p text:style-name="P138">9.3.<text:tab/><text:span text:style-name="T139">priežiūros komiteto funkcijos;</text:span></text:p>
      <text:p text:style-name="P140">9.4.<text:tab/><text:span text:style-name="T141">ataskaitų teikimas;</text:span></text:p>
      <text:p text:style-name="P142">9.5.<text:tab/><text:span text:style-name="T143">galutiniai naudos gavėjai ir finansavimo sritys;</text:span></text:p>
      <text:p text:style-name="P144">9.6.<text:tab/><text:span text:style-name="T145">kontroliuojančiojo fondo valdymo išlaidų apmokėjimas.</text:span></text:p>
      <text:p text:style-name="P146"/>
      <text:p text:style-name="P147"><text:span text:style-name="T148">IV</text:span><text:span text:style-name="T149"><text:s/>SKYRIUS</text:span></text:p>
      <text:p text:style-name="P150"><text:span text:style-name="T151">FINANSŲ TARPININKŲ ATRANKOS PRINCIPAI IR SĄLYGOS BEI REIKALAVIMAI JIEMS ĮGYVENDINTI PASKOLŲ IR GARANTIJŲ PRIEMONES</text:span></text:p>
      <text:p text:style-name="P152"/>
      <text:p text:style-name="P153">10.<text:tab/><text:span text:style-name="T154">Kontroliuojančiojo fondo valdytojas, jei taikoma, rengia paskolų ir garantijų priemonių finansų tarpininkų atrankos sąlygų sąvadus, kuriuose nustato reikalavimus finansų tarpininkams vertinti ir atrinkti bei paskolų ir garantijų priemonėms įgyvendinti.</text:span></text:p>
      <text:p text:style-name="P155"><text:span text:style-name="T156">11</text:span><text:span text:style-name="T157">.</text:span><text:span text:style-name="T158"><text:tab/>Kontroliuojančiojo fondo valdytojas paskolų ir garantijų priemonių finansų tarpininkų atrankos sąlygų sąvadus suderina su ministerija.</text:span><text:s/></text:p>
      <text:p text:style-name="P159">12.<text:tab/><text:span text:style-name="T160">Kontroliuojančiojo fondo valdytojo, jei taikoma, rengiamos finansų tarpininkų atrankos sąlygos paskolų ir garantijų priemonėms įgyvendinti neturi prieštarauti Viešųjų pirkimų įstatymo ir kitų pirkimų vykdymą reglamentuojančių teisės aktų nuostatoms. Tuo atveju, kai kontroliuojančiojo fondo valdytojas, nepažeisdamas Viešųjų pirkimų įstatymo ir kitų pirkimų vykdymą reglamentuojančių teisės aktų, neatlieka finansų tarpininkų atrankos, su ministerija derinami tik pagrindiniai paskolų ir garantijų priemonių įgyvendinimo reikalavimai, kuriuos sudaro trumpas paskolų ir garantijų priemonės aprašymas ir techninė užduotis.</text:span><text:s/></text:p>
      <text:p text:style-name="P161">13.<text:tab/><text:span text:style-name="T162">Kontroliuojančiojo fondo valdytojas su paskolų ir garantijų priemonių finansų tarpininkais sudaro ir keičia dvišales ar, esant poreikiui, daugiašales sutartis.</text:span></text:p>
      <text:p text:style-name="P163">14.<text:tab/><text:span text:style-name="T164">Kontroliuojančiojo fondo valdytojas, teikiantis garantijas vadovaudamasis Skolos įstatymu, kuriam šiuo ir kitais Lietuvos Respublikos teisės aktais suteikta teisė teikti garantijas, prilyginamas valstybės garantijoms, kartu gali būti ir garantijų priemonės finansų tarpininkas. Tokiu atveju papildoma finansų tarpininkų atranka nevykdoma, o garantijų priemonės įgyvendinimo reikalavimai derinami su ministerija.</text:span></text:p>
      <text:p text:style-name="P165"/>
      <text:p text:style-name="P166"><text:span text:style-name="T167">V</text:span><text:span text:style-name="T168"><text:s/>SKYRIUS</text:span></text:p>
      <text:p text:style-name="P169"><text:span text:style-name="T170">VALDYMO IŠLAIDŲ APMOKĖJIMO PRINCIPAI IR GALIMI MAKSIMALŪS DYDŽIAI<text:s/></text:span></text:p>
      <text:p text:style-name="P171"/>
      <text:p text:style-name="P172">15.<text:tab/><text:span text:style-name="T173">Kontroliuojančiojo fondo valdytojui kontroliuojančiojo fondo valdymo išlaidos apmokamos šiais būdais:</text:span></text:p>
      <text:p text:style-name="P174"><text:span text:style-name="T175">15.1</text:span><text:span text:style-name="T176">. padengiant (kompensuojant) patirtas kontroliuojančiojo fondo valdymo išlaidas;</text:span></text:p>
      <text:p text:style-name="P177"><text:span text:style-name="T178">15.2</text:span><text:span text:style-name="T179">. mokant sutartą valdymo mokestį.<text:s/></text:span></text:p>
      <text:p text:style-name="P180">16.<text:tab/><text:span text:style-name="T181">Reikalavimai kontroliuojančiojo fondo valdymo išlaidoms, šių išlaidų apmokėjimo tvarka ir terminai nustatomi finansavimo sutartyje.</text:span></text:p>
      <text:p text:style-name="P182">17.<text:tab/><text:span text:style-name="T183">Kontroliuojančiojo fondo valdymo mokestis per metus negali viršyti 2 proc. kontroliuojančiajam fondui skirto finansavimo iš grįžusių ir (ar) grįšiančių lėšų, skaičiuojant proporcingai nuo faktinio finansavimo skyrimo ir (ar) mokėjimo kontroliuojančiojo fondo valdytojui dienos iki paskolų ir garantijų priemonių užbaigimo arba lėšų grąžinimo ministerijai dienos (priklausomai nuo to, kuri data ankstesnė). Laikoma, kad valdymo mokestis neviršija šiame Aprašo punkte nurodyto ribojimo, jei tokio viršijimo suma yra valdymo mokesčio sumos už atitinkamus metus likutis, kuris liko nepanaudotas ir gali būti perkeltas į atitinkamus metus.</text:span></text:p>
      <text:p text:style-name="P184">18.<text:tab/><text:span text:style-name="T185">Finansų tarpininkui už paskolų ir garantijų priemonių įgyvendinimą gali būti dengiamos (kompensuojamos) patirtos valdymo išlaidos ar mokamas sutartas valdymo mokestis. Tuo atveju, kai finansų tarpininkui už paskolų ir garantijų priemonės įgyvendinimą yra mokamas sutartas valdymo mokestis, jis per metus negali viršyti 2 proc. nuo finansų tarpininkui skirto finansavimo, skaičiuojant proporcingai nuo atitinkamos sutarties su finansų tarpininku pasirašymo dienos iki paskolų ir garantijų priemonės užbaigimo arba lėšų grąžinimo kontroliuojančiojo fondo valdytojui dienos (priklausomai nuo to, kuri data ankstesnė). Šie ribiniai dydžiai gali būti viršyti, kai, atrenkant finansų tarpininką, patvirtinama būtinybė padidinti šiuos dydžius. Laikoma, kad dengiamos (kompensuojamos) patirtos valdymo išlaidos ar mokamas sutartas valdymo mokestis neviršija šiame Aprašo punkte nurodyto ribojimo, jei tokio viršijimo suma yra šiame Aprašo punkte nurodytų valdymo išlaidų ar valdymo mokesčio sumos už atitinkamus metus likutis, kuris liko nepanaudotas ir gali būti perkeltas į atitinkamus metus pagal kiekvieną dvišalę ar daugiašalę sutartį su finansų tarpininku.</text:span></text:p>
      <text:p text:style-name="P186"><text:span text:style-name="T187">19</text:span><text:span text:style-name="T188">.</text:span><text:span text:style-name="T189"><text:tab/>Kai tas pats subjektas yra kontroliuojančiojo fondo valdytojas ir to paties kontroliuojančiojo fondo finansuojamos priemonės finansų tarpininkas, bendras jam nustatytas valdymo mokestis už atitinkamos priemonės įgyvendinimą negali viršyti Aprašo 18 punkte nustatytos ribos.</text:span></text:p>
      <text:p text:style-name="P190"/>
      <text:p text:style-name="P191"><text:span text:style-name="T192">VI</text:span><text:span text:style-name="T193"><text:s/>SKYRIUS</text:span></text:p>
      <text:p text:style-name="P194"><text:span text:style-name="T195">REIKALAVIMAI GALUTINIAMS NAUDOS GAVĖJAMS IR FINANSAVIMO SRITIMS</text:span></text:p>
      <text:p text:style-name="P196"/>
      <text:p text:style-name="P197">20.<text:tab/><text:span text:style-name="T198">Jei grįžusios ir (ar) grįšiančios lėšos skiriamos esamoms paskolų ir garantijų priemonėms įgyvendinti, reikalavimai galutiniams naudos gavėjams ir finansavimo sritims nekeičiami arba keičiami tik esant poreikiui.</text:span></text:p>
      <text:p text:style-name="P199">21.<text:tab/><text:span text:style-name="T200">Įgyvendinant naujas paskolų ir garantijų priemones, finansuojami smulkiojo ir vidutinio verslo subjektai, kaip jie apibrėžti Smulkiojo ir vidutinio verslo plėtros įstatyme.</text:span></text:p>
      <text:p text:style-name="P201"/>
      <text:p text:style-name="P202"><text:span text:style-name="T203">VII</text:span><text:span text:style-name="T204"><text:s/>SKYRIUS</text:span></text:p>
      <text:p text:style-name="P205"><text:span text:style-name="T206">PRIEŽIŪROS KOMITETO STEIGIMAS</text:span></text:p>
      <text:p text:style-name="P207"/>
      <text:p text:style-name="P208">22.<text:tab/><text:span text:style-name="T209">Jeigu ketinama tęsti esamų paskolų ir garantijų priemonių, finansuojamų iš kontroliuojančiojo fondo lėšų, įgyvendinimą, skiriant šioms priemonėms įgyvendinti dalį grįžusių ir (ar) grįšiančių lėšų, šių priemonių įgyvendinimo eigą prižiūri kontroliuojančiojo fondo įkūrimo metu įsteigtas rekomendacinio pobūdžio sprendimus priimantis priežiūros komitetas.<text:s/></text:span></text:p>
      <text:p text:style-name="P210">23.<text:tab/><text:span text:style-name="T211">Jeigu ketinama įgyvendinti naujas paskolų ir garantijų priemones, šių priemonių įgyvendinimo eigos priežiūrą atlieka kontroliuojančiojo fondo įkūrimo metu įsteigtas rekomendacinio pobūdžio sprendimus priimantis priežiūros komitetas, kuriam gali būti nustatytos šios funkcijos, susijusios su paskolų ir garantijų priemonėmis:</text:span></text:p>
      <text:p text:style-name="P212">23.1.<text:tab/><text:span text:style-name="T213">siūlyti į finansavimo sutarties pakeitimą ar naują finansavimo sutartį įtrauktinas nuostatas;</text:span></text:p>
      <text:p text:style-name="P214">23.2.<text:tab/><text:span text:style-name="T215">sekti paskolų ir garantijų priemonių pažangą ir strategijos įgyvendinimą pagal pateiktas ataskaitas, rezultatus;</text:span></text:p>
      <text:p text:style-name="P216">23.3.<text:tab/><text:span text:style-name="T217">atlikti kitas finansavimo sutartyje nustatytas funkcijas.</text:span></text:p>
      <text:p text:style-name="P218"/>
      <text:p text:style-name="P219"/>
      <text:p text:style-name="P220"/>
      <text:p text:style-name="P221"/>
      <text:p text:style-name="P222"><text:span text:style-name="T223">VIII</text:span><text:span text:style-name="T224"><text:s/>SKYRIUS</text:span></text:p>
      <text:p text:style-name="P225"><text:span text:style-name="T226">GRĮŽUSIŲ IR (AR) GRĮŠIANČIŲ LĖŠŲ KONTROLĖ IR ATSAKOMYBĖ</text:span></text:p>
      <text:p text:style-name="P227"/>
      <text:p text:style-name="P228">24.<text:tab/><text:span text:style-name="T229">Kontroliuojančiojo fondo valdytojo valdymo išlaidų ir veiklos ataskaitos teikiamos finansavimo sutartyje nurodyta forma, tvarka ir terminais.</text:span></text:p>
      <text:p text:style-name="P230">25.<text:tab/><text:span text:style-name="T231"><text:s/></text:span>Ministerija už<text:s/><text:span text:style-name="T232">grįžusių ir (ar) grįšiančių lėšų panaudojimą atsiskaito Strateginio planavimo metodikoje, patvirtintoje Lietuvos Respublikos Vyriausybės 2002</text:span> <text:span text:style-name="T233">m. birželio 6 d. nutarimu Nr. 827 „Dėl Strateginio planavimo metodikos patvirtinimo“, nustatyta tvarka.</text:span></text:p>
      <text:p text:style-name="P234">26.<text:tab/><text:span text:style-name="T235">Visos palūkanos, sukauptos ir gautos nuo grįžusių lėšų, ir kitos kontroliuojančiojo fondo grįžusių lėšų pajamos teisės aktų nustatyta tvarka įskaitomos į Lietuvos Respublikos valstybės biudžetą ir laikomos ministerijos teisėtai gautomis lėšomis, kurios skiriamos ministerijos įgyvendinamoms atitinkamoms paskolų ir garantijų priemonėms finansuoti. Šios lėšos toliau naudojamos vadovaujantis Įgyvendinant finansų inžinerijos priemones grįžusių ir grįšiančių lėšų panaudojimo tvarkos aprašo 6 punkto nuostatomis</text:span><text:span text:style-name="T236">.</text:span></text:p>
      <text:p text:style-name="P237">27.<text:tab/>Paskolų ir garantijų priemonių lėšų finansinę kontrolę atlieka Lietuvos Respublikos valstybės kontrolė ir kitos teisės aktų nustatyta tvarka įgaliotos valstybės institucijos.</text:p>
      <text:p text:style-name="P238"/>
      <text:p text:style-name="P239"><text:span text:style-name="T240">IX</text:span><text:span text:style-name="T241"><text:s/>SKYRIUS</text:span></text:p>
      <text:p text:style-name="P242"><text:span text:style-name="T243">PASKOLŲ IR GARANTIJŲ PRIEMONIŲ ADMINISTRAVIMAS<text:s/></text:span></text:p>
      <text:p text:style-name="P244"/>
      <text:p text:style-name="P245">28.<text:tab/>Paskolų ir<text:s/><text:span text:style-name="T246">garantijų priemones ministerija administruoja finansavimo sutarties pagrindu.</text:span><text:s/>Ministerija pagal kompetenciją:<text:s/></text:p>
      <text:p text:style-name="P247">28.1.<text:tab/>planuoja paskolų ir garantijų priemones;</text:p>
      <text:p text:style-name="P248">28.2.<text:tab/>organizuoja kontroliuojančiojo fondo valdytojo atranką;</text:p>
      <text:p text:style-name="P249">28.3.<text:tab/>rengia<text:s/><text:span text:style-name="T250">finansavimo sutarties ir jos keitimų projektus;</text:span></text:p>
      <text:p text:style-name="P251">28.4.<text:tab/>rengia priežiūros komitetų personalinę sudėtį tvirtinančių įsakymų projektus, dalyvauja priežiūros komitetų darbe, atlieka priežiūros komitetų sekretoriato funkcijas;<text:s/></text:p>
      <text:p text:style-name="P252">28.5.<text:tab/>atlieka paskolų ir garantijų priemonių įgyvendinimo stebėseną;</text:p>
      <text:p text:style-name="P253">28.6.<text:tab/>peržiūri paskolų ir garantijų priemonių metines veiklos ataskaitas, teikia jas tvirtinti priežiūros komitetui;</text:p>
      <text:p text:style-name="P254">28.7.<text:tab/>organizuoja patikras vietoje;</text:p>
      <text:p text:style-name="P255">28.8.<text:tab/>tikrina<text:s/><text:span text:style-name="T256">kontroliuojančiojo fondo valdytojo<text:s/></text:span>valdymo išlaidų ataskaitas, pateiktas kartu su<text:s/><text:span text:style-name="T257">nepriklausomo išorės auditoriaus pastebėjimais,<text:s/></text:span>ir jas tvirtina;</text:p>
      <text:p text:style-name="P258">28.9.<text:tab/>įtraukia į apskaitą sukauptas už nepanaudotas kontroliuojančiojo fondo lėšas ir iš paskolų bei garantijų priemonių gautas palūkanas;</text:p>
      <text:p text:style-name="P259">28.10.<text:tab/>atlieka kitas su paskolų ir garantijų priemonių administravimu ir įgyvendinimu susijusias funkcijas.</text:p>
      <text:p text:style-name="P260">29.<text:tab/>Ministerija paskolų ir garantijų priemonių įgyvendinimo ir administravimo funkcijas atlieka vidaus procedūrose nustatyta tvarka.</text:p>
      <text:p text:style-name="P261"/>
      <text:p text:style-name="P262"><text:span text:style-name="T263">X</text:span><text:span text:style-name="T264"><text:s/>SKYRIUS</text:span></text:p>
      <text:p text:style-name="P265"><text:span text:style-name="T266">BAIGIAMOSIOS NUOSTATOS</text:span></text:p>
      <text:p text:style-name="P267"/>
      <text:p text:style-name="P268">30.<text:tab/>Ministerija užtikrina audito seką, gaunamus ir rengiamus dokumentus, kurie susiję su paskolų ir garantijų priemonių administravimu ir kurių reikia audito sekai užtikrinti, saugo ir jų prieinamumą užtikrina vidaus procedūrose nustatyta tvarka.</text:p>
      <text:p text:style-name="P269">31.<text:tab/>Ministerija visų su paskolų ir garantijų priemonių įgyvendinimu susijusių dokumentų saugojimą organizuoja vadovaudamasi Bendrųjų dokumentų saugojimo terminų rodykle, patvirtinta Lietuvos vyriausiojo archyvaro 2011 m. kovo 9 d. įsakymu Nr. V-100 „Dėl Bendrųjų dokumentų saugojimo terminų rodyklės patvirtinimo“.</text:p>
      <text:p text:style-name="P270"/>
      <text:p text:style-name="P271"><text:span text:style-name="T272">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SYSTEM</dc:creator>
    <meta:creation-date>2016-09-16T08:06:00Z</meta:creation-date>
    <dc:date>2016-09-16T08:06:00Z</dc:date>
    <meta:template xlink:href="Normal" xlink:type="simple"/>
    <meta:editing-cycles>2</meta:editing-cycles>
    <meta:editing-duration>PT0S</meta:editing-duration>
    <meta:user-defined meta:name="_NewReviewCycle"/>
    <meta:user-defined meta:name="_EmailSubject">garantiju tvarkos aprasas</meta:user-defined>
    <meta:user-defined meta:name="_AuthorEmail">Justina.Puodziute@socmin.lt</meta:user-defined>
    <meta:user-defined meta:name="_AuthorEmailDisplayName">Justina Puodžiūtė</meta:user-defined>
    <meta:user-defined meta:name="_ReviewingToolsShownOnce"/>
    <meta:document-statistic meta:page-count="6" meta:paragraph-count="203" meta:word-count="1702" meta:character-count="13844" meta:row-count="457" meta:non-whitespace-character-count="12345"/>
  </office:meta>
</office:document-meta>
</file>