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margin-right="-0.0006in"/>
      <style:text-properties fo:color="#000000" fo:font-size="1pt" style:font-size-asian="1pt" style:font-size-complex="1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language-asian="lt" style:country-asian="LT"/>
    </style:style>
    <style:style style:name="T26" style:parent-style-name="DefaultParagraphFont" style:family="text">
      <style:text-properties style:font-name-asian="Calibri" fo:font-weight="bold" style:font-weight-asian="bold" style:language-asian="lt" style:country-asian="LT"/>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fo:font-weight="bold" style:font-weight-asian="bold"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7 M. GEGUŽĖS 10 D. ĮSAKYMO NR. V-524 „DĖL 2014–2020 METŲ EUROPOS SĄJUNGOS FONDŲ INVESTICIJŲ VEIKSMŲ PROGRAMOS 8 PRIORITETO „SOCIALINĖS ĮTRAUKTIES DIDINIMAS IR KOVA SU SKURDU“ PRIEMONĖS NR. 08.1.3-CPVA-V-611 „</text:span><text:span text:style-name="T15">SKUBIOS PAGALBOS TRAUMŲ IR NELAIMINGŲ ATSITIKIMŲ BEI IŠORINIŲ PRIEŽASČIŲ ATVEJAIS INFRASTRUKTŪROS TOBULINIMAS</text:span><text:span text:style-name="T16">“ PROJEKTŲ FINANSAVIMO SĄLYGŲ APRAŠO NR. 1 PATVIRTINIMO“ PAKEITIMO <text:s/></text:span></text:p>
      <text:p text:style-name="P17"/>
      <text:p text:style-name="P18"/>
      <text:p text:style-name="P19">2019 m. gegužės 17 d. Nr. V-583</text:p>
      <text:p text:style-name="P20">Vilnius</text:p>
      <text:p text:style-name="P21"/>
      <text:p text:style-name="P22"/>
      <text:p text:style-name="P23"><text:span text:style-name="T24">P a k e i č i u 2014–2020 metų Europos Sąjungos fondų investicijų veiksmų programos 8 prioriteto „Socialinės įtraukties didinimas ir kova su skurdu“ priemonės Nr. 08.1.3-CPVA-V-611 „</text:span><text:span text:style-name="T25">Skubios pagalbos traumų ir</text:span><text:span text:style-name="T26"><text:s/></text:span><text:span text:style-name="T27">nelaimingų atsitikimų bei išorinių priežasčių atvejais infrastruktūros tobulinimas</text:span><text:span text:style-name="T28">“ projektų finansavimo sąlygų aprašą Nr. 1, patvirtintą Lietuvos Respublikos sveikatos apsaugos ministro 2017 m. gegužės 10 d. įsakymu Nr. V-524 „Dėl 2014–2020 metų Europos Sąjungos fondų investicijų veiksmų programos 8 prioriteto „Socialinės įtraukties didinimas ir kova su skurdu“ priemonės Nr. 08.1.3-CPVA-V-611 „</text:span><text:span text:style-name="T29">Skubios pagalbos traumų ir</text:span><text:span text:style-name="T30"><text:s/></text:span><text:span text:style-name="T31">nelaimingų atsitikimų bei išorinių priežasčių atvejais infrastruktūros tobulinimas</text:span><text:span text:style-name="T32">“ projektų finansavimo sąlygų aprašo Nr. 1 patvirtinimo“ ir 8 punktą išdėstau taip:</text:span></text:p>
      <text:p text:style-name="P33"><text:span text:style-name="T34">„</text:span><text:span text:style-name="T35">8</text:span><text:span text:style-name="T36">. Pagal Aprašą projektams įgyvendinti numatoma skirti iki 7 439 173 eurų (</text:span>septynių<text:span text:style-name="T37"><text:s/>milijonų keturių šimtų trisdešimt devynių tūkstančių šimto septyniasdešimt trijų eurų), iš kurių iki 7  089 361  eurų (</text:span>septynių<text:span text:style-name="T38"><text:s/>milijonų aštuoniasdešimt devynių tūkstančių trijų šimtų šešiasdešimt vieno euro) – Europos regioninės plėtros fondo lėšos, iki 349 812 eurų (trijų šimtų keturiasdešimt devynių tūkstančių aštuonių šimtų dvylikos eurų) – Lietuvos Respublikos valstybės biudžeto lėšos.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39"/>
      <text:p text:style-name="P40"/>
      <text:p text:style-name="P41"/>
      <text:p text:style-name="P42">Sveikatos apsaugos ministras<text:s/><text:tab/><text:tab/><text:tab/><text:tab/><text:tab/><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5-22T12:46:00Z</meta:creation-date>
    <dc:date>2019-05-22T12:46:00Z</dc:date>
    <meta:print-date>2019-05-13T08:32:00Z</meta:print-date>
    <meta:template xlink:href="Normal.dotm" xlink:type="simple"/>
    <meta:editing-cycles>2</meta:editing-cycles>
    <meta:editing-duration>PT0S</meta:editing-duration>
    <meta:document-statistic meta:page-count="1" meta:paragraph-count="102" meta:word-count="303" meta:character-count="2055" meta:row-count="154" meta:non-whitespace-character-count="1854"/>
  </office:meta>
</office:document-meta>
</file>