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complex="Courier New" fo:color="#000000" style:font-size-complex="12pt" style:language-asian="lt" style:country-asian="LT"/>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3159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05 M. LAPKRIČIO 21 D. ĮSAKYMO NR. V-890 „DĖL DANTŲ PROTEZAVIMO PASLAUGŲ IŠLAIDŲ KOMPENSAVIMO IŠ PRIVALOMOJO SVEIKATOS DRAUDIMO FONDO BIUDŽETO TVARKOS APRAŠO PATVIRTINIMO“<text:s/></text:span><text:span text:style-name="T19">PAKEITIMO</text:span></text:p>
      <text:p text:style-name="P20"/>
      <text:p text:style-name="P21">2020 m. <text:s/>gegužės 8 d. Nr. V-1095</text:p>
      <text:p text:style-name="P22">Vilnius</text:p>
      <text:p text:style-name="P23"/>
      <text:p text:style-name="P24"/>
      <text:p text:style-name="P25"><text:span text:style-name="T26">Atsižvelgdamas į Lietuvos Respublikos Vyriausybės 2020 m. vasario 26 d. nutarimą Nr. 152 „Dėl<text:s/></text:span><text:span text:style-name="T27">valstybės lygio ekstremaliosios situacijos paskelbimo</text:span><text:span text:style-name="T28">“, Lietuvos Respublikos Vyriausybės 2020 m. kovo 14 d. nutarimo Nr. 207 „Dėl karantino Lietuvos Respublikos teritorijoje paskelbimo“ 3.4.4 papunktį ir Lietuvos Respublikos sveikatos apsaugos ministro – valstybės lygio ekstremalios situacijos valstybės <text:s/>operacijų vadovo – 2020 m. kovo 16 d. sprendimo Nr. V-387 „Dėl asmens sveikatos priežiūros paslaugų teikimo organizavimo paskelbus karantiną Lietuvos Respublikos teritorijoje“ 1.4 papunktį,</text:span></text:p>
      <text:p text:style-name="P29"><text:span text:style-name="T30">pakeičiu</text:span><text:span text:style-name="T31"><text:s/></text:span><text:span text:style-name="T32">Lietuvos Respublikos sveikatos apsaugos ministro 2005 m. lapkričio 21 d. įsakymą Nr. V-890 „Dėl Dantų protezavimo paslaugų išlaidų kompensavimo iš Privalomojo sveikatos draudimo fondo biudžeto tvarkos aprašo patvirtinimo“ ir<text:s/></text:span><text:span text:style-name="T33">papildau 3 punktu:</text:span></text:p>
      <text:p text:style-name="P34"><text:span text:style-name="T35">„</text:span><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laidų kompensavimo iš<text:s/></text:span><text:span text:style-name="T41">Privalomojo sveikatos draudimo fondo<text:s/></text:span><text:span text:style-name="T42">biudžeto tvarkos aprašo (toliau – Aprašas) 29 ir 32 punktuose nustatyto termino skaičiavimas asmenims, kurie teisę gauti dantų protezavimo paslaugas įgijo iki paslaugų teikimo sustabdymo laikotarpio pradžios<text:s/></text:span><text:span text:style-name="T43">ar jo metu</text:span><text:span text:style-name="T44">, stabdomas;<text:s/></text:span></text:p>
      <text:p text:style-name="P45"><text:span text:style-name="T46">3.2</text:span><text:span text:style-name="T47">. asmenims, įrašytiems į Asmenų, laukiančių dantų protezavimo paslaugų, sąrašą (toliau – Sąrašas), kuriems eilė protezuotis dantis atėjo paslaugų teikimo sustabdymo laikotarpiu, pažyma apie teisę gauti dantų protezavimo paslaugas, kompensuojamas iš Privalomojo sveikatos draudimo fondo biudžeto, išrašoma ir išsiunčiama pasibaigus paslaugų teikimo sustabdymo laikotarpiui, bet ne vėliau kaip per 10 darbo dienų nuo jo pabaigos. Asmenims, nurodytiems Aprašo 35 punkte, kurie įgyja teisę gauti šią kompensaciją (ateina jų eilė pagal Sąrašą protezuotis dantis) paslaugų teikimo sustabdymo laikotarpiu iki 2020 m. gegužės 1 d., dantų protezavimo paslaugos kompensuojamos Aprašo nustatyta tvarka; <text:s/></text:span></text:p>
      <text:p text:style-name="P48"><text:span text:style-name="T49">3.3</text:span><text:span text:style-name="T50">. nuo 2020 m. gegužės 1 d. iki paslaugų teikimo sustabdymo laikotarpio pabaigos Aprašo nuostatos netaikomos.“</text:span></text:p>
      <text:p text:style-name="P51"/>
      <text:p text:style-name="P52"/>
      <text:p text:style-name="P53"/>
      <text:p text:style-name="P54"><text:span text:style-name="T55">Sveikatos apsaugos ministras</text:span><text:span text:style-name="T56"><text:tab/></text:span><text:span text:style-name="T57">Aurelijus Veryg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user</dc:creator>
    <meta:creation-date>2020-05-11T06:34:00Z</meta:creation-date>
    <dc:date>2020-05-11T06:34:00Z</dc:date>
    <meta:print-date>2016-09-30T07:3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42" meta:word-count="343" meta:character-count="2627" meta:row-count="145" meta:non-whitespace-character-count="2326"/>
  </office:meta>
</office:document-meta>
</file>