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margin-right="-0.0152in" fo:text-indent="0.5in">
        <style:tab-stops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right="-0.0152in" fo:text-indent="0.5909in">
        <style:tab-stops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text-properties style:font-size-complex="12pt" style:language-asian="ar" style:country-asian="SA"/>
    </style:style>
    <style:style style:name="P5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teritorijų planavimo ir statybos inspekcijos</text:p>
      <text:p text:style-name="P10"><text:span text:style-name="T11">prie aplinkos ministerijos viršininkas</text:span></text:p>
      <text:p text:style-name="P12"/>
      <text:p text:style-name="P13">ĮSAKYMAS</text:p>
      <text:p text:style-name="P14">DĖL PRAŠYMO IŠDUOTI BRANDUOLINĖS ENERGETIKOS OBJEKTO</text:p>
      <text:p text:style-name="P15">STATINIO (-IŲ) STATYBOS UŽBAIGIMO AKTĄ REKVIZITŲ</text:p>
      <text:p text:style-name="P16">PATVIRTINIMO</text:p>
      <text:p text:style-name="P17"/>
      <text:p text:style-name="P18">2016 m. birželio 15 d. Nr. 1V-77</text:p>
      <text:p text:style-name="P19"><text:span text:style-name="T20">Vilnius</text:span></text:p>
      <text:p text:style-name="P21"/>
      <text:p text:style-name="P22"/>
      <text:p text:style-name="P23"><text:span text:style-name="T24">Vadovaudamasi Lietuvos Respublikos teritorijų planavimo ir statybos valstybinės priežiūros įstatymo 16 straipsnio 7 dalimi, statybos techninio reglamento STR 1.11.01:2010 „Statybos užbaigimas“, patvirtinto Lietuvos Respublikos aplinkos ministro 2010 m. rugsėjo 28 d. įsakymu <text:s text:c="4"/>Nr. D1-828, 33</text:span><text:span text:style-name="T25">1</text:span><text:span text:style-name="T26"><text:s/>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7"><text:span text:style-name="T28">1</text:span><text:span text:style-name="T29">. T v i r t <text:s/>i n u <text:s/></text:span><text:span text:style-name="T30">Prašymo išduoti branduolinės energetikos objekto statinio (-ių) statybos užbaigimo aktą rekvizitus<text:s/></text:span><text:span text:style-name="T31">(pridedama).</text:span></text:p>
      <text:p text:style-name="P32"><text:span text:style-name="T33">2</text:span><text:span text:style-name="T34">. P r i p a ž į s t u <text:s/>netekusiu <text:s/>galios Valstybinės teritorijų planavimo ir statybos inspekcijos prie Aplinkos ministerijos viršininko 2015 m. rugpjūčio 30 d. įsakymą Nr. 1V-133 „Dėl Prašymo išduoti branduolinės energetikos objekto statinio (-ių) statybos užbaigimo aktą rekvizitų patvirtinimo“.</text:span></text:p>
      <text:p text:style-name="P35"><text:span text:style-name="T36">3</text:span><text:span text:style-name="T37">. N u s t a t a u, kad šis įsakymas įsigalioja 2016 m. liepos 1 d.<text:s/></text:span></text:p>
      <text:p text:style-name="P38"/>
      <text:p text:style-name="P39"/>
      <text:p text:style-name="P40"/>
      <text:p text:style-name="P41"><text:span text:style-name="T42">Viršininkė</text:span><text:span text:style-name="T43"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Laura Nalivaikienė<text:s/>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08T06:46:00Z</meta:creation-date>
    <dc:date>2023-12-08T06:46:00Z</dc:date>
    <meta:print-date>2016-06-09T10:17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93" meta:character-count="1420" meta:row-count="90" meta:non-whitespace-character-count="1267"/>
  </office:meta>
</office:document-meta>
</file>